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5pt" style:font-size-asian="15pt"/>
    </style:style>
    <style:style style:name="P2" style:parent-style-name="Textoindependiente" style:family="paragraph">
      <style:paragraph-properties fo:margin-top="0.1263in"/>
      <style:text-properties style:font-name="Times New Roman" fo:font-weight="normal" style:font-weight-asian="normal" fo:font-size="15pt" style:font-size-asian="15pt"/>
    </style:style>
    <style:style style:name="T3" style:parent-style-name="Fuentedepárrafopredeter." style:family="text">
      <style:text-properties fo:letter-spacing="-0.0013in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text-properties fo:font-size="10pt" style:font-size-asian="10pt"/>
    </style:style>
    <style:style style:name="P9" style:parent-style-name="Textoindependiente" style:family="paragraph">
      <style:text-properties fo:font-size="10pt" style:font-size-asian="10pt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text-properties fo:font-size="10pt" style:font-size-asian="10pt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paragraph-properties fo:margin-top="0.1381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4">
          <style:column style:rel-width="3736*" fo:start-indent="0in" fo:end-indent="1.375in"/>
          <style:column style:rel-width="5637*" fo:start-indent="1.3756in" fo:end-indent="0.9354in"/>
          <style:column style:rel-width="3055*" fo:start-indent="0.9354in" fo:end-indent="0.1138in"/>
          <style:column style:rel-width="1862*" fo:start-indent="0.1145in" fo:end-indent="0in"/>
        </style:columns>
      </style:section-properties>
    </style:style>
    <style:style style:name="P15" style:parent-style-name="Textoindependiente" style:family="paragraph">
      <style:paragraph-properties fo:margin-top="0.0569in" fo:line-height="90%" fo:margin-left="0.0451in" fo:text-indent="0.1881in">
        <style:tab-stops/>
      </style:paragraph-properties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0.0277in"/>
    </style:style>
    <style:style style:name="T18" style:parent-style-name="Fuentedepárrafopredeter." style:family="text">
      <style:text-properties fo:letter-spacing="-0.0013in"/>
    </style:style>
    <style:style style:name="P19" style:parent-style-name="Normal" style:family="paragraph">
      <style:paragraph-properties fo:break-before="column" fo:margin-top="0.0375in"/>
    </style:style>
    <style:style style:name="P20" style:parent-style-name="Textoindependiente" style:family="paragraph">
      <style:paragraph-properties fo:margin-left="0.0451in">
        <style:tab-stops/>
      </style:paragraph-properties>
    </style:style>
    <style:style style:name="T21" style:parent-style-name="Fuentedepárrafopredeter." style:family="text">
      <style:text-properties fo:letter-spacing="-0.0069in"/>
    </style:style>
    <style:style style:name="T22" style:parent-style-name="Fuentedepárrafopredeter." style:family="text">
      <style:text-properties fo:letter-spacing="-0.0034in"/>
    </style:style>
    <style:style style:name="T23" style:parent-style-name="Fuentedepárrafopredeter." style:family="text">
      <style:text-properties fo:letter-spacing="-0.0013in"/>
    </style:style>
    <style:style style:name="P24" style:parent-style-name="Normal" style:family="paragraph">
      <style:paragraph-properties fo:break-before="column"/>
    </style:style>
    <style:style style:name="P25" style:parent-style-name="Textoindependiente" style:family="paragraph">
      <style:paragraph-properties fo:margin-top="0.0743in"/>
    </style:style>
    <style:style style:name="P26" style:parent-style-name="Textoindependiente" style:family="paragraph">
      <style:paragraph-properties fo:margin-left="0.0451in">
        <style:tab-stops/>
      </style:paragraph-properties>
    </style:style>
    <style:style style:name="T27" style:parent-style-name="Fuentedepárrafopredeter." style:family="text">
      <style:text-properties fo:letter-spacing="-0.0055in"/>
    </style:style>
    <style:style style:name="T28" style:parent-style-name="Fuentedepárrafopredeter." style:family="text">
      <style:text-properties fo:letter-spacing="-0.0013in"/>
    </style:style>
    <style:style style:name="P29" style:parent-style-name="Textoindependiente" style:family="paragraph">
      <style:paragraph-properties fo:break-before="column" fo:margin-top="0.0472in" fo:margin-left="0.0451in">
        <style:tab-stops/>
      </style:paragraph-properties>
    </style:style>
    <style:style style:name="T30" style:parent-style-name="Fuentedepárrafopredeter." style:family="text">
      <style:text-properties fo:letter-spacing="-0.0013in"/>
    </style:style>
    <style:style style:name="P31" style:parent-style-name="Textoindependiente" style:family="paragraph">
      <style:paragraph-properties fo:margin-top="0.043in"/>
    </style:style>
    <style:style style:name="P32" style:parent-style-name="Textoindependiente" style:family="paragraph">
      <style:paragraph-properties fo:margin-left="0.4451in">
        <style:tab-stops/>
      </style:paragraph-properties>
    </style:style>
    <style:style style:name="T33" style:parent-style-name="Fuentedepárrafopredeter.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34" style:parent-style-name="Textoindependiente" style:family="paragraph">
      <style:paragraph-properties fo:margin-top="0.1145in"/>
    </style:style>
    <style:style style:name="P35" style:parent-style-name="Textoindependiente" style:family="paragraph">
      <style:paragraph-properties fo:margin-left="2.3562in">
        <style:tab-stops>
          <style:tab-stop style:type="left" style:position="3.0305in"/>
        </style:tab-stops>
      </style:paragraph-properties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-0.0069in"/>
    </style:style>
    <style:style style:name="T40" style:parent-style-name="Fuentedepárrafopredeter." style:family="text">
      <style:text-properties fo:letter-spacing="-0.0013in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paragraph-properties fo:margin-top="0.0645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2591*" fo:start-indent="0in" fo:end-indent="0.6708in"/>
          <style:column style:rel-width="7788*" fo:start-indent="0.6708in" fo:end-indent="0.7125in"/>
          <style:column style:rel-width="3911*" fo:start-indent="0.7131in" fo:end-indent="0in"/>
        </style:columns>
      </style:section-properties>
    </style:style>
    <style:style style:name="P49" style:parent-style-name="Textoindependiente" style:family="paragraph">
      <style:paragraph-properties fo:margin-top="0.0118in"/>
    </style:style>
    <style:style style:name="P50" style:parent-style-name="Textoindependiente" style:family="paragraph">
      <style:paragraph-properties fo:margin-top="0.0006in" fo:margin-left="0.1423in">
        <style:tab-stops/>
      </style:paragraph-properties>
    </style:style>
    <style:style style:name="T51" style:parent-style-name="Fuentedepárrafopredeter." style:family="text">
      <style:text-properties fo:letter-spacing="-0.0048in"/>
    </style:style>
    <style:style style:name="T52" style:parent-style-name="Fuentedepárrafopredeter." style:family="text">
      <style:text-properties fo:letter-spacing="-0.0013in"/>
    </style:style>
    <style:style style:name="P53" style:parent-style-name="Textoindependiente" style:family="paragraph">
      <style:paragraph-properties fo:break-before="column" fo:margin-top="0.0722in" fo:margin-left="0.1423in">
        <style:tab-stops>
          <style:tab-stop style:type="left" style:position="2.5027in"/>
        </style:tab-stops>
      </style:paragraph-properties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style:text-position="6.2% 100%"/>
    </style:style>
    <style:style style:name="T57" style:parent-style-name="Fuentedepárrafopredeter." style:family="text">
      <style:text-properties fo:letter-spacing="-0.0048in" style:text-position="6.2% 100%"/>
    </style:style>
    <style:style style:name="T58" style:parent-style-name="Fuentedepárrafopredeter." style:family="text">
      <style:text-properties fo:letter-spacing="-0.0013in" style:text-position="6.2% 100%"/>
    </style:style>
    <style:style style:name="P59" style:parent-style-name="Textoindependiente" style:family="paragraph">
      <style:paragraph-properties fo:break-before="column" fo:margin-top="0.0479in" fo:margin-left="0.1423in">
        <style:tab-stops/>
      </style:paragraph-properties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13in"/>
    </style:style>
    <style:style style:family="graphic" style:name="a37">
      <style:graphic-properties draw:fill="none" draw:stroke="solid" svg:stroke-width="0.01389in" svg:stroke-color="#ffffff" svg:stroke-opacity="100%"/>
    </style:style>
    <style:style style:family="graphic" style:name="a38">
      <style:graphic-properties draw:fill="solid" draw:fill-color="#ffffff" draw:opacity="90.194%" draw:stroke="none"/>
    </style:style>
    <style:style style:family="graphic" style:name="a39">
      <style:graphic-properties draw:fill="none" draw:stroke="solid" svg:stroke-width="0.01389in" svg:stroke-color="#4471c4" svg:stroke-opacity="100%"/>
    </style:style>
    <style:style style:family="graphic" style:name="a20">
      <style:graphic-properties draw:fill="solid" draw:fill-color="#4471c4" draw:opacity="100%" draw:stroke="none"/>
    </style:style>
    <style:style style:family="graphic" style:name="a21">
      <style:graphic-properties draw:fill="none" draw:stroke="solid" svg:stroke-width="0.01389in" svg:stroke-color="#ffffff" svg:stroke-opacity="100%"/>
    </style:style>
    <style:style style:family="graphic" style:name="a22">
      <style:graphic-properties draw:fill="solid" draw:fill-color="#ffffff" draw:opacity="90.194%" draw:stroke="none"/>
    </style:style>
    <style:style style:family="graphic" style:name="a23">
      <style:graphic-properties draw:fill="none" draw:stroke="solid" svg:stroke-width="0.01389in" svg:stroke-color="#4471c4" svg:stroke-opacity="100%"/>
    </style:style>
    <style:style style:family="graphic" style:name="a24">
      <style:graphic-properties draw:fill="solid" draw:fill-color="#4471c4" draw:opacity="100%" draw:stroke="none"/>
    </style:style>
    <style:style style:family="graphic" style:name="a25">
      <style:graphic-properties draw:fill="none" draw:stroke="solid" svg:stroke-width="0.01389in" svg:stroke-color="#ffffff" svg:stroke-opacity="100%"/>
    </style:style>
    <style:style style:family="graphic" style:name="a26">
      <style:graphic-properties draw:fill="solid" draw:fill-color="#ffffff" draw:opacity="90.194%" draw:stroke="none"/>
    </style:style>
    <style:style style:family="graphic" style:name="a27">
      <style:graphic-properties draw:fill="none" draw:stroke="solid" svg:stroke-width="0.01389in" svg:stroke-color="#4471c4" svg:stroke-opacity="100%"/>
    </style:style>
    <style:style style:family="graphic" style:name="a28">
      <style:graphic-properties draw:fill="solid" draw:fill-color="#4471c4" draw:opacity="100%" draw:stroke="none"/>
    </style:style>
    <style:style style:family="graphic" style:name="a29">
      <style:graphic-properties draw:fill="none" draw:stroke="solid" svg:stroke-width="0.01389in" svg:stroke-color="#ffffff" svg:stroke-opacity="100%"/>
    </style:style>
    <style:style style:family="graphic" style:name="a10">
      <style:graphic-properties draw:fill="solid" draw:fill-color="#ffffff" draw:opacity="90.194%" draw:stroke="none"/>
    </style:style>
    <style:style style:family="graphic" style:name="a11">
      <style:graphic-properties draw:fill="none" draw:stroke="solid" svg:stroke-width="0.01389in" svg:stroke-color="#4471c4" svg:stroke-opacity="100%"/>
    </style:style>
    <style:style style:family="graphic" style:name="a12">
      <style:graphic-properties draw:fill="solid" draw:fill-color="#4471c4" draw:opacity="100%" draw:stroke="none"/>
    </style:style>
    <style:style style:family="graphic" style:name="a13">
      <style:graphic-properties draw:fill="none" draw:stroke="solid" svg:stroke-width="0.01389in" svg:stroke-color="#ffffff" svg:stroke-opacity="100%"/>
    </style:style>
    <style:style style:family="graphic" style:name="a50">
      <style:graphic-properties draw:fill="solid" draw:fill-color="#ffffff" draw:opacity="90.194%" draw:stroke="none"/>
    </style:style>
    <style:style style:family="graphic" style:name="a14">
      <style:graphic-properties draw:fill="solid" draw:fill-color="#ffffff" draw:opacity="90.194%" draw:stroke="none"/>
    </style:style>
    <style:style style:family="graphic" style:name="a51">
      <style:graphic-properties draw:fill="none" draw:stroke="solid" svg:stroke-width="0.01389in" svg:stroke-color="#4471c4" svg:stroke-opacity="100%"/>
    </style:style>
    <style:style style:family="graphic" style:name="a15">
      <style:graphic-properties draw:fill="none" draw:stroke="solid" svg:stroke-width="0.01389in" svg:stroke-color="#4471c4" svg:stroke-opacity="100%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solid" draw:fill-color="#4471c4" draw:opacity="100%" draw:stroke="none"/>
    </style:style>
    <style:style style:family="graphic" style:name="a17">
      <style:graphic-properties draw:fill="none" draw:stroke="solid" svg:stroke-width="0.01389in" svg:stroke-color="#ffffff" svg:stroke-opacity="100%"/>
    </style:style>
    <style:style style:family="graphic" style:name="a18">
      <style:graphic-properties draw:fill="solid" draw:fill-color="#ffffff" draw:opacity="90.194%" draw:stroke="none"/>
    </style:style>
    <style:style style:family="graphic" style:name="a19">
      <style:graphic-properties draw:fill="none" draw:stroke="solid" svg:stroke-width="0.01389in" svg:stroke-color="#4471c4" svg:stroke-opacity="100%"/>
    </style:style>
    <style:style style:family="graphic" style:name="a0">
      <style:graphic-properties draw:fill="none" draw:stroke="solid" svg:stroke-width="0.01389in" svg:stroke-color="#3c67b0" svg:stroke-opacity="100%"/>
    </style:style>
    <style:style style:family="graphic" style:name="a1">
      <style:graphic-properties draw:fill="none" draw:stroke="solid" svg:stroke-width="0.01389in" svg:stroke-color="#34589c" svg:stroke-opacity="100%"/>
    </style:style>
    <style:style style:family="graphic" style:name="a2">
      <style:graphic-properties draw:fill="none" draw:stroke="solid" svg:stroke-width="0.01389in" svg:stroke-color="#3c67b0" svg:stroke-opacity="100%"/>
    </style:style>
    <style:style style:family="graphic" style:name="a40">
      <style:graphic-properties draw:fill="solid" draw:fill-color="#4471c4" draw:opacity="100%" draw:stroke="none"/>
    </style:style>
    <style:style style:family="graphic" style:name="a3">
      <style:graphic-properties draw:fill="none" draw:stroke="solid" svg:stroke-width="0.01389in" svg:stroke-color="#34589c" svg:stroke-opacity="100%"/>
    </style:style>
    <style:style style:family="graphic" style:name="a41">
      <style:graphic-properties draw:fill="none" draw:stroke="solid" svg:stroke-width="0.01389in" svg:stroke-color="#ffffff" svg:stroke-opacity="100%"/>
    </style:style>
    <style:style style:family="graphic" style:name="a4">
      <style:graphic-properties draw:fill="solid" draw:fill-color="#4471c4" draw:opacity="100%" draw:stroke="none"/>
    </style:style>
    <style:style style:family="graphic" style:name="a42">
      <style:graphic-properties draw:fill="solid" draw:fill-color="#ffffff" draw:opacity="90.194%" draw:stroke="none"/>
    </style:style>
    <style:style style:family="graphic" style:name="a5">
      <style:graphic-properties draw:fill="none" draw:stroke="solid" svg:stroke-width="0.01389in" svg:stroke-color="#ffffff" svg:stroke-opacity="100%"/>
    </style:style>
    <style:style style:family="graphic" style:name="a43">
      <style:graphic-properties draw:fill="none" draw:stroke="solid" svg:stroke-width="0.01389in" svg:stroke-color="#4471c4" svg:stroke-opacity="100%"/>
    </style:style>
    <style:style style:family="graphic" style:name="a6">
      <style:graphic-properties draw:fill="solid" draw:fill-color="#ffffff" draw:opacity="90.194%" draw:stroke="none"/>
    </style:style>
    <style:style style:family="graphic" style:name="a44">
      <style:graphic-properties draw:fill="solid" draw:fill-color="#4471c4" draw:opacity="100%" draw:stroke="none"/>
    </style:style>
    <style:style style:family="graphic" style:name="a7">
      <style:graphic-properties draw:fill="none" draw:stroke="solid" svg:stroke-width="0.01389in" svg:stroke-color="#4471c4" svg:stroke-opacity="100%"/>
    </style:style>
    <style:style style:family="graphic" style:name="a45">
      <style:graphic-properties draw:fill="none" draw:stroke="solid" svg:stroke-width="0.01389in" svg:stroke-color="#ffffff" svg:stroke-opacity="100%"/>
    </style:style>
    <style:style style:family="graphic" style:name="a8">
      <style:graphic-properties draw:fill="solid" draw:fill-color="#4471c4" draw:opacity="100%" draw:stroke="none"/>
    </style:style>
    <style:style style:family="graphic" style:name="a46">
      <style:graphic-properties draw:fill="solid" draw:fill-color="#ffffff" draw:opacity="90.194%" draw:stroke="none"/>
    </style:style>
    <style:style style:family="graphic" style:name="a9">
      <style:graphic-properties draw:fill="none" draw:stroke="solid" svg:stroke-width="0.01389in" svg:stroke-color="#ffffff" svg:stroke-opacity="100%"/>
    </style:style>
    <style:style style:family="graphic" style:name="a47">
      <style:graphic-properties draw:fill="none" draw:stroke="solid" svg:stroke-width="0.01389in" svg:stroke-color="#4471c4" svg:stroke-opacity="100%"/>
    </style:style>
    <style:style style:family="graphic" style:name="a48">
      <style:graphic-properties draw:fill="solid" draw:fill-color="#4471c4" draw:opacity="100%" draw:stroke="none"/>
    </style:style>
    <style:style style:family="graphic" style:name="a49">
      <style:graphic-properties draw:fill="none" draw:stroke="solid" svg:stroke-width="0.01389in" svg:stroke-color="#ffffff" svg:stroke-opacity="100%"/>
    </style:style>
    <style:style style:family="graphic" style:name="a30">
      <style:graphic-properties draw:fill="solid" draw:fill-color="#ffffff" draw:opacity="90.194%" draw:stroke="none"/>
    </style:style>
    <style:style style:family="graphic" style:name="a31">
      <style:graphic-properties draw:fill="none" draw:stroke="solid" svg:stroke-width="0.01389in" svg:stroke-color="#4471c4" svg:stroke-opacity="100%"/>
    </style:style>
    <style:style style:family="graphic" style:name="a32">
      <style:graphic-properties draw:fill="solid" draw:fill-color="#4471c4" draw:opacity="100%" draw:stroke="none"/>
    </style:style>
    <style:style style:family="graphic" style:name="a33">
      <style:graphic-properties draw:fill="none" draw:stroke="solid" svg:stroke-width="0.01389in" svg:stroke-color="#ffffff" svg:stroke-opacity="100%"/>
    </style:style>
    <style:style style:family="graphic" style:name="a34">
      <style:graphic-properties draw:fill="solid" draw:fill-color="#ffffff" draw:opacity="90.194%" draw:stroke="none"/>
    </style:style>
    <style:style style:family="graphic" style:name="a35">
      <style:graphic-properties draw:fill="none" draw:stroke="solid" svg:stroke-width="0.01389in" svg:stroke-color="#4471c4" svg:stroke-opacity="100%"/>
    </style:style>
    <style:style style:family="graphic" style:name="a36">
      <style:graphic-properties draw:fill="solid" draw:fill-color="#4471c4" draw:opacity="100%" draw:stroke="none"/>
    </style:style>
  </office:automatic-styles>
  <office:body>
    <office:text text:use-soft-page-breaks="true">
      <text:p text:style-name="P1"/>
      <text:p text:style-name="P2"/>
      <text:p text:style-name="Título"><text:span text:style-name="T3">DIRECCIÓN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section text:name="Sect1" text:style-name="S1">
        <text:p text:style-name="P15"><text:span text:style-name="T16">DEPARTAMENTO</text:span><text:span text:style-name="T17"><text:s/></text:span><text:span text:style-name="T18">COMERCIAL/MARKETING</text:span></text:p>
        <text:p text:style-name="P19"/>
        <text:p text:style-name="P20">DEPARTAMENTO<text:span text:style-name="T21"><text:s/></text:span>DE<text:span text:style-name="T22"><text:s/></text:span><text:span text:style-name="T23">FORMACIÓN</text:span></text:p>
        <text:p text:style-name="P24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25"/>
        <text:p text:style-name="P26">RECURSOS<text:span text:style-name="T27"><text:s/></text:span><text:span text:style-name="T28">HUMANOS</text:span></text:p>
        <text:p text:style-name="P29"><text:span text:style-name="T30">ADMINISTRACIÓN</text:span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31"/>
        <text:p text:style-name="P32"><text:span text:style-name="T33">CONTABILIDAD</text:span></text:p>
      </text:section>
      <text:section text:name="Sect2" text:style-name="S2">
        <text:p text:style-name="P34"/>
        <text:p text:style-name="P35">COORDINACIÓN<text:span text:style-name="T36"><text:s/></text:span>GRAN<text:span text:style-name="T37"><text:s/></text:span><text:span text:style-name="T38">CANARIA</text:span><text:tab/>COORDINACIÓN<text:span text:style-name="T39"><text:s/></text:span><text:span text:style-name="T40">TENERIFE</text:span>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</text:section>
      <text:section text:name="Sect3" text:style-name="S3">
        <text:p text:style-name="P49"><draw:g draw:z-index="487518720" draw:name="Group 1" draw:id="id52" draw:style-name="a52" text:anchor-type="paragraph"><svg:title/><svg:desc/><draw:custom-shape svg:x="8.68236in" svg:y="3.68861in" svg:width="1.54167in" svg:height="0.47361in" draw:id="id0" draw:style-name="a0" draw:name="Graphic 2"><svg:title/><svg:desc/><draw:enhanced-geometry draw:type="non-primitive" svg:viewBox="0 0 1409700 433070" draw:enhanced-path="M 1011681 0 L 1011681 276351 1409446 276351 1409446 432815 N M 1011808 0 L 1011808 268097 0 268097 0 4245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0"/><draw:equation draw:name="f7" draw:formula="?f4 / 433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147in" svg:y="1.50764in" svg:width="8.47778in" svg:height="1.20069in" draw:id="id1" draw:style-name="a1" draw:name="Graphic 3"><svg:title/><svg:desc/><draw:enhanced-geometry draw:type="non-primitive" svg:viewBox="0 0 7752080 1097915" draw:enhanced-path="M 3800652 0 L 3800652 932433 7752003 932433 7752003 1089025 N M 3800906 0 L 3800906 941324 0 941324 0 10977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2080"/><draw:equation draw:name="f7" draw:formula="?f4 / 1097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0225in" svg:y="3.88139in" svg:width="7.92014in" svg:height="2.23542in" draw:id="id2" draw:style-name="a2" draw:name="Graphic 4"><svg:title/><svg:desc/><draw:enhanced-geometry draw:type="non-primitive" svg:viewBox="0 0 7242175 2044064" draw:enhanced-path="M 4919954 1556131 L 4919954 1885823 7241641 1885823 7241641 2042287 N M 4919954 1556131 L 4919954 1887093 4727168 1887093 4727168 2043557 N M 3814673 0 L 3814673 352679 4920081 352679 4920081 509143 N M 2317978 1505331 L 2317978 1879473 2434437 1879473 2434437 2035937 N M 2318232 1505331 L 2318232 1885696 0 1885696 0 2042160 N M 3814800 0 L 3814800 348614 2317978 348614 2317978 5052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2175"/><draw:equation draw:name="f7" draw:formula="?f4 / 20440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792in" svg:y="1.50764in" svg:width="0.00625in" svg:height="1.20069in" draw:id="id3" draw:style-name="a3" draw:name="Graphic 5"><svg:title/><svg:desc/><draw:enhanced-geometry draw:type="non-primitive" svg:viewBox="0 0 5715 1097915" draw:enhanced-path="M 0 0 L 0 941324 5587 941324 5587 10979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097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8958in" svg:y="0.39181in" svg:width="2.95694in" svg:height="1.11597in" draw:id="id4" draw:style-name="a4" draw:name="Graphic 6"><svg:title/><svg:desc/><draw:enhanced-geometry draw:type="non-primitive" svg:viewBox="0 0 2703830 1020444" draw:enhanced-path="M 2601467 0 L 101980 0 62257 8004 29844 29845 8004 62257 0 101980 0 918337 8004 958006 29844 990425 62257 1012295 101980 1020318 2601467 1020318 2641191 1012295 2673604 990425 2695444 958006 2703449 918337 2703449 101980 2695444 62257 2673604 29845 2641191 8004 26014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3830"/><draw:equation draw:name="f7" draw:formula="?f4 / 10204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8958in" svg:y="0.39181in" svg:width="2.95694in" svg:height="1.11597in" draw:id="id5" draw:style-name="a5" draw:name="Graphic 7"><svg:title/><svg:desc/><draw:enhanced-geometry draw:type="non-primitive" svg:viewBox="0 0 2703830 1020444" draw:enhanced-path="M 0 101980 L 8004 62257 29844 29845 62257 8004 101980 0 2601467 0 2641191 8004 2673604 29845 2695444 62257 2703449 101980 2703449 918337 2695444 958006 2673604 990425 2641191 1012295 2601467 1020318 101980 1020318 62257 1012295 29844 990425 8004 958006 0 918337 0 1019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3830"/><draw:equation draw:name="f7" draw:formula="?f4 / 10204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9486in" svg:y="0.5868in" svg:width="2.95694in" svg:height="1.11597in" draw:id="id6" draw:style-name="a6" draw:name="Graphic 8"><svg:title/><svg:desc/><draw:enhanced-geometry draw:type="non-primitive" svg:viewBox="0 0 2703830 1020444" draw:enhanced-path="M 2601468 0 L 101981 0 62257 8022 29845 29892 8004 62311 0 101981 0 918337 8004 958006 29845 990425 62257 1012295 101981 1020318 2601468 1020318 2641211 1012295 2673667 990425 2695551 958006 2703576 918337 2703576 101981 2695551 62311 2673667 29892 2641211 8022 2601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3830"/><draw:equation draw:name="f7" draw:formula="?f4 / 10204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9486in" svg:y="0.5868in" svg:width="2.95694in" svg:height="1.11597in" draw:id="id7" draw:style-name="a7" draw:name="Graphic 9"><svg:title/><svg:desc/><draw:enhanced-geometry draw:type="non-primitive" svg:viewBox="0 0 2703830 1020444" draw:enhanced-path="M 0 101981 L 8004 62311 29845 29892 62257 8022 101981 0 2601468 0 2641211 8022 2673667 29892 2695551 62311 2703576 101981 2703576 918337 2695551 958006 2673667 990425 2641211 1012295 2601468 1020318 101981 1020318 62257 1012295 29845 990425 8004 958006 0 918337 0 1019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3830"/><draw:equation draw:name="f7" draw:formula="?f4 / 10204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7042in" svg:y="2.70819in" svg:width="2.60764in" svg:height="1.17361in" draw:id="id8" draw:style-name="a8" draw:name="Graphic 10"><svg:title/><svg:desc/><draw:enhanced-geometry draw:type="non-primitive" svg:viewBox="0 0 2384425 1073150" draw:enhanced-path="M 2276729 0 L 107187 0 65472 8427 31400 31416 8425 65526 0 107314 0 965580 8425 1007296 31400 1041368 65472 1064343 107187 1072768 2276729 1072768 2318517 1064343 2352627 1041368 2375616 1007296 2384044 965580 2384044 107314 2375616 65526 2352627 31416 2318517 8427 22767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4425"/><draw:equation draw:name="f7" draw:formula="?f4 / 1073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7042in" svg:y="2.70819in" svg:width="2.60764in" svg:height="1.17361in" draw:id="id9" draw:style-name="a9" draw:name="Graphic 11"><svg:title/><svg:desc/><draw:enhanced-geometry draw:type="non-primitive" svg:viewBox="0 0 2384425 1073150" draw:enhanced-path="M 0 107314 L 8425 65526 31400 31416 65472 8427 107187 0 2276729 0 2318517 8427 2352627 31416 2375616 65526 2384044 107314 2384044 965580 2375616 1007296 2352627 1041368 2318517 1064343 2276729 1072768 107187 1072768 65472 1064343 31400 1041368 8425 1007296 0 965580 0 10731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4425"/><draw:equation draw:name="f7" draw:formula="?f4 / 1073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7569in" svg:y="2.90319in" svg:width="2.60764in" svg:height="1.17361in" draw:id="id10" draw:style-name="a10" draw:name="Graphic 12"><svg:title/><svg:desc/><draw:enhanced-geometry draw:type="non-primitive" svg:viewBox="0 0 2384425 1073150" draw:enhanced-path="M 2276729 0 L 107187 0 65472 8427 31400 31416 8425 65526 0 107315 0 965581 8425 1007296 31400 1041368 65472 1064343 107187 1072769 2276729 1072769 2318517 1064343 2352627 1041368 2375616 1007296 2384043 965581 2384043 107315 2375616 65526 2352627 31416 2318517 8427 22767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4425"/><draw:equation draw:name="f7" draw:formula="?f4 / 1073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7569in" svg:y="2.90319in" svg:width="2.60764in" svg:height="1.17361in" draw:id="id11" draw:style-name="a11" draw:name="Graphic 13"><svg:title/><svg:desc/><draw:enhanced-geometry draw:type="non-primitive" svg:viewBox="0 0 2384425 1073150" draw:enhanced-path="M 0 107315 L 8425 65526 31400 31416 65472 8427 107187 0 2276729 0 2318517 8427 2352627 31416 2375616 65526 2384043 107315 2384043 965581 2375616 1007296 2352627 1041368 2318517 1064343 2276729 1072769 107187 1072769 65472 1064343 31400 1041368 8425 1007296 0 965581 0 10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4425"/><draw:equation draw:name="f7" draw:formula="?f4 / 1073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7278in" svg:y="4.43375in" svg:width="1.92917in" svg:height="1.09444in" draw:id="id12" draw:style-name="a12" draw:name="Graphic 14"><svg:title/><svg:desc/><draw:enhanced-geometry draw:type="non-primitive" svg:viewBox="0 0 1764030 1000760" draw:enhanced-path="M 1663827 0 L 100075 0 61132 7868 29321 29321 7868 61132 0 100075 0 900302 7868 939226 29321 970994 61132 992403 100075 1000251 1663827 1000251 1702750 992403 1734518 970994 1755927 939226 1763776 900302 1763776 100075 1755927 61132 1734518 29321 1702750 7868 16638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1000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7278in" svg:y="4.43375in" svg:width="1.92917in" svg:height="1.09444in" draw:id="id13" draw:style-name="a13" draw:name="Graphic 15"><svg:title/><svg:desc/><draw:enhanced-geometry draw:type="non-primitive" svg:viewBox="0 0 1764030 1000760" draw:enhanced-path="M 0 100075 L 7868 61132 29321 29321 61132 7868 100075 0 1663827 0 1702750 7868 1734518 29321 1755927 61132 1763776 100075 1763776 900302 1755927 939226 1734518 970994 1702750 992403 1663827 1000251 100075 1000251 61132 992403 29321 970994 7868 939226 0 900302 0 1000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1000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7819in" svg:y="4.62889in" svg:width="1.92917in" svg:height="1.09375in" draw:id="id14" draw:style-name="a14" draw:name="Graphic 16"><svg:title/><svg:desc/><draw:enhanced-geometry draw:type="non-primitive" svg:viewBox="0 0 1764030 1000125" draw:enhanced-path="M 1663700 0 L 99949 0 61025 7848 29257 29257 7848 61025 0 99949 0 900176 7848 939099 29257 970867 61025 992276 99949 1000125 1663700 1000125 1702643 992276 1734454 970867 1755907 939099 1763776 900176 1763776 99949 1755907 61025 1734454 29257 1702643 7848 1663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1000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7819in" svg:y="4.62889in" svg:width="1.92917in" svg:height="1.09375in" draw:id="id15" draw:style-name="a15" draw:name="Graphic 17"><svg:title/><svg:desc/><draw:enhanced-geometry draw:type="non-primitive" svg:viewBox="0 0 1764030 1000125" draw:enhanced-path="M 0 99949 L 7848 61025 29257 29257 61025 7848 99949 0 1663700 0 1702643 7848 1734454 29257 1755907 61025 1763776 99949 1763776 900176 1755907 939099 1734454 970867 1702643 992276 1663700 1000125 99949 1000125 61025 992276 29257 970867 7848 939099 0 900176 0 999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1000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43in" svg:y="6.11472in" svg:width="1.65417in" svg:height="1.10625in" draw:id="id16" draw:style-name="a16" draw:name="Graphic 18"><svg:title/><svg:desc/><draw:enhanced-geometry draw:type="non-primitive" svg:viewBox="0 0 1512570 1011555" draw:enhanced-path="M 1410957 0 L 101142 0 61770 7937 29621 29591 7947 61722 0 101092 0 910323 7947 949695 29621 981844 61770 1003518 101142 1011466 1410957 1011466 1450327 1003518 1482458 981844 1504111 949695 1512049 910323 1512049 101092 1504111 61722 1482458 29591 1450327 7937 14109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570"/><draw:equation draw:name="f7" draw:formula="?f4 / 1011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43in" svg:y="6.11472in" svg:width="1.65417in" svg:height="1.10625in" draw:id="id17" draw:style-name="a17" draw:name="Graphic 19"><svg:title/><svg:desc/><draw:enhanced-geometry draw:type="non-primitive" svg:viewBox="0 0 1512570 1011555" draw:enhanced-path="M 0 101092 L 7947 61722 29621 29591 61770 7937 101142 0 1410957 0 1450327 7937 1482458 29591 1504111 61722 1512049 101092 1512049 910323 1504111 949695 1482458 981844 1450327 1003518 1410957 1011466 101142 1011466 61770 1003518 29621 981844 7947 949695 0 910323 0 1010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570"/><draw:equation draw:name="f7" draw:formula="?f4 / 1011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071in" svg:y="6.30972in" svg:width="1.65417in" svg:height="1.10625in" draw:id="id18" draw:style-name="a18" draw:name="Graphic 20"><svg:title/><svg:desc/><draw:enhanced-geometry draw:type="non-primitive" svg:viewBox="0 0 1512570 1011555" draw:enhanced-path="M 1410957 0 L 101142 0 61775 7955 29625 29638 7949 61775 0 101091 0 910348 7949 949715 29625 981865 61775 1003542 101142 1011491 1410957 1011491 1450327 1003542 1482458 981865 1504111 949715 1512049 910348 1512049 101091 1504111 61775 1482458 29638 1450327 7955 14109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570"/><draw:equation draw:name="f7" draw:formula="?f4 / 1011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071in" svg:y="6.30972in" svg:width="1.65417in" svg:height="1.10625in" draw:id="id19" draw:style-name="a19" draw:name="Graphic 21"><svg:title/><svg:desc/><draw:enhanced-geometry draw:type="non-primitive" svg:viewBox="0 0 1512570 1011555" draw:enhanced-path="M 0 101091 L 7949 61775 29625 29638 61775 7955 101142 0 1410957 0 1450327 7955 1482458 29638 1504111 61775 1512049 101091 1512049 910348 1504111 949715 1482458 981865 1450327 1003542 1410957 1011491 101142 1011491 61775 1003542 29625 981865 7949 949715 0 910348 0 1010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570"/><draw:equation draw:name="f7" draw:formula="?f4 / 1011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3667in" svg:y="6.10792in" svg:width="1.85625in" svg:height="0.98194in" draw:id="id20" draw:style-name="a20" draw:name="Graphic 22"><svg:title/><svg:desc/><draw:enhanced-geometry draw:type="non-primitive" svg:viewBox="0 0 1697355 897890" draw:enhanced-path="M 1607185 0 L 89789 0 54810 7044 26273 26257 7046 54756 0 89662 0 807656 7046 842591 26273 871119 54810 890354 89789 897407 1607185 897407 1642090 890354 1670589 871119 1689802 842591 1696847 807656 1696847 89662 1689802 54756 1670589 26257 1642090 7044 16071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897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3667in" svg:y="6.10792in" svg:width="1.85625in" svg:height="0.98194in" draw:id="id21" draw:style-name="a21" draw:name="Graphic 23"><svg:title/><svg:desc/><draw:enhanced-geometry draw:type="non-primitive" svg:viewBox="0 0 1697355 897890" draw:enhanced-path="M 0 89662 L 7046 54756 26273 26257 54810 7044 89789 0 1607185 0 1642090 7044 1670589 26257 1689802 54756 1696847 89662 1696847 807656 1689802 842591 1670589 871119 1642090 890354 1607185 897407 89789 897407 54810 890354 26273 871119 7046 842591 0 807656 0 896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897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4194in" svg:y="6.30292in" svg:width="1.85625in" svg:height="0.98194in" draw:id="id22" draw:style-name="a22" draw:name="Graphic 24"><svg:title/><svg:desc/><draw:enhanced-geometry draw:type="non-primitive" svg:viewBox="0 0 1697355 897890" draw:enhanced-path="M 1607185 0 L 89789 0 54810 7046 26273 26273 7046 54810 0 89788 0 807681 7046 842615 26273 871139 54810 890369 89789 897420 1607185 897420 1642090 890369 1670589 871139 1689802 842615 1696846 807681 1696846 89788 1689802 54810 1670589 26273 1642090 7046 16071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897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4194in" svg:y="6.30292in" svg:width="1.85625in" svg:height="0.98194in" draw:id="id23" draw:style-name="a23" draw:name="Graphic 25"><svg:title/><svg:desc/><draw:enhanced-geometry draw:type="non-primitive" svg:viewBox="0 0 1697355 897890" draw:enhanced-path="M 0 89788 L 7046 54810 26273 26273 54810 7046 89789 0 1607185 0 1642090 7046 1670589 26273 1689802 54810 1696846 89788 1696846 807681 1689802 842615 1670589 871139 1642090 890369 1607185 897420 89789 897420 54810 890369 26273 871139 7046 842615 0 807681 0 89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897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7889in" svg:y="4.43819in" svg:width="2.00833in" svg:height="1.14514in" draw:id="id24" draw:style-name="a24" draw:name="Graphic 26"><svg:title/><svg:desc/><draw:enhanced-geometry draw:type="non-primitive" svg:viewBox="0 0 1836420 1047115" draw:enhanced-path="M 1731264 0 L 104648 0 63918 8225 30654 30654 8225 63918 0 104648 0 942339 8225 983069 30654 1016333 63918 1038762 104648 1046987 1731264 1046987 1772013 1038762 1805320 1016333 1827793 983069 1836039 942339 1836039 104648 1827793 63918 1805320 30654 1772013 8225 17312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420"/><draw:equation draw:name="f7" draw:formula="?f4 / 1047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7889in" svg:y="4.43819in" svg:width="2.00833in" svg:height="1.14514in" draw:id="id25" draw:style-name="a25" draw:name="Graphic 27"><svg:title/><svg:desc/><draw:enhanced-geometry draw:type="non-primitive" svg:viewBox="0 0 1836420 1047115" draw:enhanced-path="M 0 104648 L 8225 63918 30654 30654 63918 8225 104648 0 1731264 0 1772013 8225 1805320 30654 1827793 63918 1836039 104648 1836039 942339 1827793 983069 1805320 1016333 1772013 1038762 1731264 1046987 104648 1046987 63918 1038762 30654 1016333 8225 983069 0 942339 0 1046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420"/><draw:equation draw:name="f7" draw:formula="?f4 / 1047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417in" svg:y="4.63319in" svg:width="2.00833in" svg:height="1.14514in" draw:id="id26" draw:style-name="a26" draw:name="Graphic 28"><svg:title/><svg:desc/><draw:enhanced-geometry draw:type="non-primitive" svg:viewBox="0 0 1836420 1047115" draw:enhanced-path="M 1731264 0 L 104647 0 63918 8225 30654 30654 8225 63918 0 104648 0 942340 8225 983069 30654 1016333 63918 1038762 104647 1046988 1731264 1046988 1772013 1038762 1805320 1016333 1827793 983069 1836039 942340 1836039 104648 1827793 63918 1805320 30654 1772013 8225 17312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420"/><draw:equation draw:name="f7" draw:formula="?f4 / 1047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417in" svg:y="4.63319in" svg:width="2.00833in" svg:height="1.14514in" draw:id="id27" draw:style-name="a27" draw:name="Graphic 29"><svg:title/><svg:desc/><draw:enhanced-geometry draw:type="non-primitive" svg:viewBox="0 0 1836420 1047115" draw:enhanced-path="M 0 104648 L 8225 63918 30654 30654 63918 8225 104647 0 1731264 0 1772013 8225 1805320 30654 1827793 63918 1836039 104648 1836039 942340 1827793 983069 1805320 1016333 1772013 1038762 1731264 1046988 104647 1046988 63918 1038762 30654 1016333 8225 983069 0 942340 0 1046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420"/><draw:equation draw:name="f7" draw:formula="?f4 / 1047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4222in" svg:y="6.11625in" svg:width="1.85972in" svg:height="0.94792in" draw:id="id28" draw:style-name="a28" draw:name="Graphic 30"><svg:title/><svg:desc/><draw:enhanced-geometry draw:type="non-primitive" svg:viewBox="0 0 1700530 866775" draw:enhanced-path="M 1613662 0 L 86613 0 52881 6800 25352 25352 6800 52881 0 86613 0 779602 6800 813320 25352 840855 52881 859421 86613 866228 1613662 866228 1647340 859421 1674875 840855 1693457 813320 1700275 779602 1700275 86613 1693457 52881 1674876 25352 1647340 6800 16136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0530"/><draw:equation draw:name="f7" draw:formula="?f4 / 866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4222in" svg:y="6.11625in" svg:width="1.85972in" svg:height="0.94792in" draw:id="id29" draw:style-name="a29" draw:name="Graphic 31"><svg:title/><svg:desc/><draw:enhanced-geometry draw:type="non-primitive" svg:viewBox="0 0 1700530 866775" draw:enhanced-path="M 0 86613 L 6800 52881 25352 25352 52881 6800 86613 0 1613662 0 1647340 6800 1674876 25352 1693457 52881 1700275 86613 1700275 779602 1693457 813320 1674875 840855 1647340 859421 1613662 866228 86613 866228 52881 859421 25352 840855 6800 813320 0 779602 0 866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0530"/><draw:equation draw:name="f7" draw:formula="?f4 / 866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475in" svg:y="6.31125in" svg:width="1.85972in" svg:height="0.94792in" draw:id="id30" draw:style-name="a30" draw:name="Graphic 32"><svg:title/><svg:desc/><draw:enhanced-geometry draw:type="non-primitive" svg:viewBox="0 0 1700530 866775" draw:enhanced-path="M 1613662 0 L 86613 0 52881 6800 25352 25352 6800 52881 0 86613 0 779614 6800 813333 25352 840868 52881 859433 86613 866241 1613662 866241 1647340 859433 1674876 840868 1693457 813333 1700276 779614 1700276 86613 1693457 52881 1674876 25352 1647340 6800 16136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0530"/><draw:equation draw:name="f7" draw:formula="?f4 / 866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475in" svg:y="6.31125in" svg:width="1.85972in" svg:height="0.94792in" draw:id="id31" draw:style-name="a31" draw:name="Graphic 33"><svg:title/><svg:desc/><draw:enhanced-geometry draw:type="non-primitive" svg:viewBox="0 0 1700530 866775" draw:enhanced-path="M 0 86613 L 6800 52881 25352 25352 52881 6800 86613 0 1613662 0 1647340 6800 1674876 25352 1693457 52881 1700276 86613 1700276 779614 1693457 813333 1674876 840868 1647340 859433 1613662 866241 86613 866241 52881 859433 25352 840868 6800 813333 0 779614 0 866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0530"/><draw:equation draw:name="f7" draw:formula="?f4 / 866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65in" svg:y="6.11486in" svg:width="1.51319in" svg:height="0.88681in" draw:id="id32" draw:style-name="a32" draw:name="Graphic 34"><svg:title/><svg:desc/><draw:enhanced-geometry draw:type="non-primitive" svg:viewBox="0 0 1383665 810895" draw:enhanced-path="M 1302384 0 L 81152 0 49559 6373 23764 23749 6375 49506 0 81026 0 729742 6375 761309 23764 787084 49559 804460 81152 810831 1302384 810831 1333978 804460 1359773 787085 1377162 761314 1383537 729754 1383537 81026 1377162 49506 1359773 23749 1333978 6373 13023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665"/><draw:equation draw:name="f7" draw:formula="?f4 / 810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65in" svg:y="6.11486in" svg:width="1.51319in" svg:height="0.88681in" draw:id="id33" draw:style-name="a33" draw:name="Graphic 35"><svg:title/><svg:desc/><draw:enhanced-geometry draw:type="non-primitive" svg:viewBox="0 0 1383665 810895" draw:enhanced-path="M 0 81026 L 6375 49506 23764 23749 49559 6373 81152 0 1302384 0 1333978 6373 1359773 23749 1377162 49506 1383537 81026 1383537 729754 1377162 761314 1359773 787085 1333978 804460 1302384 810831 81152 810831 49559 804460 23764 787084 6375 761309 0 729742 0 810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665"/><draw:equation draw:name="f7" draw:formula="?f4 / 810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67028in" svg:y="6.30986in" svg:width="1.51319in" svg:height="0.88681in" draw:id="id34" draw:style-name="a34" draw:name="Graphic 36"><svg:title/><svg:desc/><draw:enhanced-geometry draw:type="non-primitive" svg:viewBox="0 0 1383665 810895" draw:enhanced-path="M 1302384 0 L 81152 0 49559 6373 23764 23749 6375 49506 0 81025 0 729767 6375 761329 23764 787104 49559 804483 81152 810856 1302384 810856 1333978 804483 1359773 787104 1377162 761329 1383538 729767 1383538 81025 1377162 49506 1359773 23748 1333978 6373 13023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665"/><draw:equation draw:name="f7" draw:formula="?f4 / 810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67028in" svg:y="6.30986in" svg:width="1.51319in" svg:height="0.88681in" draw:id="id35" draw:style-name="a35" draw:name="Graphic 37"><svg:title/><svg:desc/><draw:enhanced-geometry draw:type="non-primitive" svg:viewBox="0 0 1383665 810895" draw:enhanced-path="M 0 81025 L 6375 49506 23764 23749 49559 6373 81152 0 1302384 0 1333978 6373 1359773 23748 1377162 49506 1383538 81025 1383538 729767 1377162 761329 1359773 787104 1333978 804483 1302384 810856 81152 810856 49559 804483 23764 787104 6375 761329 0 729767 0 810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665"/><draw:equation draw:name="f7" draw:formula="?f4 / 810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624in" svg:y="2.70819in" svg:width="2.09097in" svg:height="1.21458in" draw:id="id36" draw:style-name="a36" draw:name="Graphic 38"><svg:title/><svg:desc/><draw:enhanced-geometry draw:type="non-primitive" svg:viewBox="0 0 1911985 1110615" draw:enhanced-path="M 1800491 0 L 111061 0 67829 8717 32527 32496 8727 67776 0 110998 0 999616 8727 1042838 32527 1078118 67829 1101897 111061 1110614 1800491 1110614 1843713 1101897 1878993 1078118 1902772 1042838 1911489 999616 1911489 110998 1902772 67776 1878993 32496 1843713 8717 1800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985"/><draw:equation draw:name="f7" draw:formula="?f4 / 1110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624in" svg:y="2.70819in" svg:width="2.09097in" svg:height="1.21458in" draw:id="id37" draw:style-name="a37" draw:name="Graphic 39"><svg:title/><svg:desc/><draw:enhanced-geometry draw:type="non-primitive" svg:viewBox="0 0 1911985 1110615" draw:enhanced-path="M 0 110998 L 8727 67776 32527 32496 67829 8717 111061 0 1800491 0 1843713 8717 1878993 32496 1902772 67776 1911489 110998 1911489 999616 1902772 1042838 1878993 1078118 1843713 1101897 1800491 1110614 111061 1110614 67829 1101897 32527 1078118 8727 1042838 0 999616 0 1109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985"/><draw:equation draw:name="f7" draw:formula="?f4 / 1110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51in" svg:y="2.90319in" svg:width="2.09097in" svg:height="1.21528in" draw:id="id38" draw:style-name="a38" draw:name="Graphic 40"><svg:title/><svg:desc/><draw:enhanced-geometry draw:type="non-primitive" svg:viewBox="0 0 1911985 1111250" draw:enhanced-path="M 1800491 0 L 111074 0 67840 8717 32534 32496 8729 67776 0 110998 0 999617 8729 1042858 32534 1078182 67840 1102004 111074 1110742 1800491 1110742 1843713 1102004 1878993 1078182 1902772 1042858 1911489 999617 1911489 110998 1902772 67776 1878993 32496 1843713 8717 1800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985"/><draw:equation draw:name="f7" draw:formula="?f4 / 1111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51in" svg:y="2.90319in" svg:width="2.09097in" svg:height="1.21528in" draw:id="id39" draw:style-name="a39" draw:name="Graphic 41"><svg:title/><svg:desc/><draw:enhanced-geometry draw:type="non-primitive" svg:viewBox="0 0 1911985 1111250" draw:enhanced-path="M 0 110998 L 8729 67776 32534 32496 67840 8717 111074 0 1800491 0 1843713 8717 1878993 32496 1902772 67776 1911489 110998 1911489 999617 1902772 1042858 1878993 1078182 1843713 1102004 1800491 1110742 111074 1110742 67840 1102004 32534 1078182 8729 1042858 0 999617 0 1109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985"/><draw:equation draw:name="f7" draw:formula="?f4 / 1111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58653in" svg:y="2.69847in" svg:width="2.40486in" svg:height="0.99028in" draw:id="id40" draw:style-name="a40" draw:name="Graphic 42"><svg:title/><svg:desc/><draw:enhanced-geometry draw:type="non-primitive" svg:viewBox="0 0 2199005 905510" draw:enhanced-path="M 2108200 0 L 90550 0 55292 7112 26511 26511 7111 55292 0 90550 0 814831 7111 850036 26511 878824 55292 898253 90550 905382 2108200 905382 2143458 898253 2172239 878824 2191638 850036 2198751 814831 2198751 90550 2191639 55292 2172239 26511 2143458 7112 2108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005"/><draw:equation draw:name="f7" draw:formula="?f4 / 905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58653in" svg:y="2.69847in" svg:width="2.40486in" svg:height="0.99028in" draw:id="id41" draw:style-name="a41" draw:name="Graphic 43"><svg:title/><svg:desc/><draw:enhanced-geometry draw:type="non-primitive" svg:viewBox="0 0 2199005 905510" draw:enhanced-path="M 0 90550 L 7111 55292 26511 26511 55292 7112 90550 0 2108200 0 2143458 7112 2172239 26511 2191639 55292 2198751 90550 2198751 814831 2191638 850036 2172239 878824 2143458 898253 2108200 905382 90550 905382 55292 898253 26511 878824 7111 850036 0 814831 0 90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005"/><draw:equation draw:name="f7" draw:formula="?f4 / 905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918in" svg:y="2.89347in" svg:width="2.40486in" svg:height="0.99028in" draw:id="id42" draw:style-name="a42" draw:name="Graphic 44"><svg:title/><svg:desc/><draw:enhanced-geometry draw:type="non-primitive" svg:viewBox="0 0 2199005 905510" draw:enhanced-path="M 2108200 0 L 90550 0 55292 7129 26511 26558 7112 55346 0 90550 0 814832 7111 850090 26511 878871 55292 898271 90550 905383 2108200 905383 2143458 898271 2172239 878871 2191639 850090 2198751 814832 2198751 90550 2191639 55346 2172239 26558 2143458 7129 2108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005"/><draw:equation draw:name="f7" draw:formula="?f4 / 905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918in" svg:y="2.89347in" svg:width="2.40486in" svg:height="0.99028in" draw:id="id43" draw:style-name="a43" draw:name="Graphic 45"><svg:title/><svg:desc/><draw:enhanced-geometry draw:type="non-primitive" svg:viewBox="0 0 2199005 905510" draw:enhanced-path="M 0 90550 L 7112 55346 26511 26558 55292 7129 90550 0 2108200 0 2143458 7129 2172239 26558 2191639 55346 2198751 90550 2198751 814832 2191639 850090 2172239 878871 2143458 898271 2108200 905383 90550 905383 55292 898271 26511 878871 7111 850090 0 814832 0 90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005"/><draw:equation draw:name="f7" draw:formula="?f4 / 905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847in" svg:y="4.15292in" svg:width="1.28819in" svg:height="0.96875in" draw:id="id44" draw:style-name="a44" draw:name="Graphic 46"><svg:title/><svg:desc/><draw:enhanced-geometry draw:type="non-primitive" svg:viewBox="0 0 1177925 885825" draw:enhanced-path="M 1089152 0 L 88519 0 54060 6957 25923 25939 6955 54113 0 88646 0 797179 6955 831657 25923 859837 54060 878849 88519 885825 1089152 885825 1123610 878849 1151747 859837 1170715 831657 1177671 797179 1177671 88646 1170715 54113 1151747 25939 1123610 6957 10891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925"/><draw:equation draw:name="f7" draw:formula="?f4 / 885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847in" svg:y="4.15292in" svg:width="1.28819in" svg:height="0.96875in" draw:id="id45" draw:style-name="a45" draw:name="Graphic 47"><svg:title/><svg:desc/><draw:enhanced-geometry draw:type="non-primitive" svg:viewBox="0 0 1177925 885825" draw:enhanced-path="M 0 88646 L 6955 54113 25923 25939 54060 6957 88519 0 1089152 0 1123610 6957 1151747 25939 1170715 54113 1177671 88646 1177671 797179 1170715 831657 1151747 859837 1123610 878849 1089152 885825 88519 885825 54060 878849 25923 859837 6955 831657 0 797179 0 886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925"/><draw:equation draw:name="f7" draw:formula="?f4 / 885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4375in" svg:y="4.34792in" svg:width="1.28819in" svg:height="0.96875in" draw:id="id46" draw:style-name="a46" draw:name="Graphic 48"><svg:title/><svg:desc/><draw:enhanced-geometry draw:type="non-primitive" svg:viewBox="0 0 1177925 885825" draw:enhanced-path="M 1089152 0 L 88519 0 54060 6957 25923 25939 6955 54113 0 88645 0 797178 6955 831657 25923 859837 54060 878849 88519 885824 1089152 885824 1123610 878849 1151747 859837 1170715 831657 1177671 797178 1177671 88645 1170715 54113 1151747 25939 1123610 6957 10891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925"/><draw:equation draw:name="f7" draw:formula="?f4 / 885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4375in" svg:y="4.34792in" svg:width="1.28819in" svg:height="0.96875in" draw:id="id47" draw:style-name="a47" draw:name="Graphic 49"><svg:title/><svg:desc/><draw:enhanced-geometry draw:type="non-primitive" svg:viewBox="0 0 1177925 885825" draw:enhanced-path="M 0 88645 L 6955 54113 25923 25939 54060 6957 88519 0 1089152 0 1123610 6957 1151747 25939 1170715 54113 1177671 88645 1177671 797178 1170715 831657 1151747 859837 1123610 878849 1089152 885824 88519 885824 54060 878849 25923 859837 6955 831657 0 797178 0 886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925"/><draw:equation draw:name="f7" draw:formula="?f4 / 885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2347in" svg:y="4.16194in" svg:width="1.20069in" svg:height="0.98333in" draw:id="id48" draw:style-name="a48" draw:name="Graphic 50"><svg:title/><svg:desc/><draw:enhanced-geometry draw:type="non-primitive" svg:viewBox="0 0 1097915 899160" draw:enhanced-path="M 1007999 0 L 89916 0 54917 7066 26336 26336 7066 54917 0 89916 0 808863 7066 843861 26336 872442 54917 891712 89916 898779 1007999 898779 1042977 891712 1071514 872442 1090741 843861 1097788 808863 1097788 89916 1090741 54917 1071514 26336 1042977 7066 10079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915"/><draw:equation draw:name="f7" draw:formula="?f4 / 899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2347in" svg:y="4.16194in" svg:width="1.20069in" svg:height="0.98333in" draw:id="id49" draw:style-name="a49" draw:name="Graphic 51"><svg:title/><svg:desc/><draw:enhanced-geometry draw:type="non-primitive" svg:viewBox="0 0 1097915 899160" draw:enhanced-path="M 0 89916 L 7066 54917 26336 26336 54917 7066 89916 0 1007999 0 1042977 7066 1071514 26336 1090741 54917 1097788 89916 1097788 808863 1090741 843861 1071514 872442 1042977 891712 1007999 898779 89916 898779 54917 891712 26336 872442 7066 843861 0 808863 0 899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915"/><draw:equation draw:name="f7" draw:formula="?f4 / 899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82875in" svg:y="4.35694in" svg:width="1.20069in" svg:height="0.98333in" draw:id="id50" draw:style-name="a50" draw:name="Graphic 52"><svg:title/><svg:desc/><draw:enhanced-geometry draw:type="non-primitive" svg:viewBox="0 0 1097915 899160" draw:enhanced-path="M 1007999 0 L 89916 0 54917 7066 26336 26336 7066 54917 0 89915 0 808863 7066 843861 26336 872442 54917 891712 89916 898779 1007999 898779 1042977 891712 1071514 872442 1090741 843861 1097788 808863 1097788 89915 1090741 54917 1071514 26336 1042977 7066 10079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915"/><draw:equation draw:name="f7" draw:formula="?f4 / 899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82875in" svg:y="4.35694in" svg:width="1.20069in" svg:height="0.98333in" draw:id="id51" draw:style-name="a51" draw:name="Graphic 53"><svg:title/><svg:desc/><draw:enhanced-geometry draw:type="non-primitive" svg:viewBox="0 0 1097915 899160" draw:enhanced-path="M 0 89915 L 7066 54917 26336 26336 54917 7066 89916 0 1007999 0 1042977 7066 1071514 26336 1090741 54917 1097788 89915 1097788 808863 1090741 843861 1071514 872442 1042977 891712 1007999 898779 89916 898779 54917 891712 26336 872442 7066 843861 0 808863 0 899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915"/><draw:equation draw:name="f7" draw:formula="?f4 / 899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50">PERSONAL<text:span text:style-name="T51"><text:s/></text:span><text:span text:style-name="T52">DOCENTE</text:span></text:p>
        <text:p text:style-name="P53"><text:span text:style-name="T54">PERSONAL</text:span><text:s/><text:span text:style-name="T55">ADMINISTRATIVO</text:span><text:tab/><text:span text:style-name="T56">PERSONAL</text:span><text:span text:style-name="T57"><text:s/></text:span><text:span text:style-name="T58">ADMINISTRATIVO</text:span></text:p>
        <text:p text:style-name="P59">PERSONAL<text:span text:style-name="T60"><text:s/></text:span><text:span text:style-name="T61">DOC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right="0.4548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75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ioleta Hernández</meta:initial-creator>
    <dc:creator>César Ramírez</dc:creator>
    <meta:creation-date>2026-03-03T13:05:00Z</meta:creation-date>
    <dc:date>2026-03-03T13:05:00Z</dc:date>
    <meta:template xlink:href="Normal.dotm" xlink:type="simple"/>
    <meta:editing-cycles>2</meta:editing-cycles>
    <meta:editing-duration>PT60S</meta:editing-duration>
    <meta:user-defined meta:name="Created" meta:value-type="date">2024-08-08T00:00:00Z</meta:user-defined>
    <meta:user-defined meta:name="Creator">Microsoft® Word 2019</meta:user-defined>
    <meta:user-defined meta:name="LastSaved" meta:value-type="date">2026-03-03T00:00:00Z</meta:user-defined>
    <meta:user-defined meta:name="Producer">Microsoft® Word 2019</meta:user-defined>
    <meta:document-statistic meta:page-count="1" meta:paragraph-count="1" meta:word-count="45" meta:character-count="295" meta:row-count="2" meta:non-whitespace-character-count="251"/>
  </office:meta>
</office:document-meta>
</file>