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jpeg" manifest:media-type="image/jpe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jpeg" manifest:media-type="image/jpe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1.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23.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5.png" manifest:media-type="image/png"/>
  <manifest:file-entry manifest:full-path="media/image406.png" manifest:media-type="image/png"/>
  <manifest:file-entry manifest:full-path="media/image407.png" manifest:media-type="image/png"/>
  <manifest:file-entry manifest:full-path="media/image408.jpeg" manifest:media-type="image/jpe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jpeg" manifest:media-type="image/jpe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2.png" manifest:media-type="image/png"/>
  <manifest:file-entry manifest:full-path="media/image3.png" manifest:media-type="image/png"/>
  <manifest:file-entry manifest:full-path="media/image37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4805in" style:page-number="1">
        <style:tab-stops>
          <style:tab-stop style:type="left" style:position="2.4486in"/>
        </style:tab-stops>
      </style:paragraph-properties>
    </style:style>
    <style:style style:name="T5" style:parent-style-name="Fuentedepárrafopredeter." style:family="text">
      <style:text-properties style:font-name="Times New Roman" fo:font-size="10pt" style:font-size-asian="10pt"/>
    </style:style>
    <style:style style:name="T6" style:parent-style-name="Fuentedepárrafopredeter." style:family="text">
      <style:text-properties style:font-name="Times New Roman" fo:font-size="10pt" style:font-size-asian="10pt"/>
    </style:style>
    <style:style style:name="T7" style:parent-style-name="Fuentedepárrafopredeter." style:family="text">
      <style:text-properties style:font-name="Times New Roman" fo:font-size="10pt" style:font-size-asian="10pt"/>
    </style:style>
    <style:style style:name="T8" style:parent-style-name="Fuentedepárrafopredeter." style:family="text">
      <style:text-properties style:font-name="Times New Roman" fo:font-size="10pt" style:font-size-asian="10pt"/>
    </style:style>
    <style:style style:name="T9" style:parent-style-name="Fuentedepárrafopredeter." style:family="text">
      <style:text-properties style:font-name="Times New Roman" fo:font-size="10pt" style:font-size-asian="10pt"/>
    </style:style>
    <style:style style:name="T10" style:parent-style-name="Fuentedepárrafopredeter." style:family="text">
      <style:text-properties style:font-name="Times New Roman" fo:font-size="10pt" style:font-size-asian="10pt"/>
    </style:style>
    <style:style style:name="T11" style:parent-style-name="Fuentedepárrafopredeter." style:family="text">
      <style:text-properties style:font-name="Times New Roman" fo:font-size="10pt" style:font-size-asian="10pt"/>
    </style:style>
    <style:style style:name="T12" style:parent-style-name="Fuentedepárrafopredeter." style:family="text">
      <style:text-properties style:font-name="Times New Roman" fo:font-size="10pt" style:font-size-asian="10pt"/>
    </style:style>
    <style:style style:name="T13" style:parent-style-name="Fuentedepárrafopredeter." style:family="text">
      <style:text-properties style:font-name="Times New Roman" fo:font-size="10pt" style:font-size-asian="10pt"/>
    </style:style>
    <style:style style:name="T14" style:parent-style-name="Fuentedepárrafopredeter." style:family="text">
      <style:text-properties style:font-name="Times New Roman" fo:font-size="10pt" style:font-size-asian="10pt"/>
    </style:style>
    <style:style style:name="T15" style:parent-style-name="Fuentedepárrafopredeter." style:family="text">
      <style:text-properties style:font-name="Times New Roman" fo:font-size="10pt" style:font-size-asian="10pt"/>
    </style:style>
    <style:style style:name="T16" style:parent-style-name="Fuentedepárrafopredeter." style:family="text">
      <style:text-properties style:font-name="Times New Roman" style:text-position="5% 100%" fo:font-size="10pt" style:font-size-asian="10pt"/>
    </style:style>
    <style:style style:name="T17" style:parent-style-name="Fuentedepárrafopredeter." style:family="text">
      <style:text-properties style:font-name="Times New Roman" style:text-position="5% 100%" fo:font-size="10pt" style:font-size-asian="10pt"/>
    </style:style>
    <style:style style:name="T18" style:parent-style-name="Fuentedepárrafopredeter." style:family="text">
      <style:text-properties style:font-name="Times New Roman" fo:font-size="10pt" style:font-size-asian="10pt"/>
    </style:style>
    <style:style style:name="P19" style:parent-style-name="Normal" style:family="paragraph">
      <style:paragraph-properties fo:margin-top="0.0006in"/>
    </style:style>
    <style:style style:name="T20" style:parent-style-name="Fuentedepárrafopredeter." style:family="text">
      <style:text-properties style:font-name="Times New Roman" fo:font-size="8pt" style:font-size-asian="8pt"/>
    </style:style>
    <style:style style:name="P21" style:parent-style-name="Normal" style:family="paragraph">
      <style:text-properties style:font-name="Times New Roman" fo:font-size="10pt" style:font-size-asian="10pt"/>
    </style:style>
    <style:style style:name="P22" style:parent-style-name="Normal" style:family="paragraph">
      <style:text-properties style:font-name="Times New Roman" fo:font-size="10pt" style:font-size-asian="10pt"/>
    </style:style>
    <style:style style:name="P23" style:parent-style-name="Normal" style:family="paragraph">
      <style:text-properties style:font-name="Times New Roman" fo:font-size="10pt" style:font-size-asian="10pt"/>
    </style:style>
    <style:style style:name="P24" style:parent-style-name="Normal" style:family="paragraph">
      <style:text-properties style:font-name="Times New Roman" fo:font-size="10pt" style:font-size-asian="10pt"/>
    </style:style>
    <style:style style:name="P25" style:parent-style-name="Normal" style:family="paragraph">
      <style:text-properties style:font-name="Times New Roman" fo:font-size="10pt" style:font-size-asian="10pt"/>
    </style:style>
    <style:style style:name="P26" style:parent-style-name="Normal" style:family="paragraph">
      <style:text-properties style:font-name="Times New Roman" fo:font-size="10pt" style:font-size-asian="10pt"/>
    </style:style>
    <style:style style:name="P27" style:parent-style-name="Normal" style:family="paragraph">
      <style:text-properties style:font-name="Times New Roman" fo:font-size="10pt" style:font-size-asian="10pt"/>
    </style:style>
    <style:style style:name="P28" style:parent-style-name="Normal" style:family="paragraph">
      <style:text-properties style:font-name="Times New Roman" fo:font-size="10pt" style:font-size-asian="10pt"/>
    </style:style>
    <style:style style:name="P29" style:parent-style-name="Normal" style:family="paragraph">
      <style:text-properties style:font-name="Times New Roman" fo:font-size="10pt" style:font-size-asian="10pt"/>
    </style:style>
    <style:style style:name="P30" style:parent-style-name="Normal" style:family="paragraph">
      <style:text-properties style:font-name="Times New Roman" fo:font-size="10pt" style:font-size-asian="10pt"/>
    </style:style>
    <style:style style:name="P31" style:parent-style-name="Normal" style:family="paragraph">
      <style:text-properties style:font-name="Times New Roman" fo:font-size="10pt" style:font-size-asian="10pt"/>
    </style:style>
    <style:style style:name="P32" style:parent-style-name="Normal" style:family="paragraph">
      <style:text-properties style:font-name="Times New Roman" fo:font-size="10pt" style:font-size-asian="10pt"/>
    </style:style>
    <style:style style:name="P33" style:parent-style-name="Normal" style:family="paragraph">
      <style:text-properties style:font-name="Times New Roman" fo:font-size="10pt" style:font-size-asian="10pt"/>
    </style:style>
    <style:style style:name="P34" style:parent-style-name="Normal" style:family="paragraph">
      <style:text-properties style:font-name="Times New Roman" fo:font-size="10pt" style:font-size-asian="10pt"/>
    </style:style>
    <style:style style:name="P35" style:parent-style-name="Normal" style:family="paragraph">
      <style:text-properties style:font-name="Times New Roman" fo:font-size="10pt" style:font-size-asian="10pt"/>
    </style:style>
    <style:style style:name="P36" style:parent-style-name="Normal" style:family="paragraph">
      <style:text-properties style:font-name="Times New Roman" fo:font-size="10pt" style:font-size-asian="10pt"/>
    </style:style>
    <style:style style:name="P37" style:parent-style-name="Normal" style:family="paragraph">
      <style:text-properties style:font-name="Times New Roman" fo:font-size="10pt" style:font-size-asian="10pt"/>
    </style:style>
    <style:style style:name="P38" style:parent-style-name="Normal" style:family="paragraph">
      <style:text-properties style:font-name="Times New Roman" fo:font-size="10pt" style:font-size-asian="10pt"/>
    </style:style>
    <style:style style:name="P39" style:parent-style-name="Normal" style:family="paragraph">
      <style:text-properties style:font-name="Times New Roman" fo:font-size="10pt" style:font-size-asian="10pt"/>
    </style:style>
    <style:style style:name="P40" style:parent-style-name="Normal" style:family="paragraph">
      <style:text-properties style:font-name="Times New Roman" fo:font-size="10pt" style:font-size-asian="10pt"/>
    </style:style>
    <style:style style:name="P41" style:parent-style-name="Normal" style:family="paragraph">
      <style:text-properties style:font-name="Times New Roman" fo:font-size="10pt" style:font-size-asian="10pt"/>
    </style:style>
    <style:style style:name="P42" style:parent-style-name="Normal" style:family="paragraph">
      <style:text-properties style:font-name="Times New Roman" fo:font-size="10pt" style:font-size-asian="10pt"/>
    </style:style>
    <style:style style:name="P43" style:parent-style-name="Normal" style:family="paragraph">
      <style:text-properties style:font-name="Times New Roman" fo:font-size="10pt" style:font-size-asian="10pt"/>
    </style:style>
    <style:style style:name="P44" style:parent-style-name="Normal" style:family="paragraph">
      <style:text-properties style:font-name="Times New Roman" fo:font-size="10pt" style:font-size-asian="10pt"/>
    </style:style>
    <style:style style:name="P45" style:parent-style-name="Normal" style:family="paragraph">
      <style:text-properties style:font-name="Times New Roman" fo:font-size="10pt" style:font-size-asian="10pt"/>
    </style:style>
    <style:style style:name="P46" style:parent-style-name="Normal" style:family="paragraph">
      <style:text-properties style:font-name="Times New Roman" fo:font-size="10pt" style:font-size-asian="10pt"/>
    </style:style>
    <style:style style:name="P47" style:parent-style-name="Normal" style:family="paragraph">
      <style:text-properties style:font-name="Times New Roman" fo:font-size="10pt" style:font-size-asian="10pt"/>
    </style:style>
    <style:style style:name="P48" style:parent-style-name="Normal" style:family="paragraph">
      <style:text-properties style:font-name="Times New Roman" fo:font-size="10pt" style:font-size-asian="10pt"/>
    </style:style>
    <style:style style:name="P49" style:parent-style-name="Normal" style:family="paragraph">
      <style:text-properties style:font-name="Times New Roman" fo:font-size="10pt" style:font-size-asian="10pt"/>
    </style:style>
    <style:style style:name="P50" style:parent-style-name="Normal" style:family="paragraph">
      <style:text-properties style:font-name="Times New Roman" fo:font-size="10pt" style:font-size-asian="10pt"/>
    </style:style>
    <style:style style:name="T51" style:parent-style-name="Fuentedepárrafopredeter." style:family="text">
      <style:text-properties style:font-name="Times New Roman" fo:font-size="10pt" style:font-size-asian="10pt"/>
    </style:style>
    <style:style style:name="T52" style:parent-style-name="Fuentedepárrafopredeter." style:family="text">
      <style:text-properties style:font-name="Times New Roman" fo:font-size="10pt" style:font-size-asian="10pt"/>
    </style:style>
    <style:style style:name="P53" style:parent-style-name="Normal" style:family="paragraph">
      <style:paragraph-properties fo:margin-top="0.0263in"/>
      <style:text-properties style:font-name="Times New Roman" fo:font-size="10pt" style:font-size-asian="10pt"/>
    </style:style>
    <style:style style:name="P54" style:parent-style-name="Normal" style:master-page-name="MP1" style:family="paragraph">
      <style:paragraph-properties fo:break-before="page" fo:margin-top="0.0298in" fo:margin-bottom="0.0006in"/>
    </style:style>
    <style:style style:name="T61" style:parent-style-name="Fuentedepárrafopredeter." style:family="text">
      <style:text-properties style:font-name="Times New Roman" fo:font-size="10pt" style:font-size-asian="10pt"/>
    </style:style>
    <style:style style:name="T62" style:parent-style-name="Fuentedepárrafopredeter." style:family="text">
      <style:text-properties style:font-name="Times New Roman" fo:font-size="10pt" style:font-size-asian="10pt"/>
    </style:style>
    <style:style style:name="T63" style:parent-style-name="Fuentedepárrafopredeter." style:family="text">
      <style:text-properties style:font-name="Times New Roman" fo:font-size="10pt" style:font-size-asian="10pt"/>
    </style:style>
    <style:style style:name="T64" style:parent-style-name="Fuentedepárrafopredeter." style:family="text">
      <style:text-properties style:font-name="Times New Roman" fo:font-size="10pt" style:font-size-asian="10pt"/>
    </style:style>
    <style:style style:name="T65" style:parent-style-name="Fuentedepárrafopredeter." style:family="text">
      <style:text-properties style:font-name="Times New Roman" fo:font-size="10pt" style:font-size-asian="10pt"/>
    </style:style>
    <style:style style:name="T66" style:parent-style-name="Fuentedepárrafopredeter." style:family="text">
      <style:text-properties style:font-name="Times New Roman" fo:font-size="10pt" style:font-size-asian="10pt"/>
    </style:style>
    <style:style style:name="T67" style:parent-style-name="Fuentedepárrafopredeter." style:family="text">
      <style:text-properties style:font-name="Times New Roman" fo:font-size="10pt" style:font-size-asian="10pt"/>
    </style:style>
    <style:style style:name="T68" style:parent-style-name="Fuentedepárrafopredeter." style:family="text">
      <style:text-properties style:font-name="Times New Roman" fo:font-size="10pt" style:font-size-asian="10pt"/>
    </style:style>
    <style:style style:name="T69" style:parent-style-name="Fuentedepárrafopredeter." style:family="text">
      <style:text-properties style:font-name="Times New Roman" fo:font-size="10pt" style:font-size-asian="10pt"/>
    </style:style>
    <style:style style:name="T70" style:parent-style-name="Fuentedepárrafopredeter." style:family="text">
      <style:text-properties style:font-name="Times New Roman" fo:font-size="10pt" style:font-size-asian="10pt"/>
    </style:style>
    <style:style style:name="T71" style:parent-style-name="Fuentedepárrafopredeter." style:family="text">
      <style:text-properties style:font-name="Times New Roman" fo:font-size="10pt" style:font-size-asian="10pt"/>
    </style:style>
    <style:style style:name="T72" style:parent-style-name="Fuentedepárrafopredeter." style:family="text">
      <style:text-properties style:font-name="Times New Roman" fo:font-size="10pt" style:font-size-asian="10pt"/>
    </style:style>
    <style:style style:name="T73" style:parent-style-name="Fuentedepárrafopredeter." style:family="text">
      <style:text-properties style:font-name="Times New Roman" fo:font-size="10pt" style:font-size-asian="10pt"/>
    </style:style>
    <style:style style:name="T74" style:parent-style-name="Fuentedepárrafopredeter." style:family="text">
      <style:text-properties style:font-name="Times New Roman" fo:font-size="10pt" style:font-size-asian="10pt"/>
    </style:style>
    <style:style style:name="T75" style:parent-style-name="Fuentedepárrafopredeter." style:family="text">
      <style:text-properties style:font-name="Times New Roman" fo:font-size="10pt" style:font-size-asian="10pt"/>
    </style:style>
    <style:style style:name="T76" style:parent-style-name="Fuentedepárrafopredeter." style:family="text">
      <style:text-properties style:font-name="Times New Roman" fo:font-size="10pt" style:font-size-asian="10pt"/>
    </style:style>
    <style:style style:name="P77" style:parent-style-name="Normal" style:family="paragraph">
      <style:paragraph-properties fo:margin-left="0.3326in">
        <style:tab-stops/>
      </style:paragraph-properties>
    </style:style>
    <style:style style:name="T78" style:parent-style-name="Fuentedepárrafopredeter." style:family="text">
      <style:text-properties style:font-name="Times New Roman" fo:font-size="10pt" style:font-size-asian="10pt"/>
    </style:style>
    <style:style style:name="P79" style:parent-style-name="Normal" style:family="paragraph">
      <style:paragraph-properties fo:margin-top="0.0215in"/>
    </style:style>
    <style:style style:name="T80" style:parent-style-name="Fuentedepárrafopredeter." style:family="text">
      <style:text-properties style:font-name="Times New Roman" fo:font-size="10pt" style:font-size-asian="10pt"/>
    </style:style>
    <style:style style:name="T81" style:parent-style-name="Fuentedepárrafopredeter." style:family="text">
      <style:text-properties style:font-name="Times New Roman" fo:font-size="10pt" style:font-size-asian="10pt"/>
    </style:style>
    <style:style style:name="T82" style:parent-style-name="Fuentedepárrafopredeter." style:family="text">
      <style:text-properties style:font-name="Times New Roman" fo:font-size="10pt" style:font-size-asian="10pt"/>
    </style:style>
    <style:style style:name="T83" style:parent-style-name="Fuentedepárrafopredeter." style:family="text">
      <style:text-properties style:font-name="Times New Roman" fo:font-size="10pt" style:font-size-asian="10pt"/>
    </style:style>
    <style:style style:name="T84" style:parent-style-name="Fuentedepárrafopredeter." style:family="text">
      <style:text-properties style:font-name="Times New Roman" fo:font-size="10pt" style:font-size-asian="10pt"/>
    </style:style>
    <style:style style:name="T85" style:parent-style-name="Fuentedepárrafopredeter." style:family="text">
      <style:text-properties style:font-name="Times New Roman" fo:font-size="10pt" style:font-size-asian="10pt"/>
    </style:style>
    <style:style style:name="P86" style:parent-style-name="Normal" style:family="paragraph">
      <style:paragraph-properties fo:margin-top="0.1236in"/>
      <style:text-properties style:font-name="Times New Roman" fo:font-size="10pt" style:font-size-asian="10pt"/>
    </style:style>
    <style:style style:name="P87" style:parent-style-name="Normal" style:family="paragraph">
      <style:paragraph-properties fo:margin-top="0.0416in"/>
      <style:text-properties style:font-name="Times New Roman" fo:font-size="10pt" style:font-size-asian="10pt"/>
    </style:style>
    <style:style style:name="P88" style:parent-style-name="Normal" style:family="paragraph">
      <style:paragraph-properties fo:margin-top="0.043in"/>
      <style:text-properties style:font-name="Times New Roman" fo:font-size="10pt" style:font-size-asian="10pt"/>
    </style:style>
    <style:style style:name="P89" style:parent-style-name="Normal" style:family="paragraph">
      <style:paragraph-properties fo:margin-top="0.043in"/>
      <style:text-properties style:font-name="Times New Roman" fo:font-size="10pt" style:font-size-asian="10pt"/>
    </style:style>
    <style:style style:name="P90" style:parent-style-name="Normal" style:family="paragraph">
      <style:paragraph-properties fo:margin-top="0.0263in"/>
      <style:text-properties style:font-name="Times New Roman" fo:font-size="10pt" style:font-size-asian="10pt"/>
    </style:style>
    <style:style style:name="P91" style:parent-style-name="Normal" style:master-page-name="MP2" style:family="paragraph">
      <style:paragraph-properties fo:break-before="page" fo:margin-top="0.0048in" fo:margin-bottom="0.0006in"/>
      <style:text-properties style:font-name="Times New Roman" fo:font-size="10pt" style:font-size-asian="10pt"/>
    </style:style>
    <style:style style:name="P98" style:parent-style-name="Normal" style:family="paragraph">
      <style:paragraph-properties fo:line-height="0.1131in" fo:margin-left="2.0326in">
        <style:tab-stops/>
      </style:paragraph-properties>
    </style:style>
    <style:style style:name="T99" style:parent-style-name="Fuentedepárrafopredeter." style:family="text">
      <style:text-properties style:font-name="Times New Roman" style:text-position="-12.5% 100%" fo:font-size="8pt" style:font-size-asian="8pt"/>
    </style:style>
    <style:style style:name="P100" style:parent-style-name="Normal" style:family="paragraph">
      <style:paragraph-properties fo:margin-top="0.0652in"/>
    </style:style>
    <style:style style:name="T101" style:parent-style-name="Fuentedepárrafopredeter." style:family="text">
      <style:text-properties style:font-name="Times New Roman" fo:font-size="10pt" style:font-size-asian="10pt"/>
    </style:style>
    <style:style style:name="T102" style:parent-style-name="Fuentedepárrafopredeter." style:family="text">
      <style:text-properties style:font-name="Times New Roman" fo:font-size="10pt" style:font-size-asian="10pt"/>
    </style:style>
    <style:style style:name="T103" style:parent-style-name="Fuentedepárrafopredeter." style:family="text">
      <style:text-properties style:font-name="Times New Roman" fo:font-size="10pt" style:font-size-asian="10pt"/>
    </style:style>
    <style:style style:name="T104" style:parent-style-name="Fuentedepárrafopredeter." style:family="text">
      <style:text-properties style:font-name="Times New Roman" fo:font-size="10pt" style:font-size-asian="10pt"/>
    </style:style>
    <style:style style:name="T105" style:parent-style-name="Fuentedepárrafopredeter." style:family="text">
      <style:text-properties style:font-name="Times New Roman" fo:font-size="10pt" style:font-size-asian="10pt"/>
    </style:style>
    <style:style style:name="T106" style:parent-style-name="Fuentedepárrafopredeter." style:family="text">
      <style:text-properties style:font-name="Times New Roman" fo:font-size="10pt" style:font-size-asian="10pt"/>
    </style:style>
    <style:style style:name="P107" style:parent-style-name="Normal" style:family="paragraph">
      <style:paragraph-properties fo:margin-top="0.0312in"/>
      <style:text-properties style:font-name="Times New Roman" fo:font-size="10pt" style:font-size-asian="10pt"/>
    </style:style>
    <style:style style:name="P108" style:parent-style-name="Normal" style:family="paragraph">
      <style:paragraph-properties fo:margin-top="0.0402in"/>
      <style:text-properties style:font-name="Times New Roman" fo:font-size="10pt" style:font-size-asian="10pt"/>
    </style:style>
    <style:style style:name="P109" style:parent-style-name="Normal" style:family="paragraph">
      <style:paragraph-properties fo:margin-top="0.043in"/>
      <style:text-properties style:font-name="Times New Roman" fo:font-size="10pt" style:font-size-asian="10pt"/>
    </style:style>
    <style:style style:name="P110" style:parent-style-name="Normal" style:family="paragraph">
      <style:paragraph-properties fo:margin-top="0.05in"/>
      <style:text-properties style:font-name="Times New Roman" fo:font-size="10pt" style:font-size-asian="10pt"/>
    </style:style>
    <style:style style:name="P111" style:parent-style-name="Normal" style:family="paragraph">
      <style:paragraph-properties fo:margin-top="0.0312in"/>
      <style:text-properties style:font-name="Times New Roman" fo:font-size="10pt" style:font-size-asian="10pt"/>
    </style:style>
    <style:style style:name="P112" style:parent-style-name="Normal" style:master-page-name="MP3" style:family="paragraph">
      <style:paragraph-properties fo:break-before="page"/>
      <style:text-properties style:font-name="Times New Roman" fo:font-size="10pt" style:font-size-asian="10pt"/>
    </style:style>
    <style:style style:name="P119" style:parent-style-name="Normal" style:family="paragraph">
      <style:paragraph-properties fo:margin-top="0.0333in" fo:margin-bottom="0.0006in"/>
      <style:text-properties style:font-name="Times New Roman" fo:font-size="10pt" style:font-size-asian="10pt"/>
    </style:style>
    <style:style style:name="P120" style:parent-style-name="Normal" style:family="paragraph">
      <style:paragraph-properties fo:margin-left="0.3305in">
        <style:tab-stops/>
      </style:paragraph-properties>
    </style:style>
    <style:style style:name="T121" style:parent-style-name="Fuentedepárrafopredeter." style:family="text">
      <style:text-properties style:font-name="Times New Roman" fo:font-size="10pt" style:font-size-asian="10pt"/>
    </style:style>
    <style:style style:name="P122" style:parent-style-name="Normal" style:family="paragraph">
      <style:paragraph-properties fo:margin-top="0.0291in"/>
    </style:style>
    <style:style style:name="T123" style:parent-style-name="Fuentedepárrafopredeter." style:family="text">
      <style:text-properties style:font-name="Times New Roman" fo:font-size="10pt" style:font-size-asian="10pt"/>
    </style:style>
    <style:style style:name="T124" style:parent-style-name="Fuentedepárrafopredeter." style:family="text">
      <style:text-properties style:font-name="Times New Roman" fo:font-size="10pt" style:font-size-asian="10pt"/>
    </style:style>
    <style:style style:name="T125" style:parent-style-name="Fuentedepárrafopredeter." style:family="text">
      <style:text-properties style:font-name="Times New Roman" fo:font-size="10pt" style:font-size-asian="10pt"/>
    </style:style>
    <style:style style:name="T126" style:parent-style-name="Fuentedepárrafopredeter." style:family="text">
      <style:text-properties style:font-name="Times New Roman" fo:font-size="10pt" style:font-size-asian="10pt"/>
    </style:style>
    <style:style style:name="T127" style:parent-style-name="Fuentedepárrafopredeter." style:family="text">
      <style:text-properties style:font-name="Times New Roman" fo:font-size="10pt" style:font-size-asian="10pt"/>
    </style:style>
    <style:style style:name="T128" style:parent-style-name="Fuentedepárrafopredeter." style:family="text">
      <style:text-properties style:font-name="Times New Roman" fo:font-size="10pt" style:font-size-asian="10pt"/>
    </style:style>
    <style:style style:name="T129" style:parent-style-name="Fuentedepárrafopredeter." style:family="text">
      <style:text-properties style:font-name="Times New Roman" fo:font-size="10pt" style:font-size-asian="10pt"/>
    </style:style>
    <style:style style:name="T130" style:parent-style-name="Fuentedepárrafopredeter." style:family="text">
      <style:text-properties style:font-name="Times New Roman" fo:font-size="10pt" style:font-size-asian="10pt"/>
    </style:style>
    <style:style style:name="T131" style:parent-style-name="Fuentedepárrafopredeter." style:family="text">
      <style:text-properties style:font-name="Times New Roman" fo:font-size="10pt" style:font-size-asian="10pt"/>
    </style:style>
    <style:style style:name="T132" style:parent-style-name="Fuentedepárrafopredeter." style:family="text">
      <style:text-properties style:font-name="Times New Roman" fo:font-size="10pt" style:font-size-asian="10pt"/>
    </style:style>
    <style:style style:name="T133" style:parent-style-name="Fuentedepárrafopredeter." style:family="text">
      <style:text-properties style:font-name="Times New Roman" fo:font-size="10pt" style:font-size-asian="10pt"/>
    </style:style>
    <style:style style:name="T134" style:parent-style-name="Fuentedepárrafopredeter." style:family="text">
      <style:text-properties style:font-name="Times New Roman" fo:font-size="10pt" style:font-size-asian="10pt"/>
    </style:style>
    <style:style style:name="T135" style:parent-style-name="Fuentedepárrafopredeter." style:family="text">
      <style:text-properties style:font-name="Times New Roman" fo:font-size="10pt" style:font-size-asian="10pt"/>
    </style:style>
    <style:style style:name="T136" style:parent-style-name="Fuentedepárrafopredeter." style:family="text">
      <style:text-properties style:font-name="Times New Roman" fo:font-size="10pt" style:font-size-asian="10pt"/>
    </style:style>
    <style:style style:name="T137" style:parent-style-name="Fuentedepárrafopredeter." style:family="text">
      <style:text-properties style:font-name="Times New Roman" fo:font-size="10pt" style:font-size-asian="10pt"/>
    </style:style>
    <style:style style:name="T138" style:parent-style-name="Fuentedepárrafopredeter." style:family="text">
      <style:text-properties style:font-name="Times New Roman" fo:font-size="10pt" style:font-size-asian="10pt"/>
    </style:style>
    <style:style style:name="T139" style:parent-style-name="Fuentedepárrafopredeter." style:family="text">
      <style:text-properties style:font-name="Times New Roman" fo:font-size="10pt" style:font-size-asian="10pt"/>
    </style:style>
    <style:style style:name="T140" style:parent-style-name="Fuentedepárrafopredeter." style:family="text">
      <style:text-properties style:font-name="Times New Roman" fo:font-size="10pt" style:font-size-asian="10pt"/>
    </style:style>
    <style:style style:name="T141" style:parent-style-name="Fuentedepárrafopredeter." style:family="text">
      <style:text-properties style:font-name="Times New Roman" fo:font-size="10pt" style:font-size-asian="10pt"/>
    </style:style>
    <style:style style:name="P142" style:parent-style-name="Normal" style:family="paragraph">
      <style:paragraph-properties fo:margin-top="0.0263in"/>
      <style:text-properties style:font-name="Times New Roman" fo:font-size="10pt" style:font-size-asian="10pt"/>
    </style:style>
    <style:style style:name="P143" style:parent-style-name="Normal" style:family="paragraph">
      <style:paragraph-properties fo:margin-top="0.0486in"/>
      <style:text-properties style:font-name="Times New Roman" fo:font-size="10pt" style:font-size-asian="10pt"/>
    </style:style>
    <style:style style:name="P144" style:parent-style-name="Normal" style:family="paragraph">
      <style:paragraph-properties fo:margin-top="0.0048in"/>
      <style:text-properties style:font-name="Times New Roman" fo:font-size="3pt" style:font-size-asian="3pt"/>
    </style:style>
    <style:style style:name="P145" style:parent-style-name="Normal" style:family="paragraph">
      <style:paragraph-properties fo:margin-top="0.0534in"/>
      <style:text-properties style:font-name="Times New Roman" fo:font-size="10pt" style:font-size-asian="10pt"/>
    </style:style>
    <style:style style:name="P146" style:parent-style-name="Normal" style:family="paragraph">
      <style:paragraph-properties fo:margin-top="0.0069in"/>
      <style:text-properties style:font-name="Times New Roman" fo:font-size="10pt" style:font-size-asian="10pt"/>
    </style:style>
    <style:style style:name="P147" style:parent-style-name="Normal" style:family="paragraph">
      <style:paragraph-properties fo:margin-top="0.0402in"/>
      <style:text-properties style:font-name="Times New Roman" fo:font-size="10pt" style:font-size-asian="10pt"/>
    </style:style>
    <style:style style:name="P148" style:parent-style-name="Normal" style:family="paragraph">
      <style:paragraph-properties fo:margin-top="0.043in"/>
      <style:text-properties style:font-name="Times New Roman" fo:font-size="10pt" style:font-size-asian="10pt"/>
    </style:style>
    <style:style style:name="P149" style:parent-style-name="Normal" style:master-page-name="MP4" style:family="paragraph">
      <style:paragraph-properties fo:break-before="page" fo:margin-top="0.0284in"/>
      <style:text-properties style:font-name="Times New Roman" fo:font-size="10pt" style:font-size-asian="10pt"/>
    </style:style>
    <style:style style:name="P156" style:parent-style-name="Normal" style:family="paragraph">
      <style:paragraph-properties fo:margin-left="0.3326in">
        <style:tab-stops/>
      </style:paragraph-properties>
    </style:style>
    <style:style style:name="T157" style:parent-style-name="Fuentedepárrafopredeter." style:family="text">
      <style:text-properties style:font-name="Times New Roman" fo:font-size="10pt" style:font-size-asian="10pt"/>
    </style:style>
    <style:style style:name="P158" style:parent-style-name="Normal" style:family="paragraph">
      <style:paragraph-properties fo:margin-top="0.0006in"/>
    </style:style>
    <style:style style:name="T159" style:parent-style-name="Fuentedepárrafopredeter." style:family="text">
      <style:text-properties style:font-name="Times New Roman" fo:font-size="5.5pt" style:font-size-asian="5.5pt"/>
    </style:style>
    <style:style style:name="T160" style:parent-style-name="Fuentedepárrafopredeter." style:family="text">
      <style:text-properties style:font-name="Times New Roman" fo:font-size="5.5pt" style:font-size-asian="5.5pt"/>
    </style:style>
    <style:style style:name="T161" style:parent-style-name="Fuentedepárrafopredeter." style:family="text">
      <style:text-properties style:font-name="Times New Roman" fo:font-size="5.5pt" style:font-size-asian="5.5pt"/>
    </style:style>
    <style:style style:name="T162" style:parent-style-name="Fuentedepárrafopredeter." style:family="text">
      <style:text-properties style:font-name="Times New Roman" fo:font-size="5.5pt" style:font-size-asian="5.5pt"/>
    </style:style>
    <style:style style:name="T163" style:parent-style-name="Fuentedepárrafopredeter." style:family="text">
      <style:text-properties style:font-name="Times New Roman" fo:font-size="5.5pt" style:font-size-asian="5.5pt"/>
    </style:style>
    <style:style style:name="T164" style:parent-style-name="Fuentedepárrafopredeter." style:family="text">
      <style:text-properties style:font-name="Times New Roman" fo:font-size="5.5pt" style:font-size-asian="5.5pt"/>
    </style:style>
    <style:style style:name="T165" style:parent-style-name="Fuentedepárrafopredeter." style:family="text">
      <style:text-properties style:font-name="Times New Roman" fo:font-size="5.5pt" style:font-size-asian="5.5pt"/>
    </style:style>
    <style:style style:name="T166" style:parent-style-name="Fuentedepárrafopredeter." style:family="text">
      <style:text-properties style:font-name="Times New Roman" fo:font-size="5.5pt" style:font-size-asian="5.5pt"/>
    </style:style>
    <style:style style:name="T167" style:parent-style-name="Fuentedepárrafopredeter." style:family="text">
      <style:text-properties style:font-name="Times New Roman" fo:font-size="5.5pt" style:font-size-asian="5.5pt"/>
    </style:style>
    <style:style style:name="T168" style:parent-style-name="Fuentedepárrafopredeter." style:family="text">
      <style:text-properties style:font-name="Times New Roman" fo:font-size="5.5pt" style:font-size-asian="5.5pt"/>
    </style:style>
    <style:style style:name="P169" style:parent-style-name="Normal" style:family="paragraph">
      <style:paragraph-properties fo:margin-top="0.0062in"/>
      <style:text-properties style:font-name="Times New Roman" fo:font-size="9pt" style:font-size-asian="9pt"/>
    </style:style>
    <style:style style:name="P170" style:parent-style-name="Normal" style:family="paragraph">
      <style:paragraph-properties fo:margin-top="0.1034in"/>
      <style:text-properties style:font-name="Times New Roman" fo:font-size="10pt" style:font-size-asian="10pt"/>
    </style:style>
    <style:style style:name="P171" style:parent-style-name="Normal" style:family="paragraph">
      <style:paragraph-properties fo:margin-top="0.0631in"/>
      <style:text-properties style:font-name="Times New Roman" fo:font-size="10pt" style:font-size-asian="10pt"/>
    </style:style>
    <style:style style:name="P172" style:parent-style-name="Normal" style:family="paragraph">
      <style:paragraph-properties fo:margin-top="0.0034in"/>
      <style:text-properties style:font-name="Times New Roman" fo:font-size="5pt" style:font-size-asian="5pt"/>
    </style:style>
    <style:style style:name="P173" style:parent-style-name="Normal" style:family="paragraph">
      <style:paragraph-properties fo:margin-top="0.002in"/>
      <style:text-properties style:font-name="Times New Roman" fo:font-size="3.5pt" style:font-size-asian="3.5pt"/>
    </style:style>
    <style:style style:name="P174" style:parent-style-name="Normal" style:family="paragraph">
      <style:paragraph-properties fo:margin-top="0.1256in"/>
      <style:text-properties style:font-name="Times New Roman" fo:font-size="10pt" style:font-size-asian="10pt"/>
    </style:style>
    <style:style style:name="P175" style:parent-style-name="Normal" style:family="paragraph">
      <style:paragraph-properties fo:margin-top="0.0027in"/>
      <style:text-properties style:font-name="Times New Roman" fo:font-size="3.5pt" style:font-size-asian="3.5pt"/>
    </style:style>
    <style:style style:name="P176" style:parent-style-name="Normal" style:family="paragraph">
      <style:paragraph-properties fo:margin-top="0.0006in"/>
      <style:text-properties style:font-name="Times New Roman" fo:font-size="7pt" style:font-size-asian="7pt"/>
    </style:style>
    <style:style style:name="P177" style:parent-style-name="Normal" style:family="paragraph">
      <style:paragraph-properties fo:margin-top="0.0125in"/>
      <style:text-properties style:font-name="Times New Roman" fo:font-size="10pt" style:font-size-asian="10pt"/>
    </style:style>
    <style:style style:name="P178" style:parent-style-name="Normal" style:master-page-name="MP5" style:family="paragraph">
      <style:paragraph-properties fo:break-before="page"/>
      <style:text-properties style:font-name="Times New Roman" fo:font-size="10pt" style:font-size-asian="10pt"/>
    </style:style>
    <style:style style:name="P185" style:parent-style-name="Normal" style:family="paragraph">
      <style:text-properties style:font-name="Times New Roman" fo:font-size="10pt" style:font-size-asian="10pt"/>
    </style:style>
    <style:style style:name="P186" style:parent-style-name="Normal" style:family="paragraph">
      <style:paragraph-properties fo:margin-top="0.0638in"/>
      <style:text-properties style:font-name="Times New Roman" fo:font-size="10pt" style:font-size-asian="10pt"/>
    </style:style>
    <style:style style:name="P187" style:parent-style-name="Normal" style:family="paragraph">
      <style:paragraph-properties fo:line-height="0.0895in" fo:margin-left="2.3958in">
        <style:tab-stops/>
      </style:paragraph-properties>
    </style:style>
    <style:style style:name="T188" style:parent-style-name="Fuentedepárrafopredeter." style:family="text">
      <style:text-properties style:font-name="Times New Roman" style:text-position="-16.6% 100%" fo:font-size="6pt" style:font-size-asian="6pt"/>
    </style:style>
    <style:style style:name="P189" style:parent-style-name="Normal" style:family="paragraph">
      <style:paragraph-properties fo:margin-top="0.0069in"/>
    </style:style>
    <style:style style:name="T190" style:parent-style-name="Fuentedepárrafopredeter." style:family="text">
      <style:text-properties style:font-name="Times New Roman" fo:font-size="10pt" style:font-size-asian="10pt"/>
    </style:style>
    <style:style style:name="T191" style:parent-style-name="Fuentedepárrafopredeter." style:family="text">
      <style:text-properties style:font-name="Times New Roman" fo:font-size="10pt" style:font-size-asian="10pt"/>
    </style:style>
    <style:style style:name="T192" style:parent-style-name="Fuentedepárrafopredeter." style:family="text">
      <style:text-properties style:font-name="Times New Roman" fo:font-size="10pt" style:font-size-asian="10pt"/>
    </style:style>
    <style:style style:name="T193" style:parent-style-name="Fuentedepárrafopredeter." style:family="text">
      <style:text-properties style:font-name="Times New Roman" fo:font-size="10pt" style:font-size-asian="10pt"/>
    </style:style>
    <style:style style:name="T194" style:parent-style-name="Fuentedepárrafopredeter." style:family="text">
      <style:text-properties style:font-name="Times New Roman" fo:font-size="10pt" style:font-size-asian="10pt"/>
    </style:style>
    <style:style style:name="T195" style:parent-style-name="Fuentedepárrafopredeter." style:family="text">
      <style:text-properties style:font-name="Times New Roman" fo:font-size="10pt" style:font-size-asian="10pt"/>
    </style:style>
    <style:style style:name="T196" style:parent-style-name="Fuentedepárrafopredeter." style:family="text">
      <style:text-properties style:font-name="Times New Roman" fo:font-size="10pt" style:font-size-asian="10pt"/>
    </style:style>
    <style:style style:name="T197" style:parent-style-name="Fuentedepárrafopredeter." style:family="text">
      <style:text-properties style:font-name="Times New Roman" fo:font-size="10pt" style:font-size-asian="10pt"/>
    </style:style>
    <style:style style:name="T198" style:parent-style-name="Fuentedepárrafopredeter." style:family="text">
      <style:text-properties style:font-name="Times New Roman" fo:font-size="10pt" style:font-size-asian="10pt"/>
    </style:style>
    <style:style style:name="T199" style:parent-style-name="Fuentedepárrafopredeter." style:family="text">
      <style:text-properties style:font-name="Times New Roman" fo:font-size="10pt" style:font-size-asian="10pt"/>
    </style:style>
    <style:style style:name="T200" style:parent-style-name="Fuentedepárrafopredeter." style:family="text">
      <style:text-properties style:font-name="Times New Roman" fo:font-size="10pt" style:font-size-asian="10pt"/>
    </style:style>
    <style:style style:name="T201" style:parent-style-name="Fuentedepárrafopredeter." style:family="text">
      <style:text-properties style:font-name="Times New Roman" fo:font-size="10pt" style:font-size-asian="10pt"/>
    </style:style>
    <style:style style:name="T202" style:parent-style-name="Fuentedepárrafopredeter." style:family="text">
      <style:text-properties style:font-name="Times New Roman" fo:font-size="10pt" style:font-size-asian="10pt"/>
    </style:style>
    <style:style style:name="T203" style:parent-style-name="Fuentedepárrafopredeter." style:family="text">
      <style:text-properties style:font-name="Times New Roman" fo:font-size="10pt" style:font-size-asian="10pt"/>
    </style:style>
    <style:style style:name="T204" style:parent-style-name="Fuentedepárrafopredeter." style:family="text">
      <style:text-properties style:font-name="Times New Roman" fo:font-size="10pt" style:font-size-asian="10pt"/>
    </style:style>
    <style:style style:name="T205" style:parent-style-name="Fuentedepárrafopredeter." style:family="text">
      <style:text-properties style:font-name="Times New Roman" fo:font-size="10pt" style:font-size-asian="10pt"/>
    </style:style>
    <style:style style:name="T206" style:parent-style-name="Fuentedepárrafopredeter." style:family="text">
      <style:text-properties style:font-name="Times New Roman" fo:font-size="10pt" style:font-size-asian="10pt"/>
    </style:style>
    <style:style style:name="T207" style:parent-style-name="Fuentedepárrafopredeter." style:family="text">
      <style:text-properties style:font-name="Times New Roman" fo:font-size="10pt" style:font-size-asian="10pt"/>
    </style:style>
    <style:style style:name="T208" style:parent-style-name="Fuentedepárrafopredeter." style:family="text">
      <style:text-properties style:font-name="Times New Roman" fo:font-size="10pt" style:font-size-asian="10pt"/>
    </style:style>
    <style:style style:name="T209" style:parent-style-name="Fuentedepárrafopredeter." style:family="text">
      <style:text-properties style:font-name="Times New Roman" fo:font-size="10pt" style:font-size-asian="10pt"/>
    </style:style>
    <style:style style:name="T210" style:parent-style-name="Fuentedepárrafopredeter." style:family="text">
      <style:text-properties style:font-name="Times New Roman" fo:font-size="10pt" style:font-size-asian="10pt"/>
    </style:style>
    <style:style style:name="P211" style:parent-style-name="Normal" style:family="paragraph">
      <style:paragraph-properties fo:margin-top="0.009in"/>
      <style:text-properties style:font-name="Times New Roman" fo:font-size="10pt" style:font-size-asian="10pt"/>
    </style:style>
    <style:style style:name="P212" style:parent-style-name="Normal" style:family="paragraph">
      <style:paragraph-properties fo:margin-top="0.0027in"/>
      <style:text-properties style:font-name="Times New Roman" fo:font-size="9pt" style:font-size-asian="9pt"/>
    </style:style>
    <style:style style:name="P213" style:parent-style-name="Normal" style:family="paragraph">
      <style:paragraph-properties fo:margin-top="0.0006in"/>
      <style:text-properties style:font-name="Times New Roman" fo:font-size="9pt" style:font-size-asian="9pt"/>
    </style:style>
    <style:style style:name="P214" style:parent-style-name="Normal" style:family="paragraph">
      <style:paragraph-properties fo:margin-top="0.0006in"/>
      <style:text-properties style:font-name="Times New Roman" fo:font-size="9pt" style:font-size-asian="9pt"/>
    </style:style>
    <style:style style:name="P215" style:parent-style-name="Normal" style:family="paragraph">
      <style:paragraph-properties fo:margin-top="0.0006in"/>
      <style:text-properties style:font-name="Times New Roman" fo:font-size="9pt" style:font-size-asian="9pt"/>
    </style:style>
    <style:style style:name="P216" style:parent-style-name="Normal" style:family="paragraph">
      <style:paragraph-properties fo:margin-top="0.0006in"/>
      <style:text-properties style:font-name="Times New Roman" fo:font-size="9pt" style:font-size-asian="9pt"/>
    </style:style>
    <style:style style:name="P217" style:parent-style-name="Normal" style:family="paragraph">
      <style:paragraph-properties fo:margin-top="0.0027in"/>
      <style:text-properties style:font-name="Times New Roman" fo:font-size="9pt" style:font-size-asian="9pt"/>
    </style:style>
    <style:style style:name="P218" style:parent-style-name="Normal" style:family="paragraph">
      <style:paragraph-properties fo:margin-top="0.0006in"/>
      <style:text-properties style:font-name="Times New Roman" fo:font-size="9pt" style:font-size-asian="9pt"/>
    </style:style>
    <style:style style:name="P219" style:parent-style-name="Normal" style:family="paragraph">
      <style:paragraph-properties fo:margin-top="0.0006in"/>
      <style:text-properties style:font-name="Times New Roman" fo:font-size="9pt" style:font-size-asian="9pt"/>
    </style:style>
    <style:style style:name="P220" style:parent-style-name="Normal" style:master-page-name="MP6" style:family="paragraph">
      <style:paragraph-properties fo:break-before="page" fo:margin-top="0.0284in"/>
      <style:text-properties style:font-name="Times New Roman" fo:font-size="10pt" style:font-size-asian="10pt"/>
    </style:style>
    <style:style style:name="P227" style:parent-style-name="Normal" style:family="paragraph">
      <style:paragraph-properties fo:margin-left="0.3291in">
        <style:tab-stops/>
      </style:paragraph-properties>
    </style:style>
    <style:style style:name="T228" style:parent-style-name="Fuentedepárrafopredeter." style:family="text">
      <style:text-properties style:font-name="Times New Roman" fo:font-size="10pt" style:font-size-asian="10pt"/>
    </style:style>
    <style:style style:name="T229" style:parent-style-name="Fuentedepárrafopredeter." style:family="text">
      <style:text-properties style:font-name="Times New Roman" fo:letter-spacing="0.0618in" fo:font-size="4.5pt" style:font-size-asian="4.5pt"/>
    </style:style>
    <style:style style:name="T230" style:parent-style-name="Fuentedepárrafopredeter." style:family="text">
      <style:text-properties style:font-name="Times New Roman" fo:letter-spacing="0.0618in" style:text-position="215% 100%" fo:font-size="10pt" style:font-size-asian="10pt"/>
    </style:style>
    <style:style style:name="T231" style:parent-style-name="Fuentedepárrafopredeter." style:family="text">
      <style:text-properties style:font-name="Times New Roman" fo:letter-spacing="0.0486in" style:text-position="358.3% 100%" fo:font-size="6pt" style:font-size-asian="6pt"/>
    </style:style>
    <style:style style:name="T232" style:parent-style-name="Fuentedepárrafopredeter." style:family="text">
      <style:text-properties style:font-name="Times New Roman" fo:letter-spacing="0.0486in" style:text-position="215% 100%" fo:font-size="10pt" style:font-size-asian="10pt"/>
    </style:style>
    <style:style style:name="P233" style:parent-style-name="Normal" style:family="paragraph">
      <style:text-properties style:font-name="Times New Roman" fo:font-size="10pt" style:font-size-asian="10pt"/>
    </style:style>
    <style:style style:name="P234" style:parent-style-name="Normal" style:family="paragraph">
      <style:paragraph-properties fo:margin-top="0.0784in"/>
    </style:style>
    <style:style style:name="T235" style:parent-style-name="Fuentedepárrafopredeter." style:family="text">
      <style:text-properties style:font-name="Times New Roman" fo:font-size="10pt" style:font-size-asian="10pt"/>
    </style:style>
    <style:style style:name="T236" style:parent-style-name="Fuentedepárrafopredeter." style:family="text">
      <style:text-properties style:font-name="Times New Roman" fo:font-size="10pt" style:font-size-asian="10pt"/>
    </style:style>
    <style:style style:name="T237" style:parent-style-name="Fuentedepárrafopredeter." style:family="text">
      <style:text-properties style:font-name="Times New Roman" fo:font-size="10pt" style:font-size-asian="10pt"/>
    </style:style>
    <style:style style:name="T238" style:parent-style-name="Fuentedepárrafopredeter." style:family="text">
      <style:text-properties style:font-name="Times New Roman" fo:font-size="10pt" style:font-size-asian="10pt"/>
    </style:style>
    <style:style style:name="T239" style:parent-style-name="Fuentedepárrafopredeter." style:family="text">
      <style:text-properties style:font-name="Times New Roman" fo:font-size="10pt" style:font-size-asian="10pt"/>
    </style:style>
    <style:style style:name="T240" style:parent-style-name="Fuentedepárrafopredeter." style:family="text">
      <style:text-properties style:font-name="Times New Roman" fo:font-size="10pt" style:font-size-asian="10pt"/>
    </style:style>
    <style:style style:name="T241" style:parent-style-name="Fuentedepárrafopredeter." style:family="text">
      <style:text-properties style:font-name="Times New Roman" fo:font-size="10pt" style:font-size-asian="10pt"/>
    </style:style>
    <style:style style:name="P242" style:parent-style-name="Normal" style:family="paragraph">
      <style:paragraph-properties fo:margin-top="0.0006in"/>
      <style:text-properties style:font-name="Times New Roman" fo:font-size="9pt" style:font-size-asian="9pt"/>
    </style:style>
    <style:style style:name="P243" style:parent-style-name="Normal" style:master-page-name="MP7" style:family="paragraph">
      <style:paragraph-properties fo:break-before="page"/>
    </style:style>
    <style:style style:name="T250" style:parent-style-name="Fuentedepárrafopredeter." style:family="text">
      <style:text-properties style:font-name="Times New Roman" fo:font-size="10pt" style:font-size-asian="10pt"/>
    </style:style>
    <style:style style:name="T251" style:parent-style-name="Fuentedepárrafopredeter." style:family="text">
      <style:text-properties style:font-name="Times New Roman" fo:font-size="10pt" style:font-size-asian="10pt"/>
    </style:style>
    <style:style style:name="T252" style:parent-style-name="Fuentedepárrafopredeter." style:family="text">
      <style:text-properties style:font-name="Times New Roman" fo:font-size="10pt" style:font-size-asian="10pt"/>
    </style:style>
    <style:style style:name="T253" style:parent-style-name="Fuentedepárrafopredeter." style:family="text">
      <style:text-properties style:font-name="Times New Roman" fo:font-size="10pt" style:font-size-asian="10pt"/>
    </style:style>
    <style:style style:name="T254" style:parent-style-name="Fuentedepárrafopredeter." style:family="text">
      <style:text-properties style:font-name="Times New Roman" fo:font-size="10pt" style:font-size-asian="10pt"/>
    </style:style>
    <style:style style:name="T255" style:parent-style-name="Fuentedepárrafopredeter." style:family="text">
      <style:text-properties style:font-name="Times New Roman" fo:font-size="10pt" style:font-size-asian="10pt"/>
    </style:style>
    <style:style style:name="T256" style:parent-style-name="Fuentedepárrafopredeter." style:family="text">
      <style:text-properties style:font-name="Times New Roman" fo:font-size="10pt" style:font-size-asian="10pt"/>
    </style:style>
    <style:style style:name="T257" style:parent-style-name="Fuentedepárrafopredeter." style:family="text">
      <style:text-properties style:font-name="Times New Roman" fo:font-size="10pt" style:font-size-asian="10pt"/>
    </style:style>
    <style:style style:name="T258" style:parent-style-name="Fuentedepárrafopredeter." style:family="text">
      <style:text-properties style:font-name="Times New Roman" fo:font-size="10pt" style:font-size-asian="10pt"/>
    </style:style>
    <style:style style:name="T259" style:parent-style-name="Fuentedepárrafopredeter." style:family="text">
      <style:text-properties style:font-name="Times New Roman" fo:font-size="10pt" style:font-size-asian="10pt"/>
    </style:style>
    <style:style style:name="P260" style:parent-style-name="Normal" style:family="paragraph">
      <style:paragraph-properties fo:margin-top="0.025in" fo:margin-bottom="0.0006in"/>
      <style:text-properties style:font-name="Times New Roman" fo:font-size="10pt" style:font-size-asian="10pt"/>
    </style:style>
    <style:style style:name="P261" style:parent-style-name="Normal" style:family="paragraph">
      <style:paragraph-properties fo:line-height="0.0965in" fo:margin-left="1.7875in">
        <style:tab-stops/>
      </style:paragraph-properties>
    </style:style>
    <style:style style:name="T262" style:parent-style-name="Fuentedepárrafopredeter." style:family="text">
      <style:text-properties style:font-name="Times New Roman" style:text-position="-15.3% 100%" fo:font-size="6.5pt" style:font-size-asian="6.5pt"/>
    </style:style>
    <style:style style:name="P263" style:parent-style-name="Normal" style:family="paragraph">
      <style:paragraph-properties fo:margin-top="0.0458in"/>
      <style:text-properties style:font-name="Times New Roman" fo:font-size="10pt" style:font-size-asian="10pt"/>
    </style:style>
    <style:style style:name="TableColumn265" style:family="table-column">
      <style:table-column-properties style:column-width="0.4333in" style:use-optimal-column-width="false"/>
    </style:style>
    <style:style style:name="TableColumn266" style:family="table-column">
      <style:table-column-properties style:column-width="0.4465in" style:use-optimal-column-width="false"/>
    </style:style>
    <style:style style:name="TableColumn267" style:family="table-column">
      <style:table-column-properties style:column-width="0.6451in" style:use-optimal-column-width="false"/>
    </style:style>
    <style:style style:name="TableColumn268" style:family="table-column">
      <style:table-column-properties style:column-width="0.6819in" style:use-optimal-column-width="false"/>
    </style:style>
    <style:style style:name="TableColumn269" style:family="table-column">
      <style:table-column-properties style:column-width="3.0305in" style:use-optimal-column-width="false"/>
    </style:style>
    <style:style style:name="Table264" style:family="table">
      <style:table-properties style:width="5.2375in" fo:margin-left="0.3298in" table:align="left"/>
    </style:style>
    <style:style style:name="TableRow270" style:family="table-row">
      <style:table-row-properties style:min-row-height="0.1506in" style:use-optimal-row-height="false"/>
    </style:style>
    <style:style style:name="TableCell271" style:family="table-cell">
      <style:table-cell-properties fo:border="0.0069in solid #383838" fo:background-color="#DBDBDB" style:writing-mode="lr-tb" fo:padding-top="0in" fo:padding-left="0in" fo:padding-bottom="0in" fo:padding-right="0in">
        <style:background-fill draw:fill="solid" draw:fill-color="#DBDBDB"/>
      </style:table-cell-properties>
    </style:style>
    <style:style style:name="P272" style:parent-style-name="TableParagraph" style:family="paragraph">
      <style:paragraph-properties fo:margin-top="0.0006in"/>
      <style:text-properties fo:font-size="2pt" style:font-size-asian="2pt"/>
    </style:style>
    <style:style style:name="P273" style:parent-style-name="TableParagraph" style:family="paragraph">
      <style:paragraph-properties fo:line-height="0.0812in" fo:margin-left="0.0236in" fo:margin-right="-0.0104in">
        <style:tab-stops/>
      </style:paragraph-properties>
    </style:style>
    <style:style style:name="T274" style:parent-style-name="Fuentedepárrafopredeter." style:family="text">
      <style:text-properties style:text-position="-9% 100%" fo:font-size="5.5pt" style:font-size-asian="5.5pt"/>
    </style:style>
    <style:style style:name="TableCell275" style:family="table-cell">
      <style:table-cell-properties fo:border="0.0069in solid #383838" fo:background-color="#DBDBDB" style:writing-mode="lr-tb" fo:padding-top="0in" fo:padding-left="0in" fo:padding-bottom="0in" fo:padding-right="0in">
        <style:background-fill draw:fill="solid" draw:fill-color="#DBDBDB"/>
      </style:table-cell-properties>
    </style:style>
    <style:style style:name="P276" style:parent-style-name="TableParagraph" style:family="paragraph">
      <style:paragraph-properties fo:margin-top="0.0006in"/>
      <style:text-properties fo:font-size="2pt" style:font-size-asian="2pt"/>
    </style:style>
    <style:style style:name="P277" style:parent-style-name="TableParagraph" style:family="paragraph">
      <style:paragraph-properties fo:line-height="0.0812in" fo:margin-left="0.1055in">
        <style:tab-stops/>
      </style:paragraph-properties>
    </style:style>
    <style:style style:name="T278" style:parent-style-name="Fuentedepárrafopredeter." style:family="text">
      <style:text-properties style:text-position="-9% 100%" fo:font-size="5.5pt" style:font-size-asian="5.5pt"/>
    </style:style>
    <style:style style:name="TableCell279" style:family="table-cell">
      <style:table-cell-properties fo:border="0.0069in solid #383838" fo:background-color="#DBDBDB" style:writing-mode="lr-tb" fo:padding-top="0in" fo:padding-left="0in" fo:padding-bottom="0in" fo:padding-right="0in">
        <style:background-fill draw:fill="solid" draw:fill-color="#DBDBDB"/>
      </style:table-cell-properties>
    </style:style>
    <style:style style:name="P280" style:parent-style-name="TableParagraph" style:family="paragraph">
      <style:paragraph-properties fo:margin-top="0.0006in"/>
      <style:text-properties fo:font-size="2pt" style:font-size-asian="2pt"/>
    </style:style>
    <style:style style:name="P281" style:parent-style-name="TableParagraph" style:family="paragraph">
      <style:paragraph-properties fo:line-height="0.0791in" fo:margin-left="0.1437in">
        <style:tab-stops/>
      </style:paragraph-properties>
    </style:style>
    <style:style style:name="T282" style:parent-style-name="Fuentedepárrafopredeter." style:family="text">
      <style:text-properties style:text-position="-9% 100%" fo:font-size="5.5pt" style:font-size-asian="5.5pt"/>
    </style:style>
    <style:style style:name="TableCell283" style:family="table-cell">
      <style:table-cell-properties fo:border="0.0069in solid #383838" fo:background-color="#DBDBDB" style:writing-mode="lr-tb" fo:padding-top="0in" fo:padding-left="0in" fo:padding-bottom="0in" fo:padding-right="0in">
        <style:background-fill draw:fill="solid" draw:fill-color="#DBDBDB"/>
      </style:table-cell-properties>
    </style:style>
    <style:style style:name="P284" style:parent-style-name="TableParagraph" style:family="paragraph">
      <style:paragraph-properties fo:margin-top="0.0027in"/>
      <style:text-properties fo:font-size="2pt" style:font-size-asian="2pt"/>
    </style:style>
    <style:style style:name="P285" style:parent-style-name="TableParagraph" style:family="paragraph">
      <style:paragraph-properties fo:line-height="0.0798in" fo:margin-left="0.2618in">
        <style:tab-stops/>
      </style:paragraph-properties>
    </style:style>
    <style:style style:name="T286" style:parent-style-name="Fuentedepárrafopredeter." style:family="text">
      <style:text-properties style:text-position="-9% 100%" fo:font-size="5.5pt" style:font-size-asian="5.5pt"/>
    </style:style>
    <style:style style:name="TableCell287" style:family="table-cell">
      <style:table-cell-properties fo:border="0.0069in solid #383838" fo:background-color="#DBDBDB" style:writing-mode="lr-tb" fo:padding-top="0in" fo:padding-left="0in" fo:padding-bottom="0in" fo:padding-right="0in">
        <style:background-fill draw:fill="solid" draw:fill-color="#DBDBDB"/>
      </style:table-cell-properties>
    </style:style>
    <style:style style:name="P288" style:parent-style-name="TableParagraph" style:family="paragraph">
      <style:paragraph-properties fo:margin-top="0.0027in"/>
      <style:text-properties fo:font-size="2pt" style:font-size-asian="2pt"/>
    </style:style>
    <style:style style:name="P289" style:parent-style-name="TableParagraph" style:family="paragraph">
      <style:paragraph-properties fo:line-height="0.0798in" fo:margin-left="1.2819in">
        <style:tab-stops/>
      </style:paragraph-properties>
    </style:style>
    <style:style style:name="T290" style:parent-style-name="Fuentedepárrafopredeter." style:family="text">
      <style:text-properties style:text-position="-9% 100%" fo:font-size="5.5pt" style:font-size-asian="5.5pt"/>
    </style:style>
    <style:style style:name="TableRow291" style:family="table-row">
      <style:table-row-properties style:min-row-height="0.3229in" style:use-optimal-row-height="false"/>
    </style:style>
    <style:style style:name="TableCell292" style:family="table-cell">
      <style:table-cell-properties fo:border="0.0069in solid #383838" style:writing-mode="lr-tb" fo:padding-top="0in" fo:padding-left="0in" fo:padding-bottom="0in" fo:padding-right="0in"/>
    </style:style>
    <style:style style:name="P293" style:parent-style-name="TableParagraph" style:family="paragraph">
      <style:paragraph-properties fo:margin-top="0.0041in" fo:margin-bottom="0.0006in"/>
      <style:text-properties fo:font-size="7pt" style:font-size-asian="7pt"/>
    </style:style>
    <style:style style:name="P294" style:parent-style-name="TableParagraph" style:family="paragraph">
      <style:paragraph-properties fo:line-height="0.0881in" fo:margin-left="0.1534in">
        <style:tab-stops/>
      </style:paragraph-properties>
    </style:style>
    <style:style style:name="T295" style:parent-style-name="Fuentedepárrafopredeter." style:family="text">
      <style:text-properties style:text-position="-16.6% 100%" fo:font-size="6pt" style:font-size-asian="6pt"/>
    </style:style>
    <style:style style:name="TableCell296" style:family="table-cell">
      <style:table-cell-properties fo:border="0.0069in solid #383838" style:writing-mode="lr-tb" fo:padding-top="0in" fo:padding-left="0in" fo:padding-bottom="0in" fo:padding-right="0in"/>
    </style:style>
    <style:style style:name="P297" style:parent-style-name="TableParagraph" style:family="paragraph">
      <style:paragraph-properties fo:margin-top="0.0041in" fo:margin-bottom="0.0006in"/>
      <style:text-properties fo:font-size="7pt" style:font-size-asian="7pt"/>
    </style:style>
    <style:style style:name="P298" style:parent-style-name="TableParagraph" style:family="paragraph">
      <style:paragraph-properties fo:line-height="0.0861in" fo:margin-left="0.1902in">
        <style:tab-stops/>
      </style:paragraph-properties>
    </style:style>
    <style:style style:name="T299" style:parent-style-name="Fuentedepárrafopredeter." style:family="text">
      <style:text-properties style:text-position="-8.3% 100%" fo:font-size="6pt" style:font-size-asian="6pt"/>
    </style:style>
    <style:style style:name="TableCell300" style:family="table-cell">
      <style:table-cell-properties fo:border="0.0069in solid #383838" style:writing-mode="lr-tb" fo:padding-top="0in" fo:padding-left="0in" fo:padding-bottom="0in" fo:padding-right="0in"/>
    </style:style>
    <style:style style:name="P301" style:parent-style-name="TableParagraph" style:family="paragraph">
      <style:text-properties fo:font-size="3pt" style:font-size-asian="3pt"/>
    </style:style>
    <style:style style:name="P302" style:parent-style-name="TableParagraph" style:family="paragraph">
      <style:paragraph-properties fo:margin-left="0.1041in">
        <style:tab-stops/>
      </style:paragraph-properties>
    </style:style>
    <style:style style:name="T303" style:parent-style-name="Fuentedepárrafopredeter." style:family="text">
      <style:text-properties style:text-position="100% 100%" fo:font-size="10pt" style:font-size-asian="10pt"/>
    </style:style>
    <style:style style:name="T304" style:parent-style-name="Fuentedepárrafopredeter." style:family="text">
      <style:text-properties fo:letter-spacing="-0.027in" style:text-position="100% 100%" fo:font-size="10pt" style:font-size-asian="10pt"/>
    </style:style>
    <style:style style:name="T305" style:parent-style-name="Fuentedepárrafopredeter." style:family="text">
      <style:text-properties fo:letter-spacing="-0.027in" fo:font-size="10pt" style:font-size-asian="10pt"/>
    </style:style>
    <style:style style:name="TableCell306" style:family="table-cell">
      <style:table-cell-properties fo:border="0.0069in solid #383838" style:writing-mode="lr-tb" fo:padding-top="0in" fo:padding-left="0in" fo:padding-bottom="0in" fo:padding-right="0in"/>
    </style:style>
    <style:style style:name="P307" style:parent-style-name="TableParagraph" style:family="paragraph">
      <style:text-properties fo:font-size="1pt" style:font-size-asian="1pt"/>
    </style:style>
    <style:style style:name="TableCell308" style:family="table-cell">
      <style:table-cell-properties fo:border="0.0069in solid #383838" style:writing-mode="lr-tb" fo:padding-top="0in" fo:padding-left="0in" fo:padding-bottom="0in" fo:padding-right="0in"/>
    </style:style>
    <style:style style:name="P309" style:parent-style-name="TableParagraph" style:family="paragraph">
      <style:text-properties fo:font-size="1pt" style:font-size-asian="1pt"/>
    </style:style>
    <style:style style:name="TableRow310" style:family="table-row">
      <style:table-row-properties style:min-row-height="0.3243in" style:use-optimal-row-height="false"/>
    </style:style>
    <style:style style:name="TableCell311" style:family="table-cell">
      <style:table-cell-properties fo:border="0.0069in solid #383838" style:writing-mode="lr-tb" fo:padding-top="0in" fo:padding-left="0in" fo:padding-bottom="0in" fo:padding-right="0in"/>
    </style:style>
    <style:style style:name="P312" style:parent-style-name="TableParagraph" style:family="paragraph">
      <style:paragraph-properties fo:margin-top="0.0062in"/>
      <style:text-properties fo:font-size="7pt" style:font-size-asian="7pt"/>
    </style:style>
    <style:style style:name="P313" style:parent-style-name="TableParagraph" style:family="paragraph">
      <style:paragraph-properties fo:line-height="0.0881in" fo:margin-left="0.1534in">
        <style:tab-stops/>
      </style:paragraph-properties>
    </style:style>
    <style:style style:name="T314" style:parent-style-name="Fuentedepárrafopredeter." style:family="text">
      <style:text-properties style:text-position="-16.6% 100%" fo:font-size="6pt" style:font-size-asian="6pt"/>
    </style:style>
    <style:style style:name="TableCell315" style:family="table-cell">
      <style:table-cell-properties fo:border="0.0069in solid #383838" style:writing-mode="lr-tb" fo:padding-top="0in" fo:padding-left="0in" fo:padding-bottom="0in" fo:padding-right="0in"/>
    </style:style>
    <style:style style:name="P316" style:parent-style-name="TableParagraph" style:family="paragraph">
      <style:paragraph-properties fo:margin-top="0.0041in" fo:margin-bottom="0.0006in"/>
      <style:text-properties fo:font-size="7pt" style:font-size-asian="7pt"/>
    </style:style>
    <style:style style:name="P317" style:parent-style-name="TableParagraph" style:family="paragraph">
      <style:paragraph-properties fo:line-height="0.0902in" fo:margin-left="0.0555in">
        <style:tab-stops/>
      </style:paragraph-properties>
    </style:style>
    <style:style style:name="T318" style:parent-style-name="Fuentedepárrafopredeter." style:family="text">
      <style:text-properties style:text-position="-15.3% 100%" fo:font-size="6.5pt" style:font-size-asian="6.5pt"/>
    </style:style>
    <style:style style:name="T319" style:parent-style-name="Fuentedepárrafopredeter." style:family="text">
      <style:text-properties fo:letter-spacing="0.0201in" style:text-position="-16.6% 100%" fo:font-size="6pt" style:font-size-asian="6pt"/>
    </style:style>
    <style:style style:name="T320" style:parent-style-name="Fuentedepárrafopredeter." style:family="text">
      <style:text-properties fo:letter-spacing="0.0201in" style:text-position="-8.3% 100%" fo:font-size="6pt" style:font-size-asian="6pt"/>
    </style:style>
    <style:style style:name="T321" style:parent-style-name="Fuentedepárrafopredeter." style:family="text">
      <style:text-properties fo:letter-spacing="-0.0027in" style:text-position="-8.3% 100%" fo:font-size="6pt" style:font-size-asian="6pt"/>
    </style:style>
    <style:style style:name="T322" style:parent-style-name="Fuentedepárrafopredeter." style:family="text">
      <style:text-properties fo:letter-spacing="-0.0027in" style:text-position="-8.3% 100%" fo:font-size="6pt" style:font-size-asian="6pt"/>
    </style:style>
    <style:style style:name="TableCell323" style:family="table-cell">
      <style:table-cell-properties fo:border="0.0069in solid #383838" style:writing-mode="lr-tb" fo:padding-top="0in" fo:padding-left="0in" fo:padding-bottom="0in" fo:padding-right="0in"/>
    </style:style>
    <style:style style:name="P324" style:parent-style-name="TableParagraph" style:family="paragraph">
      <style:paragraph-properties fo:margin-top="0.0013in"/>
      <style:text-properties fo:font-size="3pt" style:font-size-asian="3pt"/>
    </style:style>
    <style:style style:name="P325" style:parent-style-name="TableParagraph" style:family="paragraph">
      <style:paragraph-properties fo:margin-left="0.0937in">
        <style:tab-stops/>
      </style:paragraph-properties>
    </style:style>
    <style:style style:name="T326" style:parent-style-name="Fuentedepárrafopredeter." style:family="text">
      <style:text-properties fo:font-size="10pt" style:font-size-asian="10pt"/>
    </style:style>
    <style:style style:name="TableCell327" style:family="table-cell">
      <style:table-cell-properties fo:border="0.0069in solid #383838" style:writing-mode="lr-tb" fo:padding-top="0in" fo:padding-left="0in" fo:padding-bottom="0in" fo:padding-right="0in"/>
    </style:style>
    <style:style style:name="P328" style:parent-style-name="TableParagraph" style:family="paragraph">
      <style:text-properties fo:font-size="1pt" style:font-size-asian="1pt"/>
    </style:style>
    <style:style style:name="TableCell329" style:family="table-cell">
      <style:table-cell-properties fo:border="0.0069in solid #383838" style:writing-mode="lr-tb" fo:padding-top="0in" fo:padding-left="0in" fo:padding-bottom="0in" fo:padding-right="0in"/>
    </style:style>
    <style:style style:name="P330" style:parent-style-name="TableParagraph" style:family="paragraph">
      <style:text-properties fo:font-size="1pt" style:font-size-asian="1pt"/>
    </style:style>
    <style:style style:name="TableRow331" style:family="table-row">
      <style:table-row-properties style:min-row-height="0.3263in" style:use-optimal-row-height="false"/>
    </style:style>
    <style:style style:name="TableCell332" style:family="table-cell">
      <style:table-cell-properties fo:border="0.0069in solid #383838" style:writing-mode="lr-tb" fo:padding-top="0in" fo:padding-left="0in" fo:padding-bottom="0in" fo:padding-right="0in"/>
    </style:style>
    <style:style style:name="P333" style:parent-style-name="TableParagraph" style:family="paragraph">
      <style:paragraph-properties fo:margin-top="0.0062in"/>
      <style:text-properties fo:font-size="7pt" style:font-size-asian="7pt"/>
    </style:style>
    <style:style style:name="P334" style:parent-style-name="TableParagraph" style:family="paragraph">
      <style:paragraph-properties fo:line-height="0.0881in" fo:margin-left="0.1534in">
        <style:tab-stops/>
      </style:paragraph-properties>
    </style:style>
    <style:style style:name="T335" style:parent-style-name="Fuentedepárrafopredeter." style:family="text">
      <style:text-properties style:text-position="-16.6% 100%" fo:font-size="6pt" style:font-size-asian="6pt"/>
    </style:style>
    <style:style style:name="TableCell336" style:family="table-cell">
      <style:table-cell-properties fo:border="0.0069in solid #383838" style:writing-mode="lr-tb" fo:padding-top="0in" fo:padding-left="0in" fo:padding-bottom="0in" fo:padding-right="0in"/>
    </style:style>
    <style:style style:name="P337" style:parent-style-name="TableParagraph" style:family="paragraph">
      <style:paragraph-properties fo:margin-top="0.0041in" fo:margin-bottom="0.0006in"/>
      <style:text-properties fo:font-size="7pt" style:font-size-asian="7pt"/>
    </style:style>
    <style:style style:name="P338" style:parent-style-name="TableParagraph" style:family="paragraph">
      <style:paragraph-properties fo:line-height="0.0895in" fo:margin-left="0.1402in">
        <style:tab-stops/>
      </style:paragraph-properties>
    </style:style>
    <style:style style:name="T339" style:parent-style-name="Fuentedepárrafopredeter." style:family="text">
      <style:text-properties style:text-position="-16.6% 100%" fo:font-size="6pt" style:font-size-asian="6pt"/>
    </style:style>
    <style:style style:name="TableCell340" style:family="table-cell">
      <style:table-cell-properties fo:border="0.0069in solid #383838" style:writing-mode="lr-tb" fo:padding-top="0in" fo:padding-left="0in" fo:padding-bottom="0in" fo:padding-right="0in"/>
    </style:style>
    <style:style style:name="P341" style:parent-style-name="TableParagraph" style:family="paragraph">
      <style:text-properties fo:font-size="1pt" style:font-size-asian="1pt"/>
    </style:style>
    <style:style style:name="TableCell342" style:family="table-cell">
      <style:table-cell-properties fo:border="0.0069in solid #383838" style:writing-mode="lr-tb" fo:padding-top="0in" fo:padding-left="0in" fo:padding-bottom="0in" fo:padding-right="0in"/>
    </style:style>
    <style:style style:name="P343" style:parent-style-name="TableParagraph" style:family="paragraph">
      <style:text-properties fo:font-size="1pt" style:font-size-asian="1pt"/>
    </style:style>
    <style:style style:name="TableCell344" style:family="table-cell">
      <style:table-cell-properties fo:border="0.0069in solid #383838" style:writing-mode="lr-tb" fo:padding-top="0in" fo:padding-left="0in" fo:padding-bottom="0in" fo:padding-right="0in"/>
    </style:style>
    <style:style style:name="P345" style:parent-style-name="TableParagraph" style:family="paragraph">
      <style:text-properties fo:font-size="1pt" style:font-size-asian="1pt"/>
    </style:style>
    <style:style style:name="TableRow346" style:family="table-row">
      <style:table-row-properties style:min-row-height="0.3243in" style:use-optimal-row-height="false"/>
    </style:style>
    <style:style style:name="TableCell347" style:family="table-cell">
      <style:table-cell-properties fo:border="0.0069in solid #383838" style:writing-mode="lr-tb" fo:padding-top="0in" fo:padding-left="0in" fo:padding-bottom="0in" fo:padding-right="0in"/>
    </style:style>
    <style:style style:name="P348" style:parent-style-name="TableParagraph" style:family="paragraph">
      <style:paragraph-properties fo:margin-top="0.0041in" fo:margin-bottom="0.0006in"/>
      <style:text-properties fo:font-size="7pt" style:font-size-asian="7pt"/>
    </style:style>
    <style:style style:name="P349" style:parent-style-name="TableParagraph" style:family="paragraph">
      <style:paragraph-properties fo:line-height="0.0881in" fo:margin-left="0.1534in">
        <style:tab-stops/>
      </style:paragraph-properties>
    </style:style>
    <style:style style:name="T350" style:parent-style-name="Fuentedepárrafopredeter." style:family="text">
      <style:text-properties style:text-position="-16.6% 100%" fo:font-size="6pt" style:font-size-asian="6pt"/>
    </style:style>
    <style:style style:name="TableCell351" style:family="table-cell">
      <style:table-cell-properties fo:border="0.0069in solid #383838" style:writing-mode="lr-tb" fo:padding-top="0in" fo:padding-left="0in" fo:padding-bottom="0in" fo:padding-right="0in"/>
    </style:style>
    <style:style style:name="P352" style:parent-style-name="TableParagraph" style:family="paragraph">
      <style:paragraph-properties fo:margin-top="0.0041in" fo:margin-bottom="0.0006in"/>
      <style:text-properties fo:font-size="7pt" style:font-size-asian="7pt"/>
    </style:style>
    <style:style style:name="P353" style:parent-style-name="TableParagraph" style:family="paragraph">
      <style:paragraph-properties fo:line-height="0.0861in" fo:margin-left="0.1902in">
        <style:tab-stops/>
      </style:paragraph-properties>
    </style:style>
    <style:style style:name="T354" style:parent-style-name="Fuentedepárrafopredeter." style:family="text">
      <style:text-properties style:text-position="-8.3% 100%" fo:font-size="6pt" style:font-size-asian="6pt"/>
    </style:style>
    <style:style style:name="TableCell355" style:family="table-cell">
      <style:table-cell-properties fo:border="0.0069in solid #383838" style:writing-mode="lr-tb" fo:padding-top="0in" fo:padding-left="0in" fo:padding-bottom="0in" fo:padding-right="0in"/>
    </style:style>
    <style:style style:name="P356" style:parent-style-name="TableParagraph" style:family="paragraph">
      <style:text-properties fo:font-size="1pt" style:font-size-asian="1pt"/>
    </style:style>
    <style:style style:name="TableCell357" style:family="table-cell">
      <style:table-cell-properties fo:border="0.0069in solid #383838" style:writing-mode="lr-tb" fo:padding-top="0in" fo:padding-left="0in" fo:padding-bottom="0in" fo:padding-right="0in"/>
    </style:style>
    <style:style style:name="P358" style:parent-style-name="TableParagraph" style:family="paragraph">
      <style:text-properties fo:font-size="1pt" style:font-size-asian="1pt"/>
    </style:style>
    <style:style style:name="TableCell359" style:family="table-cell">
      <style:table-cell-properties fo:border="0.0069in solid #383838" style:writing-mode="lr-tb" fo:padding-top="0in" fo:padding-left="0in" fo:padding-bottom="0in" fo:padding-right="0in"/>
    </style:style>
    <style:style style:name="P360" style:parent-style-name="TableParagraph" style:family="paragraph">
      <style:text-properties fo:font-size="1pt" style:font-size-asian="1pt"/>
    </style:style>
    <style:style style:name="TableRow361" style:family="table-row">
      <style:table-row-properties style:min-row-height="0.2993in" style:use-optimal-row-height="false"/>
    </style:style>
    <style:style style:name="TableCell362" style:family="table-cell">
      <style:table-cell-properties fo:border="0.0069in solid #383838" style:writing-mode="lr-tb" fo:padding-top="0in" fo:padding-left="0in" fo:padding-bottom="0in" fo:padding-right="0in"/>
    </style:style>
    <style:style style:name="P363" style:parent-style-name="TableParagraph" style:family="paragraph">
      <style:paragraph-properties fo:margin-top="0.0006in"/>
      <style:text-properties fo:font-size="6.5pt" style:font-size-asian="6.5pt"/>
    </style:style>
    <style:style style:name="P364" style:parent-style-name="TableParagraph" style:family="paragraph">
      <style:paragraph-properties fo:line-height="0.0881in" fo:margin-left="0.1534in">
        <style:tab-stops/>
      </style:paragraph-properties>
    </style:style>
    <style:style style:name="T365" style:parent-style-name="Fuentedepárrafopredeter." style:family="text">
      <style:text-properties style:text-position="-16.6% 100%" fo:font-size="6pt" style:font-size-asian="6pt"/>
    </style:style>
    <style:style style:name="TableCell366" style:family="table-cell">
      <style:table-cell-properties fo:border="0.0069in solid #383838" style:writing-mode="lr-tb" fo:padding-top="0in" fo:padding-left="0in" fo:padding-bottom="0in" fo:padding-right="0in"/>
    </style:style>
    <style:style style:name="P367" style:parent-style-name="TableParagraph" style:family="paragraph">
      <style:paragraph-properties fo:margin-top="0.0069in"/>
      <style:text-properties fo:font-size="6pt" style:font-size-asian="6pt"/>
    </style:style>
    <style:style style:name="P368" style:parent-style-name="TableParagraph" style:family="paragraph">
      <style:paragraph-properties fo:line-height="0.0895in" fo:margin-left="0.1402in">
        <style:tab-stops/>
      </style:paragraph-properties>
    </style:style>
    <style:style style:name="T369" style:parent-style-name="Fuentedepárrafopredeter." style:family="text">
      <style:text-properties style:text-position="-16.6% 100%" fo:font-size="6pt" style:font-size-asian="6pt"/>
    </style:style>
    <style:style style:name="TableCell370" style:family="table-cell">
      <style:table-cell-properties fo:border="0.0069in solid #383838" style:writing-mode="lr-tb" fo:padding-top="0in" fo:padding-left="0in" fo:padding-bottom="0in" fo:padding-right="0in"/>
    </style:style>
    <style:style style:name="P371" style:parent-style-name="TableParagraph" style:family="paragraph">
      <style:text-properties fo:font-size="1pt" style:font-size-asian="1pt"/>
    </style:style>
    <style:style style:name="TableCell372" style:family="table-cell">
      <style:table-cell-properties fo:border="0.0069in solid #383838" style:writing-mode="lr-tb" fo:padding-top="0in" fo:padding-left="0in" fo:padding-bottom="0in" fo:padding-right="0in"/>
    </style:style>
    <style:style style:name="P373" style:parent-style-name="TableParagraph" style:family="paragraph">
      <style:text-properties fo:font-size="1pt" style:font-size-asian="1pt"/>
    </style:style>
    <style:style style:name="TableCell374" style:family="table-cell">
      <style:table-cell-properties fo:border="0.0069in solid #383838" style:writing-mode="lr-tb" fo:padding-top="0in" fo:padding-left="0in" fo:padding-bottom="0in" fo:padding-right="0in"/>
    </style:style>
    <style:style style:name="P375" style:parent-style-name="TableParagraph" style:family="paragraph">
      <style:text-properties fo:font-size="1pt" style:font-size-asian="1pt"/>
    </style:style>
    <style:style style:name="TableRow376" style:family="table-row">
      <style:table-row-properties style:min-row-height="0.2993in" style:use-optimal-row-height="false"/>
    </style:style>
    <style:style style:name="TableCell377" style:family="table-cell">
      <style:table-cell-properties fo:border="0.0069in solid #383838" style:writing-mode="lr-tb" fo:padding-top="0in" fo:padding-left="0in" fo:padding-bottom="0in" fo:padding-right="0in"/>
    </style:style>
    <style:style style:name="P378" style:parent-style-name="TableParagraph" style:family="paragraph">
      <style:paragraph-properties fo:margin-top="0.0006in"/>
      <style:text-properties fo:font-size="6.5pt" style:font-size-asian="6.5pt"/>
    </style:style>
    <style:style style:name="P379" style:parent-style-name="TableParagraph" style:family="paragraph">
      <style:paragraph-properties fo:line-height="0.0881in" fo:margin-left="0.1534in">
        <style:tab-stops/>
      </style:paragraph-properties>
    </style:style>
    <style:style style:name="T380" style:parent-style-name="Fuentedepárrafopredeter." style:family="text">
      <style:text-properties style:text-position="-16.6% 100%" fo:font-size="6pt" style:font-size-asian="6pt"/>
    </style:style>
    <style:style style:name="TableCell381" style:family="table-cell">
      <style:table-cell-properties fo:border="0.0069in solid #383838" style:writing-mode="lr-tb" fo:padding-top="0in" fo:padding-left="0in" fo:padding-bottom="0in" fo:padding-right="0in"/>
    </style:style>
    <style:style style:name="P382" style:parent-style-name="TableParagraph" style:family="paragraph">
      <style:paragraph-properties fo:margin-top="0.0069in"/>
      <style:text-properties fo:font-size="6pt" style:font-size-asian="6pt"/>
    </style:style>
    <style:style style:name="P383" style:parent-style-name="TableParagraph" style:family="paragraph">
      <style:paragraph-properties fo:line-height="0.0895in" fo:margin-left="0.1402in">
        <style:tab-stops/>
      </style:paragraph-properties>
    </style:style>
    <style:style style:name="T384" style:parent-style-name="Fuentedepárrafopredeter." style:family="text">
      <style:text-properties style:text-position="-16.6% 100%" fo:font-size="6pt" style:font-size-asian="6pt"/>
    </style:style>
    <style:style style:name="TableCell385" style:family="table-cell">
      <style:table-cell-properties fo:border="0.0069in solid #383838" style:writing-mode="lr-tb" fo:padding-top="0in" fo:padding-left="0in" fo:padding-bottom="0in" fo:padding-right="0in"/>
    </style:style>
    <style:style style:name="P386" style:parent-style-name="TableParagraph" style:family="paragraph">
      <style:text-properties fo:font-size="1pt" style:font-size-asian="1pt"/>
    </style:style>
    <style:style style:name="TableCell387" style:family="table-cell">
      <style:table-cell-properties fo:border="0.0069in solid #383838" style:writing-mode="lr-tb" fo:padding-top="0in" fo:padding-left="0in" fo:padding-bottom="0in" fo:padding-right="0in"/>
    </style:style>
    <style:style style:name="P388" style:parent-style-name="TableParagraph" style:family="paragraph">
      <style:text-properties fo:font-size="1pt" style:font-size-asian="1pt"/>
    </style:style>
    <style:style style:name="TableCell389" style:family="table-cell">
      <style:table-cell-properties fo:border="0.0069in solid #383838" style:writing-mode="lr-tb" fo:padding-top="0in" fo:padding-left="0in" fo:padding-bottom="0in" fo:padding-right="0in"/>
    </style:style>
    <style:style style:name="P390" style:parent-style-name="TableParagraph" style:family="paragraph">
      <style:text-properties fo:font-size="1pt" style:font-size-asian="1pt"/>
    </style:style>
    <style:style style:name="TableRow391" style:family="table-row">
      <style:table-row-properties style:min-row-height="0.2979in" style:use-optimal-row-height="false"/>
    </style:style>
    <style:style style:name="TableCell392" style:family="table-cell">
      <style:table-cell-properties fo:border="0.0069in solid #383838" style:writing-mode="lr-tb" fo:padding-top="0in" fo:padding-left="0in" fo:padding-bottom="0in" fo:padding-right="0in"/>
    </style:style>
    <style:style style:name="P393" style:parent-style-name="TableParagraph" style:family="paragraph">
      <style:paragraph-properties fo:margin-top="0.0006in"/>
      <style:text-properties fo:font-size="6.5pt" style:font-size-asian="6.5pt"/>
    </style:style>
    <style:style style:name="P394" style:parent-style-name="TableParagraph" style:family="paragraph">
      <style:paragraph-properties fo:line-height="0.0881in" fo:margin-left="0.1534in">
        <style:tab-stops/>
      </style:paragraph-properties>
    </style:style>
    <style:style style:name="T395" style:parent-style-name="Fuentedepárrafopredeter." style:family="text">
      <style:text-properties style:text-position="-16.6% 100%" fo:font-size="6pt" style:font-size-asian="6pt"/>
    </style:style>
    <style:style style:name="TableCell396" style:family="table-cell">
      <style:table-cell-properties fo:border="0.0069in solid #383838" style:writing-mode="lr-tb" fo:padding-top="0in" fo:padding-left="0in" fo:padding-bottom="0in" fo:padding-right="0in"/>
    </style:style>
    <style:style style:name="P397" style:parent-style-name="TableParagraph" style:family="paragraph">
      <style:paragraph-properties fo:margin-top="0.0069in"/>
      <style:text-properties fo:font-size="6pt" style:font-size-asian="6pt"/>
    </style:style>
    <style:style style:name="P398" style:parent-style-name="TableParagraph" style:family="paragraph">
      <style:paragraph-properties fo:line-height="0.0902in" fo:margin-left="0.1402in">
        <style:tab-stops/>
      </style:paragraph-properties>
    </style:style>
    <style:style style:name="T399" style:parent-style-name="Fuentedepárrafopredeter." style:family="text">
      <style:text-properties style:text-position="-15.3% 100%" fo:font-size="6.5pt" style:font-size-asian="6.5pt"/>
    </style:style>
    <style:style style:name="TableCell400" style:family="table-cell">
      <style:table-cell-properties fo:border="0.0069in solid #383838" style:writing-mode="lr-tb" fo:padding-top="0in" fo:padding-left="0in" fo:padding-bottom="0in" fo:padding-right="0in"/>
    </style:style>
    <style:style style:name="P401" style:parent-style-name="TableParagraph" style:family="paragraph">
      <style:text-properties fo:font-size="1pt" style:font-size-asian="1pt"/>
    </style:style>
    <style:style style:name="TableCell402" style:family="table-cell">
      <style:table-cell-properties fo:border="0.0069in solid #383838" style:writing-mode="lr-tb" fo:padding-top="0in" fo:padding-left="0in" fo:padding-bottom="0in" fo:padding-right="0in"/>
    </style:style>
    <style:style style:name="P403" style:parent-style-name="TableParagraph" style:family="paragraph">
      <style:text-properties fo:font-size="1pt" style:font-size-asian="1pt"/>
    </style:style>
    <style:style style:name="TableCell404" style:family="table-cell">
      <style:table-cell-properties fo:border="0.0069in solid #383838" style:writing-mode="lr-tb" fo:padding-top="0in" fo:padding-left="0in" fo:padding-bottom="0in" fo:padding-right="0in"/>
    </style:style>
    <style:style style:name="P405" style:parent-style-name="TableParagraph" style:family="paragraph">
      <style:text-properties fo:font-size="1pt" style:font-size-asian="1pt"/>
    </style:style>
    <style:style style:name="TableRow406" style:family="table-row">
      <style:table-row-properties style:min-row-height="0.3013in" style:use-optimal-row-height="false"/>
    </style:style>
    <style:style style:name="TableCell407" style:family="table-cell">
      <style:table-cell-properties fo:border="0.0069in solid #383838" style:writing-mode="lr-tb" fo:padding-top="0in" fo:padding-left="0in" fo:padding-bottom="0in" fo:padding-right="0in"/>
    </style:style>
    <style:style style:name="P408" style:parent-style-name="TableParagraph" style:family="paragraph">
      <style:paragraph-properties fo:margin-top="0.002in" fo:margin-bottom="0.0006in"/>
      <style:text-properties fo:font-size="6.5pt" style:font-size-asian="6.5pt"/>
    </style:style>
    <style:style style:name="P409" style:parent-style-name="TableParagraph" style:family="paragraph">
      <style:paragraph-properties fo:line-height="0.0881in" fo:margin-left="0.1534in">
        <style:tab-stops/>
      </style:paragraph-properties>
    </style:style>
    <style:style style:name="T410" style:parent-style-name="Fuentedepárrafopredeter." style:family="text">
      <style:text-properties style:text-position="-16.6% 100%" fo:font-size="6pt" style:font-size-asian="6pt"/>
    </style:style>
    <style:style style:name="TableCell411" style:family="table-cell">
      <style:table-cell-properties fo:border="0.0069in solid #383838" style:writing-mode="lr-tb" fo:padding-top="0in" fo:padding-left="0in" fo:padding-bottom="0in" fo:padding-right="0in"/>
    </style:style>
    <style:style style:name="P412" style:parent-style-name="TableParagraph" style:family="paragraph">
      <style:paragraph-properties fo:margin-top="0.0006in"/>
      <style:text-properties fo:font-size="6.5pt" style:font-size-asian="6.5pt"/>
    </style:style>
    <style:style style:name="P413" style:parent-style-name="TableParagraph" style:family="paragraph">
      <style:paragraph-properties fo:line-height="0.0902in" fo:margin-left="0.1402in">
        <style:tab-stops/>
      </style:paragraph-properties>
    </style:style>
    <style:style style:name="T414" style:parent-style-name="Fuentedepárrafopredeter." style:family="text">
      <style:text-properties style:text-position="-15.3% 100%" fo:font-size="6.5pt" style:font-size-asian="6.5pt"/>
    </style:style>
    <style:style style:name="TableCell415" style:family="table-cell">
      <style:table-cell-properties fo:border="0.0069in solid #383838" style:writing-mode="lr-tb" fo:padding-top="0in" fo:padding-left="0in" fo:padding-bottom="0in" fo:padding-right="0in"/>
    </style:style>
    <style:style style:name="P416" style:parent-style-name="TableParagraph" style:family="paragraph">
      <style:text-properties fo:font-size="1pt" style:font-size-asian="1pt"/>
    </style:style>
    <style:style style:name="TableCell417" style:family="table-cell">
      <style:table-cell-properties fo:border="0.0069in solid #383838" style:writing-mode="lr-tb" fo:padding-top="0in" fo:padding-left="0in" fo:padding-bottom="0in" fo:padding-right="0in"/>
    </style:style>
    <style:style style:name="P418" style:parent-style-name="TableParagraph" style:family="paragraph">
      <style:text-properties fo:font-size="1pt" style:font-size-asian="1pt"/>
    </style:style>
    <style:style style:name="TableCell419" style:family="table-cell">
      <style:table-cell-properties fo:border="0.0069in solid #383838" style:writing-mode="lr-tb" fo:padding-top="0in" fo:padding-left="0in" fo:padding-bottom="0in" fo:padding-right="0in"/>
    </style:style>
    <style:style style:name="P420" style:parent-style-name="TableParagraph" style:family="paragraph">
      <style:text-properties fo:font-size="1pt" style:font-size-asian="1pt"/>
    </style:style>
    <style:style style:name="TableRow421" style:family="table-row">
      <style:table-row-properties style:min-row-height="0.3243in" style:use-optimal-row-height="false"/>
    </style:style>
    <style:style style:name="TableCell422" style:family="table-cell">
      <style:table-cell-properties fo:border="0.0069in solid #383838" style:writing-mode="lr-tb" fo:padding-top="0in" fo:padding-left="0in" fo:padding-bottom="0in" fo:padding-right="0in"/>
    </style:style>
    <style:style style:name="P423" style:parent-style-name="TableParagraph" style:family="paragraph">
      <style:paragraph-properties fo:margin-top="0.0062in"/>
      <style:text-properties fo:font-size="7pt" style:font-size-asian="7pt"/>
    </style:style>
    <style:style style:name="P424" style:parent-style-name="TableParagraph" style:family="paragraph">
      <style:paragraph-properties fo:line-height="0.0881in" fo:margin-left="0.1534in">
        <style:tab-stops/>
      </style:paragraph-properties>
    </style:style>
    <style:style style:name="T425" style:parent-style-name="Fuentedepárrafopredeter." style:family="text">
      <style:text-properties style:text-position="-16.6% 100%" fo:font-size="6pt" style:font-size-asian="6pt"/>
    </style:style>
    <style:style style:name="TableCell426" style:family="table-cell">
      <style:table-cell-properties fo:border="0.0069in solid #383838" style:writing-mode="lr-tb" fo:padding-top="0in" fo:padding-left="0in" fo:padding-bottom="0in" fo:padding-right="0in"/>
    </style:style>
    <style:style style:name="P427" style:parent-style-name="TableParagraph" style:family="paragraph">
      <style:paragraph-properties fo:margin-top="0.0062in"/>
      <style:text-properties fo:font-size="7pt" style:font-size-asian="7pt"/>
    </style:style>
    <style:style style:name="P428" style:parent-style-name="TableParagraph" style:family="paragraph">
      <style:paragraph-properties fo:line-height="0.0861in" fo:margin-left="0.1902in">
        <style:tab-stops/>
      </style:paragraph-properties>
    </style:style>
    <style:style style:name="T429" style:parent-style-name="Fuentedepárrafopredeter." style:family="text">
      <style:text-properties style:text-position="-8.3% 100%" fo:font-size="6pt" style:font-size-asian="6pt"/>
    </style:style>
    <style:style style:name="TableCell430" style:family="table-cell">
      <style:table-cell-properties fo:border="0.0069in solid #383838" style:writing-mode="lr-tb" fo:padding-top="0in" fo:padding-left="0in" fo:padding-bottom="0in" fo:padding-right="0in"/>
    </style:style>
    <style:style style:name="P431" style:parent-style-name="TableParagraph" style:family="paragraph">
      <style:text-properties fo:font-size="1pt" style:font-size-asian="1pt"/>
    </style:style>
    <style:style style:name="TableCell432" style:family="table-cell">
      <style:table-cell-properties fo:border="0.0069in solid #383838" style:writing-mode="lr-tb" fo:padding-top="0in" fo:padding-left="0in" fo:padding-bottom="0in" fo:padding-right="0in"/>
    </style:style>
    <style:style style:name="P433" style:parent-style-name="TableParagraph" style:family="paragraph">
      <style:text-properties fo:font-size="1pt" style:font-size-asian="1pt"/>
    </style:style>
    <style:style style:name="TableCell434" style:family="table-cell">
      <style:table-cell-properties fo:border="0.0069in solid #383838" style:writing-mode="lr-tb" fo:padding-top="0in" fo:padding-left="0in" fo:padding-bottom="0in" fo:padding-right="0in"/>
    </style:style>
    <style:style style:name="P435" style:parent-style-name="TableParagraph" style:family="paragraph">
      <style:text-properties fo:font-size="1pt" style:font-size-asian="1pt"/>
    </style:style>
    <style:style style:name="P436" style:parent-style-name="Normal" style:family="paragraph">
      <style:text-properties style:font-name="Times New Roman" fo:font-size="10pt" style:font-size-asian="10pt"/>
    </style:style>
    <style:style style:name="P437" style:parent-style-name="Normal" style:family="paragraph">
      <style:paragraph-properties fo:margin-top="0.1187in"/>
    </style:style>
    <style:style style:name="T438" style:parent-style-name="Fuentedepárrafopredeter." style:family="text">
      <style:text-properties style:font-name="Times New Roman" fo:font-size="10pt" style:font-size-asian="10pt"/>
    </style:style>
    <style:style style:name="T439" style:parent-style-name="Fuentedepárrafopredeter." style:family="text">
      <style:text-properties style:font-name="Times New Roman" fo:font-size="10pt" style:font-size-asian="10pt"/>
    </style:style>
    <style:style style:name="P440" style:parent-style-name="Normal" style:family="paragraph">
      <style:paragraph-properties fo:margin-top="0.0041in"/>
      <style:text-properties style:font-name="Times New Roman" fo:font-size="10pt" style:font-size-asian="10pt"/>
    </style:style>
    <style:style style:name="P441" style:parent-style-name="Normal" style:master-page-name="MP8" style:family="paragraph">
      <style:paragraph-properties fo:break-before="page"/>
    </style:style>
    <style:style style:name="T448" style:parent-style-name="Fuentedepárrafopredeter." style:family="text">
      <style:text-properties style:font-name="Times New Roman" fo:font-size="10pt" style:font-size-asian="10pt"/>
    </style:style>
    <style:style style:name="T449" style:parent-style-name="Fuentedepárrafopredeter." style:family="text">
      <style:text-properties style:font-name="Times New Roman" fo:font-size="10pt" style:font-size-asian="10pt"/>
    </style:style>
    <style:style style:name="T450" style:parent-style-name="Fuentedepárrafopredeter." style:family="text">
      <style:text-properties style:font-name="Times New Roman" fo:font-size="10pt" style:font-size-asian="10pt"/>
    </style:style>
    <style:style style:name="T451" style:parent-style-name="Fuentedepárrafopredeter." style:family="text">
      <style:text-properties style:font-name="Times New Roman" fo:font-size="10pt" style:font-size-asian="10pt"/>
    </style:style>
    <style:style style:name="T452" style:parent-style-name="Fuentedepárrafopredeter." style:family="text">
      <style:text-properties style:font-name="Times New Roman" fo:font-size="10pt" style:font-size-asian="10pt"/>
    </style:style>
    <style:style style:name="T453" style:parent-style-name="Fuentedepárrafopredeter." style:family="text">
      <style:text-properties style:font-name="Times New Roman" fo:font-size="10pt" style:font-size-asian="10pt"/>
    </style:style>
    <style:style style:name="T454" style:parent-style-name="Fuentedepárrafopredeter." style:family="text">
      <style:text-properties style:font-name="Times New Roman" fo:font-size="10pt" style:font-size-asian="10pt"/>
    </style:style>
    <style:style style:name="T455" style:parent-style-name="Fuentedepárrafopredeter." style:family="text">
      <style:text-properties style:font-name="Times New Roman" fo:font-size="10pt" style:font-size-asian="10pt"/>
    </style:style>
    <style:style style:name="P456" style:parent-style-name="Normal" style:family="paragraph">
      <style:paragraph-properties fo:margin-top="0.0236in"/>
      <style:text-properties style:font-name="Times New Roman" fo:font-size="10pt" style:font-size-asian="10pt"/>
    </style:style>
    <style:style style:name="P457" style:parent-style-name="Normal" style:family="paragraph">
      <style:paragraph-properties fo:line-height="0.0965in" fo:margin-left="1.7208in">
        <style:tab-stops/>
      </style:paragraph-properties>
    </style:style>
    <style:style style:name="T458" style:parent-style-name="Fuentedepárrafopredeter." style:family="text">
      <style:text-properties style:font-name="Times New Roman" style:text-position="-15.3% 100%" fo:font-size="6.5pt" style:font-size-asian="6.5pt"/>
    </style:style>
    <style:style style:name="P459" style:parent-style-name="Normal" style:family="paragraph">
      <style:paragraph-properties fo:margin-top="0.0159in"/>
      <style:text-properties style:font-name="Times New Roman" fo:font-size="10pt" style:font-size-asian="10pt"/>
    </style:style>
    <style:style style:name="TableColumn461" style:family="table-column">
      <style:table-column-properties style:column-width="0.3618in" style:use-optimal-column-width="false"/>
    </style:style>
    <style:style style:name="TableColumn462" style:family="table-column">
      <style:table-column-properties style:column-width="0.1354in" style:use-optimal-column-width="false"/>
    </style:style>
    <style:style style:name="TableColumn463" style:family="table-column">
      <style:table-column-properties style:column-width="0.5201in" style:use-optimal-column-width="false"/>
    </style:style>
    <style:style style:name="TableColumn464" style:family="table-column">
      <style:table-column-properties style:column-width="0.5583in" style:use-optimal-column-width="false"/>
    </style:style>
    <style:style style:name="TableColumn465" style:family="table-column">
      <style:table-column-properties style:column-width="0.0597in" style:use-optimal-column-width="false"/>
    </style:style>
    <style:style style:name="TableColumn466" style:family="table-column">
      <style:table-column-properties style:column-width="0.6361in" style:use-optimal-column-width="false"/>
    </style:style>
    <style:style style:name="TableColumn467" style:family="table-column">
      <style:table-column-properties style:column-width="0.4909in" style:use-optimal-column-width="false"/>
    </style:style>
    <style:style style:name="TableColumn468" style:family="table-column">
      <style:table-column-properties style:column-width="0.2458in" style:use-optimal-column-width="false"/>
    </style:style>
    <style:style style:name="TableColumn469" style:family="table-column">
      <style:table-column-properties style:column-width="0.5909in" style:use-optimal-column-width="false"/>
    </style:style>
    <style:style style:name="TableColumn470" style:family="table-column">
      <style:table-column-properties style:column-width="0.1659in" style:use-optimal-column-width="false"/>
    </style:style>
    <style:style style:name="TableColumn471" style:family="table-column">
      <style:table-column-properties style:column-width="0.0743in" style:use-optimal-column-width="false"/>
    </style:style>
    <style:style style:name="TableColumn472" style:family="table-column">
      <style:table-column-properties style:column-width="0.6958in" style:use-optimal-column-width="false"/>
    </style:style>
    <style:style style:name="TableColumn473" style:family="table-column">
      <style:table-column-properties style:column-width="0.0944in" style:use-optimal-column-width="false"/>
    </style:style>
    <style:style style:name="TableColumn474" style:family="table-column">
      <style:table-column-properties style:column-width="0.6458in" style:use-optimal-column-width="false"/>
    </style:style>
    <style:style style:name="Table460" style:family="table">
      <style:table-properties style:width="5.2756in" fo:margin-left="0.3937in" table:align="left"/>
    </style:style>
    <style:style style:name="TableRow475" style:family="table-row">
      <style:table-row-properties style:min-row-height="0.268in" style:use-optimal-row-height="false"/>
    </style:style>
    <style:style style:name="TableCell476" style:family="table-cell">
      <style:table-cell-properties fo:border="0.0069in solid #383838" style:writing-mode="lr-tb" fo:padding-top="0in" fo:padding-left="0in" fo:padding-bottom="0in" fo:padding-right="0in"/>
    </style:style>
    <style:style style:name="P477" style:parent-style-name="TableParagraph" style:family="paragraph">
      <style:paragraph-properties fo:margin-top="0.0055in"/>
      <style:text-properties fo:font-size="6pt" style:font-size-asian="6pt"/>
    </style:style>
    <style:style style:name="P478" style:parent-style-name="TableParagraph" style:family="paragraph">
      <style:paragraph-properties fo:line-height="0.0645in" fo:margin-left="0.1152in">
        <style:tab-stops/>
      </style:paragraph-properties>
    </style:style>
    <style:style style:name="T479" style:parent-style-name="Fuentedepárrafopredeter." style:family="text">
      <style:text-properties style:text-position="-11.1% 100%" fo:font-size="4.5pt" style:font-size-asian="4.5pt"/>
    </style:style>
    <style:style style:name="TableCell480" style:family="table-cell">
      <style:table-cell-properties fo:border="0.0069in solid #383838" style:writing-mode="lr-tb" fo:padding-top="0in" fo:padding-left="0in" fo:padding-bottom="0in" fo:padding-right="0in"/>
    </style:style>
    <style:style style:name="P481" style:parent-style-name="TableParagraph" style:family="paragraph">
      <style:paragraph-properties fo:margin-top="0.0055in"/>
      <style:text-properties fo:font-size="6pt" style:font-size-asian="6pt"/>
    </style:style>
    <style:style style:name="P482" style:parent-style-name="TableParagraph" style:family="paragraph">
      <style:paragraph-properties fo:line-height="0.0631in" fo:margin-left="0.1083in">
        <style:tab-stops/>
      </style:paragraph-properties>
    </style:style>
    <style:style style:name="T483" style:parent-style-name="Fuentedepárrafopredeter." style:family="text">
      <style:text-properties style:text-position="-11.1% 100%" fo:font-size="4.5pt" style:font-size-asian="4.5pt"/>
    </style:style>
    <style:style style:name="TableCell484" style:family="table-cell">
      <style:table-cell-properties fo:border="0.0069in solid #383838" style:writing-mode="lr-tb" fo:padding-top="0in" fo:padding-left="0in" fo:padding-bottom="0in" fo:padding-right="0in"/>
    </style:style>
    <style:style style:name="P485" style:parent-style-name="TableParagraph" style:family="paragraph">
      <style:text-properties fo:font-size="1pt" style:font-size-asian="1pt"/>
    </style:style>
    <style:style style:name="TableCell486" style:family="table-cell">
      <style:table-cell-properties fo:border="0.0069in solid #383838" style:writing-mode="lr-tb" fo:padding-top="0in" fo:padding-left="0in" fo:padding-bottom="0in" fo:padding-right="0in"/>
    </style:style>
    <style:style style:name="P487" style:parent-style-name="TableParagraph" style:family="paragraph">
      <style:text-properties fo:font-size="1pt" style:font-size-asian="1pt"/>
    </style:style>
    <style:style style:name="TableCell488" style:family="table-cell">
      <style:table-cell-properties fo:border="0.0069in solid #383838" style:writing-mode="lr-tb" fo:padding-top="0in" fo:padding-left="0in" fo:padding-bottom="0in" fo:padding-right="0in"/>
    </style:style>
    <style:style style:name="P489" style:parent-style-name="TableParagraph" style:family="paragraph">
      <style:text-properties fo:font-size="1pt" style:font-size-asian="1pt"/>
    </style:style>
    <style:style style:name="TableCell490" style:family="table-cell">
      <style:table-cell-properties fo:border="0.0069in solid #383838" style:writing-mode="lr-tb" fo:padding-top="0in" fo:padding-left="0in" fo:padding-bottom="0in" fo:padding-right="0in"/>
    </style:style>
    <style:style style:name="P491" style:parent-style-name="TableParagraph" style:family="paragraph">
      <style:paragraph-properties fo:margin-top="0.0048in"/>
      <style:text-properties fo:font-size="5.5pt" style:font-size-asian="5.5pt"/>
    </style:style>
    <style:style style:name="P492" style:parent-style-name="TableParagraph" style:family="paragraph">
      <style:paragraph-properties fo:line-height="0.0979in" fo:margin-left="0.0548in">
        <style:tab-stops/>
      </style:paragraph-properties>
    </style:style>
    <style:style style:name="T493" style:parent-style-name="Fuentedepárrafopredeter." style:family="text">
      <style:text-properties fo:font-size="5.5pt" style:font-size-asian="5.5pt"/>
    </style:style>
    <style:style style:name="T494" style:parent-style-name="Fuentedepárrafopredeter." style:family="text">
      <style:text-properties fo:letter-spacing="-0.0145in" fo:font-size="6.5pt" style:font-size-asian="6.5pt"/>
    </style:style>
    <style:style style:name="T495" style:parent-style-name="Fuentedepárrafopredeter." style:family="text">
      <style:text-properties fo:letter-spacing="-0.0145in" style:text-position="-15.3% 100%" fo:font-size="6.5pt" style:font-size-asian="6.5pt"/>
    </style:style>
    <style:style style:name="T496" style:parent-style-name="Fuentedepárrafopredeter." style:family="text">
      <style:text-properties fo:letter-spacing="0.0083in" style:text-position="-18.1% 100%" fo:font-size="5.5pt" style:font-size-asian="5.5pt"/>
    </style:style>
    <style:style style:name="T497" style:parent-style-name="Fuentedepárrafopredeter." style:family="text">
      <style:text-properties fo:letter-spacing="0.0083in" fo:font-size="5.5pt" style:font-size-asian="5.5pt"/>
    </style:style>
    <style:style style:name="TableRow498" style:family="table-row">
      <style:table-row-properties style:min-row-height="0.1944in" style:use-optimal-row-height="false"/>
    </style:style>
    <style:style style:name="TableCell499" style:family="table-cell">
      <style:table-cell-properties fo:border="0.0069in solid #383838" style:writing-mode="lr-tb" fo:padding-top="0in" fo:padding-left="0in" fo:padding-bottom="0in" fo:padding-right="0in"/>
    </style:style>
    <style:style style:name="P500" style:parent-style-name="TableParagraph" style:family="paragraph">
      <style:paragraph-properties fo:margin-top="0.0069in"/>
      <style:text-properties fo:font-size="3.5pt" style:font-size-asian="3.5pt"/>
    </style:style>
    <style:style style:name="P501" style:parent-style-name="TableParagraph" style:family="paragraph">
      <style:paragraph-properties fo:line-height="0.0666in" fo:margin-left="0.0937in">
        <style:tab-stops/>
      </style:paragraph-properties>
    </style:style>
    <style:style style:name="T502" style:parent-style-name="Fuentedepárrafopredeter." style:family="text">
      <style:text-properties style:text-position="-11.1% 100%" fo:font-size="4.5pt" style:font-size-asian="4.5pt"/>
    </style:style>
    <style:style style:name="TableCell503" style:family="table-cell">
      <style:table-cell-properties fo:border="0.0069in solid #383838" style:writing-mode="lr-tb" fo:padding-top="0in" fo:padding-left="0in" fo:padding-bottom="0in" fo:padding-right="0in"/>
    </style:style>
    <style:style style:name="P504" style:parent-style-name="TableParagraph" style:family="paragraph">
      <style:paragraph-properties fo:margin-top="0.0006in"/>
      <style:text-properties fo:font-size="4pt" style:font-size-asian="4pt"/>
    </style:style>
    <style:style style:name="P505" style:parent-style-name="TableParagraph" style:family="paragraph">
      <style:paragraph-properties fo:line-height="0.0631in" fo:margin-left="0.2104in">
        <style:tab-stops/>
      </style:paragraph-properties>
    </style:style>
    <style:style style:name="T506" style:parent-style-name="Fuentedepárrafopredeter." style:family="text">
      <style:text-properties style:text-position="-11.1% 100%" fo:font-size="4.5pt" style:font-size-asian="4.5pt"/>
    </style:style>
    <style:style style:name="TableCell507" style:family="table-cell">
      <style:table-cell-properties fo:border="0.0069in solid #383838" style:writing-mode="lr-tb" fo:padding-top="0in" fo:padding-left="0in" fo:padding-bottom="0in" fo:padding-right="0in"/>
    </style:style>
    <style:style style:name="P508" style:parent-style-name="TableParagraph" style:family="paragraph">
      <style:text-properties fo:font-size="1pt" style:font-size-asian="1pt"/>
    </style:style>
    <style:style style:name="TableCell509" style:family="table-cell">
      <style:table-cell-properties fo:border="0.0069in solid #383838" style:writing-mode="lr-tb" fo:padding-top="0in" fo:padding-left="0in" fo:padding-bottom="0in" fo:padding-right="0in"/>
    </style:style>
    <style:style style:name="P510" style:parent-style-name="TableParagraph" style:family="paragraph">
      <style:text-properties fo:font-size="1pt" style:font-size-asian="1pt"/>
    </style:style>
    <style:style style:name="TableCell511" style:family="table-cell">
      <style:table-cell-properties fo:border="0.0069in solid #383838" style:writing-mode="lr-tb" fo:padding-top="0in" fo:padding-left="0in" fo:padding-bottom="0in" fo:padding-right="0in"/>
    </style:style>
    <style:style style:name="P512" style:parent-style-name="TableParagraph" style:family="paragraph">
      <style:text-properties fo:font-size="1pt" style:font-size-asian="1pt"/>
    </style:style>
    <style:style style:name="TableCell513" style:family="table-cell">
      <style:table-cell-properties fo:border="0.0069in solid #383838" style:writing-mode="lr-tb" fo:padding-top="0in" fo:padding-left="0in" fo:padding-bottom="0in" fo:padding-right="0in"/>
    </style:style>
    <style:style style:name="P514" style:parent-style-name="TableParagraph" style:family="paragraph">
      <style:text-properties fo:font-size="1pt" style:font-size-asian="1pt"/>
    </style:style>
    <style:style style:name="TableCell515" style:family="table-cell">
      <style:table-cell-properties fo:border="0.0069in solid #383838" style:writing-mode="lr-tb" fo:padding-top="0in" fo:padding-left="0in" fo:padding-bottom="0in" fo:padding-right="0in"/>
    </style:style>
    <style:style style:name="P516" style:parent-style-name="TableParagraph" style:family="paragraph">
      <style:text-properties fo:font-size="1pt" style:font-size-asian="1pt"/>
    </style:style>
    <style:style style:name="TableCell517" style:family="table-cell">
      <style:table-cell-properties fo:border="0.0069in solid #383838" style:writing-mode="lr-tb" fo:padding-top="0in" fo:padding-left="0in" fo:padding-bottom="0in" fo:padding-right="0in"/>
    </style:style>
    <style:style style:name="P518" style:parent-style-name="TableParagraph" style:family="paragraph">
      <style:paragraph-properties fo:margin-top="0.0006in"/>
      <style:text-properties fo:font-size="4pt" style:font-size-asian="4pt"/>
    </style:style>
    <style:style style:name="P519" style:parent-style-name="TableParagraph" style:family="paragraph">
      <style:paragraph-properties fo:line-height="0.0631in" fo:margin-left="0.1027in">
        <style:tab-stops/>
      </style:paragraph-properties>
    </style:style>
    <style:style style:name="T520" style:parent-style-name="Fuentedepárrafopredeter." style:family="text">
      <style:text-properties style:text-position="-11.1% 100%" fo:font-size="4.5pt" style:font-size-asian="4.5pt"/>
    </style:style>
    <style:style style:name="TableCell521" style:family="table-cell">
      <style:table-cell-properties fo:border="0.0069in solid #383838" style:writing-mode="lr-tb" fo:padding-top="0in" fo:padding-left="0in" fo:padding-bottom="0in" fo:padding-right="0in"/>
    </style:style>
    <style:style style:name="P522" style:parent-style-name="TableParagraph" style:family="paragraph">
      <style:text-properties fo:font-size="1pt" style:font-size-asian="1pt"/>
    </style:style>
    <style:style style:name="TableCell523" style:family="table-cell">
      <style:table-cell-properties fo:border="0.0069in solid #383838" style:writing-mode="lr-tb" fo:padding-top="0in" fo:padding-left="0in" fo:padding-bottom="0in" fo:padding-right="0in"/>
    </style:style>
    <style:style style:name="P524" style:parent-style-name="TableParagraph" style:family="paragraph">
      <style:text-properties fo:font-size="1pt" style:font-size-asian="1pt"/>
    </style:style>
    <style:style style:name="TableRow525" style:family="table-row">
      <style:table-row-properties style:min-row-height="0.193in" style:use-optimal-row-height="false"/>
    </style:style>
    <style:style style:name="TableCell526" style:family="table-cell">
      <style:table-cell-properties fo:border="0.0069in solid #383838" style:writing-mode="lr-tb" fo:padding-top="0in" fo:padding-left="0in" fo:padding-bottom="0in" fo:padding-right="0in"/>
    </style:style>
    <style:style style:name="P527" style:parent-style-name="TableParagraph" style:family="paragraph">
      <style:text-properties fo:font-size="3pt" style:font-size-asian="3pt"/>
    </style:style>
    <style:style style:name="P528" style:parent-style-name="TableParagraph" style:family="paragraph">
      <style:paragraph-properties fo:line-height="0.0812in" fo:margin-left="0.077in">
        <style:tab-stops/>
      </style:paragraph-properties>
    </style:style>
    <style:style style:name="T529" style:parent-style-name="Fuentedepárrafopredeter." style:family="text">
      <style:text-properties style:text-position="-9% 100%" fo:font-size="5.5pt" style:font-size-asian="5.5pt"/>
    </style:style>
    <style:style style:name="TableCell530" style:family="table-cell">
      <style:table-cell-properties fo:border="0.0069in solid #383838" style:writing-mode="lr-tb" fo:padding-top="0in" fo:padding-left="0in" fo:padding-bottom="0in" fo:padding-right="0in"/>
    </style:style>
    <style:style style:name="P531" style:parent-style-name="TableParagraph" style:family="paragraph">
      <style:paragraph-properties fo:margin-top="0.0006in"/>
      <style:text-properties fo:font-size="4pt" style:font-size-asian="4pt"/>
    </style:style>
    <style:style style:name="P532" style:parent-style-name="TableParagraph" style:family="paragraph">
      <style:paragraph-properties fo:line-height="0.0631in" fo:margin-left="0.0881in">
        <style:tab-stops/>
      </style:paragraph-properties>
    </style:style>
    <style:style style:name="T533" style:parent-style-name="Fuentedepárrafopredeter." style:family="text">
      <style:text-properties style:text-position="-11.1% 100%" fo:font-size="4.5pt" style:font-size-asian="4.5pt"/>
    </style:style>
    <style:style style:name="TableCell534" style:family="table-cell">
      <style:table-cell-properties fo:border="0.0069in solid #383838" style:writing-mode="lr-tb" fo:padding-top="0in" fo:padding-left="0in" fo:padding-bottom="0in" fo:padding-right="0in"/>
    </style:style>
    <style:style style:name="P535" style:parent-style-name="TableParagraph" style:family="paragraph">
      <style:text-properties fo:font-size="3pt" style:font-size-asian="3pt"/>
    </style:style>
    <style:style style:name="P536" style:parent-style-name="TableParagraph" style:family="paragraph">
      <style:paragraph-properties fo:line-height="0.0812in" fo:margin-left="1.4229in">
        <style:tab-stops/>
      </style:paragraph-properties>
    </style:style>
    <style:style style:name="T537" style:parent-style-name="Fuentedepárrafopredeter." style:family="text">
      <style:text-properties style:text-position="-9% 100%" fo:font-size="5.5pt" style:font-size-asian="5.5pt"/>
    </style:style>
    <style:style style:name="TableCell538" style:family="table-cell">
      <style:table-cell-properties fo:border="0.0069in solid #383838" style:writing-mode="lr-tb" fo:padding-top="0in" fo:padding-left="0in" fo:padding-bottom="0in" fo:padding-right="0in"/>
    </style:style>
    <style:style style:name="P539" style:parent-style-name="TableParagraph" style:family="paragraph">
      <style:text-properties fo:font-size="1pt" style:font-size-asian="1pt"/>
    </style:style>
    <style:style style:name="TableRow540" style:family="table-row">
      <style:table-row-properties style:min-row-height="0.2576in" style:use-optimal-row-height="false"/>
    </style:style>
    <style:style style:name="TableCell541" style:family="table-cell">
      <style:table-cell-properties fo:border="0.0069in solid #383838" style:writing-mode="lr-tb" fo:padding-top="0in" fo:padding-left="0in" fo:padding-bottom="0in" fo:padding-right="0in"/>
    </style:style>
    <style:style style:name="P542" style:parent-style-name="TableParagraph" style:family="paragraph">
      <style:paragraph-properties fo:margin-top="0.0041in"/>
      <style:text-properties fo:font-size="2pt" style:font-size-asian="2pt"/>
    </style:style>
    <style:style style:name="P543" style:parent-style-name="TableParagraph" style:family="paragraph">
      <style:paragraph-properties fo:line-height="0.0729in" fo:margin-left="0.0354in">
        <style:tab-stops/>
      </style:paragraph-properties>
    </style:style>
    <style:style style:name="T544" style:parent-style-name="Fuentedepárrafopredeter." style:family="text">
      <style:text-properties style:text-position="-10% 100%" fo:font-size="5pt" style:font-size-asian="5pt"/>
    </style:style>
    <style:style style:name="TableCell545" style:family="table-cell">
      <style:table-cell-properties fo:border="0.0069in solid #383838" style:writing-mode="lr-tb" fo:padding-top="0in" fo:padding-left="0in" fo:padding-bottom="0in" fo:padding-right="0in"/>
    </style:style>
    <style:style style:name="P546" style:parent-style-name="TableParagraph" style:family="paragraph">
      <style:text-properties fo:font-size="1pt" style:font-size-asian="1pt"/>
    </style:style>
    <style:style style:name="TableCell547" style:family="table-cell">
      <style:table-cell-properties fo:border="0.0069in solid #383838" style:writing-mode="lr-tb" fo:padding-top="0in" fo:padding-left="0in" fo:padding-bottom="0in" fo:padding-right="0in"/>
    </style:style>
    <style:style style:name="P548" style:parent-style-name="TableParagraph" style:family="paragraph">
      <style:text-properties fo:font-size="1pt" style:font-size-asian="1pt"/>
    </style:style>
    <style:style style:name="TableCell549" style:family="table-cell">
      <style:table-cell-properties fo:border="0.0069in solid #383838" style:writing-mode="lr-tb" fo:padding-top="0in" fo:padding-left="0in" fo:padding-bottom="0in" fo:padding-right="0in"/>
    </style:style>
    <style:style style:name="P550" style:parent-style-name="TableParagraph" style:family="paragraph">
      <style:paragraph-properties fo:margin-top="0.0062in"/>
      <style:text-properties fo:font-size="5pt" style:font-size-asian="5pt"/>
    </style:style>
    <style:style style:name="P551" style:parent-style-name="TableParagraph" style:family="paragraph">
      <style:paragraph-properties fo:line-height="0.109in" fo:margin-left="0.0722in">
        <style:tab-stops/>
      </style:paragraph-properties>
    </style:style>
    <style:style style:name="T552" style:parent-style-name="Fuentedepárrafopredeter." style:family="text">
      <style:text-properties style:text-position="-13.3% 100%" fo:font-size="7.5pt" style:font-size-asian="7.5pt"/>
    </style:style>
    <style:style style:name="TableRow553" style:family="table-row">
      <style:table-row-properties style:min-row-height="0.2562in" style:use-optimal-row-height="false"/>
    </style:style>
    <style:style style:name="TableCell554" style:family="table-cell">
      <style:table-cell-properties fo:border="0.0069in solid #383838" style:writing-mode="lr-tb" fo:padding-top="0in" fo:padding-left="0in" fo:padding-bottom="0in" fo:padding-right="0in"/>
    </style:style>
    <style:style style:name="P555" style:parent-style-name="TableParagraph" style:family="paragraph">
      <style:paragraph-properties fo:margin-top="0.0027in"/>
      <style:text-properties fo:font-size="2pt" style:font-size-asian="2pt"/>
    </style:style>
    <style:style style:name="P556" style:parent-style-name="TableParagraph" style:family="paragraph">
      <style:paragraph-properties fo:margin-left="0.0354in" fo:margin-right="-0.0104in">
        <style:tab-stops/>
      </style:paragraph-properties>
    </style:style>
    <style:style style:name="T557" style:parent-style-name="Fuentedepárrafopredeter." style:family="text">
      <style:text-properties fo:font-size="10pt" style:font-size-asian="10pt"/>
    </style:style>
    <style:style style:name="TableCell558" style:family="table-cell">
      <style:table-cell-properties fo:border="0.0069in solid #383838" style:writing-mode="lr-tb" fo:padding-top="0in" fo:padding-left="0in" fo:padding-bottom="0in" fo:padding-right="0in"/>
    </style:style>
    <style:style style:name="P559" style:parent-style-name="TableParagraph" style:family="paragraph">
      <style:text-properties fo:font-size="1pt" style:font-size-asian="1pt"/>
    </style:style>
    <style:style style:name="TableCell560" style:family="table-cell">
      <style:table-cell-properties fo:border="0.0069in solid #383838" style:writing-mode="lr-tb" fo:padding-top="0in" fo:padding-left="0in" fo:padding-bottom="0in" fo:padding-right="0in"/>
    </style:style>
    <style:style style:name="P561" style:parent-style-name="TableParagraph" style:family="paragraph">
      <style:text-properties fo:font-size="1pt" style:font-size-asian="1pt"/>
    </style:style>
    <style:style style:name="TableCell562" style:family="table-cell">
      <style:table-cell-properties fo:border="0.0069in solid #383838" style:writing-mode="lr-tb" fo:padding-top="0in" fo:padding-left="0in" fo:padding-bottom="0in" fo:padding-right="0in"/>
    </style:style>
    <style:style style:name="P563" style:parent-style-name="TableParagraph" style:family="paragraph">
      <style:text-properties fo:font-size="5.5pt" style:font-size-asian="5.5pt"/>
    </style:style>
    <style:style style:name="P564" style:parent-style-name="TableParagraph" style:family="paragraph">
      <style:paragraph-properties fo:line-height="0.1041in" fo:margin-left="0.1041in">
        <style:tab-stops/>
      </style:paragraph-properties>
    </style:style>
    <style:style style:name="T565" style:parent-style-name="Fuentedepárrafopredeter." style:family="text">
      <style:text-properties style:text-position="-13.3% 100%" fo:font-size="7.5pt" style:font-size-asian="7.5pt"/>
    </style:style>
    <style:style style:name="TableRow566" style:family="table-row">
      <style:table-row-properties style:min-row-height="0.2458in" style:use-optimal-row-height="false"/>
    </style:style>
    <style:style style:name="TableCell567" style:family="table-cell">
      <style:table-cell-properties fo:border="0.0069in solid #383838" style:writing-mode="lr-tb" fo:padding-top="0in" fo:padding-left="0in" fo:padding-bottom="0in" fo:padding-right="0in"/>
    </style:style>
    <style:style style:name="P568" style:parent-style-name="TableParagraph" style:family="paragraph">
      <style:paragraph-properties fo:margin-top="0.0055in"/>
      <style:text-properties fo:font-size="1.5pt" style:font-size-asian="1.5pt"/>
    </style:style>
    <style:style style:name="P569" style:parent-style-name="TableParagraph" style:family="paragraph">
      <style:paragraph-properties fo:margin-left="0.0354in">
        <style:tab-stops/>
      </style:paragraph-properties>
    </style:style>
    <style:style style:name="T570" style:parent-style-name="Fuentedepárrafopredeter." style:family="text">
      <style:text-properties fo:font-size="10pt" style:font-size-asian="10pt"/>
    </style:style>
    <style:style style:name="TableCell571" style:family="table-cell">
      <style:table-cell-properties fo:border="0.0069in solid #383838" style:writing-mode="lr-tb" fo:padding-top="0in" fo:padding-left="0in" fo:padding-bottom="0in" fo:padding-right="0in"/>
    </style:style>
    <style:style style:name="P572" style:parent-style-name="TableParagraph" style:family="paragraph">
      <style:text-properties fo:font-size="1pt" style:font-size-asian="1pt"/>
    </style:style>
    <style:style style:name="TableCell573" style:family="table-cell">
      <style:table-cell-properties fo:border="0.0069in solid #383838" style:writing-mode="lr-tb" fo:padding-top="0in" fo:padding-left="0in" fo:padding-bottom="0in" fo:padding-right="0in"/>
    </style:style>
    <style:style style:name="P574" style:parent-style-name="TableParagraph" style:family="paragraph">
      <style:text-properties fo:font-size="1pt" style:font-size-asian="1pt"/>
    </style:style>
    <style:style style:name="TableCell575" style:family="table-cell">
      <style:table-cell-properties fo:border="0.0069in solid #383838" style:writing-mode="lr-tb" fo:padding-top="0in" fo:padding-left="0in" fo:padding-bottom="0in" fo:padding-right="0in"/>
    </style:style>
    <style:style style:name="P576" style:parent-style-name="TableParagraph" style:family="paragraph">
      <style:paragraph-properties fo:margin-top="0.0027in" fo:margin-bottom="0.0006in"/>
      <style:text-properties fo:font-size="5pt" style:font-size-asian="5pt"/>
    </style:style>
    <style:style style:name="P577" style:parent-style-name="TableParagraph" style:family="paragraph">
      <style:paragraph-properties fo:line-height="0.1062in" fo:margin-left="0.0722in">
        <style:tab-stops/>
      </style:paragraph-properties>
    </style:style>
    <style:style style:name="T578" style:parent-style-name="Fuentedepárrafopredeter." style:family="text">
      <style:text-properties style:text-position="-13.3% 100%" fo:font-size="7.5pt" style:font-size-asian="7.5pt"/>
    </style:style>
    <style:style style:name="TableRow579" style:family="table-row">
      <style:table-row-properties style:min-row-height="0.2173in" style:use-optimal-row-height="false"/>
    </style:style>
    <style:style style:name="TableCell580" style:family="table-cell">
      <style:table-cell-properties fo:border="0.0069in solid #383838" style:writing-mode="lr-tb" fo:padding-top="0in" fo:padding-left="0in" fo:padding-bottom="0in" fo:padding-right="0in"/>
    </style:style>
    <style:style style:name="P581" style:parent-style-name="TableParagraph" style:family="paragraph">
      <style:paragraph-properties fo:margin-top="0.0041in"/>
      <style:text-properties fo:font-size="4pt" style:font-size-asian="4pt"/>
    </style:style>
    <style:style style:name="P582" style:parent-style-name="TableParagraph" style:family="paragraph">
      <style:paragraph-properties fo:line-height="0.0812in" fo:margin-left="0.0388in">
        <style:tab-stops/>
      </style:paragraph-properties>
    </style:style>
    <style:style style:name="T583" style:parent-style-name="Fuentedepárrafopredeter." style:family="text">
      <style:text-properties style:text-position="-9% 100%" fo:font-size="5.5pt" style:font-size-asian="5.5pt"/>
    </style:style>
    <style:style style:name="TableCell584" style:family="table-cell">
      <style:table-cell-properties fo:border="0.0069in solid #383838" style:writing-mode="lr-tb" fo:padding-top="0in" fo:padding-left="0in" fo:padding-bottom="0in" fo:padding-right="0in"/>
    </style:style>
    <style:style style:name="P585" style:parent-style-name="TableParagraph" style:family="paragraph">
      <style:text-properties fo:font-size="1pt" style:font-size-asian="1pt"/>
    </style:style>
    <style:style style:name="TableCell586" style:family="table-cell">
      <style:table-cell-properties fo:border="0.0069in solid #383838" style:writing-mode="lr-tb" fo:padding-top="0in" fo:padding-left="0in" fo:padding-bottom="0in" fo:padding-right="0in"/>
    </style:style>
    <style:style style:name="P587" style:parent-style-name="TableParagraph" style:family="paragraph">
      <style:text-properties fo:font-size="1pt" style:font-size-asian="1pt"/>
    </style:style>
    <style:style style:name="TableCell588" style:family="table-cell">
      <style:table-cell-properties fo:border="0.0069in solid #383838" style:writing-mode="lr-tb" fo:padding-top="0in" fo:padding-left="0in" fo:padding-bottom="0in" fo:padding-right="0in"/>
    </style:style>
    <style:style style:name="P589" style:parent-style-name="TableParagraph" style:family="paragraph">
      <style:paragraph-properties fo:margin-top="0.002in" fo:margin-bottom="0.0006in"/>
      <style:text-properties fo:font-size="4pt" style:font-size-asian="4pt"/>
    </style:style>
    <style:style style:name="P590" style:parent-style-name="TableParagraph" style:family="paragraph">
      <style:paragraph-properties fo:line-height="0.109in" fo:margin-left="0.1138in">
        <style:tab-stops/>
      </style:paragraph-properties>
    </style:style>
    <style:style style:name="T591" style:parent-style-name="Fuentedepárrafopredeter." style:family="text">
      <style:text-properties style:text-position="-13.3% 100%" fo:font-size="7.5pt" style:font-size-asian="7.5pt"/>
    </style:style>
    <style:style style:name="TableRow592" style:family="table-row">
      <style:table-row-properties style:min-row-height="0.218in" style:use-optimal-row-height="false"/>
    </style:style>
    <style:style style:name="TableCell593" style:family="table-cell">
      <style:table-cell-properties fo:border="0.0069in solid #383838" style:writing-mode="lr-tb" fo:padding-top="0in" fo:padding-left="0in" fo:padding-bottom="0in" fo:padding-right="0in"/>
    </style:style>
    <style:style style:name="P594" style:parent-style-name="TableParagraph" style:family="paragraph">
      <style:paragraph-properties fo:margin-top="0.0041in"/>
      <style:text-properties fo:font-size="4pt" style:font-size-asian="4pt"/>
    </style:style>
    <style:style style:name="P595" style:parent-style-name="TableParagraph" style:family="paragraph">
      <style:paragraph-properties fo:line-height="0.0812in" fo:margin-left="0.0451in">
        <style:tab-stops/>
      </style:paragraph-properties>
    </style:style>
    <style:style style:name="T596" style:parent-style-name="Fuentedepárrafopredeter." style:family="text">
      <style:text-properties style:text-position="-9% 100%" fo:font-size="5.5pt" style:font-size-asian="5.5pt"/>
    </style:style>
    <style:style style:name="TableCell597" style:family="table-cell">
      <style:table-cell-properties fo:border="0.0069in solid #383838" style:writing-mode="lr-tb" fo:padding-top="0in" fo:padding-left="0in" fo:padding-bottom="0in" fo:padding-right="0in"/>
    </style:style>
    <style:style style:name="P598" style:parent-style-name="TableParagraph" style:family="paragraph">
      <style:text-properties fo:font-size="1pt" style:font-size-asian="1pt"/>
    </style:style>
    <style:style style:name="TableCell599" style:family="table-cell">
      <style:table-cell-properties fo:border="0.0069in solid #383838" style:writing-mode="lr-tb" fo:padding-top="0in" fo:padding-left="0in" fo:padding-bottom="0in" fo:padding-right="0in"/>
    </style:style>
    <style:style style:name="P600" style:parent-style-name="TableParagraph" style:family="paragraph">
      <style:text-properties fo:font-size="1pt" style:font-size-asian="1pt"/>
    </style:style>
    <style:style style:name="TableCell601" style:family="table-cell">
      <style:table-cell-properties fo:border="0.0069in solid #383838" style:writing-mode="lr-tb" fo:padding-top="0in" fo:padding-left="0in" fo:padding-bottom="0in" fo:padding-right="0in"/>
    </style:style>
    <style:style style:name="P602" style:parent-style-name="TableParagraph" style:family="paragraph">
      <style:paragraph-properties fo:margin-top="0.0041in"/>
      <style:text-properties fo:font-size="4pt" style:font-size-asian="4pt"/>
    </style:style>
    <style:style style:name="P603" style:parent-style-name="TableParagraph" style:family="paragraph">
      <style:paragraph-properties fo:line-height="0.1062in" fo:margin-left="0.1138in">
        <style:tab-stops/>
      </style:paragraph-properties>
    </style:style>
    <style:style style:name="T604" style:parent-style-name="Fuentedepárrafopredeter." style:family="text">
      <style:text-properties style:text-position="-13.3% 100%" fo:font-size="7.5pt" style:font-size-asian="7.5pt"/>
    </style:style>
    <style:style style:name="TableRow605" style:family="table-row">
      <style:table-row-properties style:min-row-height="0.2194in" style:use-optimal-row-height="false"/>
    </style:style>
    <style:style style:name="TableCell606" style:family="table-cell">
      <style:table-cell-properties fo:border="0.0069in solid #383838" style:writing-mode="lr-tb" fo:padding-top="0in" fo:padding-left="0in" fo:padding-bottom="0in" fo:padding-right="0in"/>
    </style:style>
    <style:style style:name="P607" style:parent-style-name="TableParagraph" style:family="paragraph">
      <style:paragraph-properties fo:margin-top="0.0041in"/>
      <style:text-properties fo:font-size="4pt" style:font-size-asian="4pt"/>
    </style:style>
    <style:style style:name="P608" style:parent-style-name="TableParagraph" style:family="paragraph">
      <style:paragraph-properties fo:line-height="0.0812in" fo:margin-left="0.0388in">
        <style:tab-stops/>
      </style:paragraph-properties>
    </style:style>
    <style:style style:name="T609" style:parent-style-name="Fuentedepárrafopredeter." style:family="text">
      <style:text-properties style:text-position="-9% 100%" fo:font-size="5.5pt" style:font-size-asian="5.5pt"/>
    </style:style>
    <style:style style:name="TableCell610" style:family="table-cell">
      <style:table-cell-properties fo:border="0.0069in solid #383838" style:writing-mode="lr-tb" fo:padding-top="0in" fo:padding-left="0in" fo:padding-bottom="0in" fo:padding-right="0in"/>
    </style:style>
    <style:style style:name="P611" style:parent-style-name="TableParagraph" style:family="paragraph">
      <style:text-properties fo:font-size="1pt" style:font-size-asian="1pt"/>
    </style:style>
    <style:style style:name="TableCell612" style:family="table-cell">
      <style:table-cell-properties fo:border="0.0069in solid #383838" style:writing-mode="lr-tb" fo:padding-top="0in" fo:padding-left="0in" fo:padding-bottom="0in" fo:padding-right="0in"/>
    </style:style>
    <style:style style:name="P613" style:parent-style-name="TableParagraph" style:family="paragraph">
      <style:text-properties fo:font-size="1pt" style:font-size-asian="1pt"/>
    </style:style>
    <style:style style:name="TableCell614" style:family="table-cell">
      <style:table-cell-properties fo:border="0.0069in solid #383838" style:writing-mode="lr-tb" fo:padding-top="0in" fo:padding-left="0in" fo:padding-bottom="0in" fo:padding-right="0in"/>
    </style:style>
    <style:style style:name="P615" style:parent-style-name="TableParagraph" style:family="paragraph">
      <style:paragraph-properties fo:margin-top="0.0055in"/>
      <style:text-properties fo:font-size="4pt" style:font-size-asian="4pt"/>
    </style:style>
    <style:style style:name="P616" style:parent-style-name="TableParagraph" style:family="paragraph">
      <style:paragraph-properties fo:line-height="0.1069in" fo:margin-left="0.109in">
        <style:tab-stops/>
      </style:paragraph-properties>
    </style:style>
    <style:style style:name="T617" style:parent-style-name="Fuentedepárrafopredeter." style:family="text">
      <style:text-properties style:text-position="-13.3% 100%" fo:font-size="7.5pt" style:font-size-asian="7.5pt"/>
    </style:style>
    <style:style style:name="TableRow618" style:family="table-row">
      <style:table-row-properties style:min-row-height="0.2562in" style:use-optimal-row-height="false"/>
    </style:style>
    <style:style style:name="TableCell619" style:family="table-cell">
      <style:table-cell-properties fo:border="0.0069in solid #383838" style:writing-mode="lr-tb" fo:padding-top="0in" fo:padding-left="0in" fo:padding-bottom="0in" fo:padding-right="0in"/>
    </style:style>
    <style:style style:name="P620" style:parent-style-name="TableParagraph" style:family="paragraph">
      <style:text-properties fo:font-size="1pt" style:font-size-asian="1pt"/>
    </style:style>
    <style:style style:name="TableCell621" style:family="table-cell">
      <style:table-cell-properties fo:border="0.0069in solid #383838" style:writing-mode="lr-tb" fo:padding-top="0in" fo:padding-left="0in" fo:padding-bottom="0in" fo:padding-right="0in"/>
    </style:style>
    <style:style style:name="P622" style:parent-style-name="TableParagraph" style:family="paragraph">
      <style:text-properties fo:font-size="1pt" style:font-size-asian="1pt"/>
    </style:style>
    <style:style style:name="TableCell623" style:family="table-cell">
      <style:table-cell-properties fo:border="0.0069in solid #383838" style:writing-mode="lr-tb" fo:padding-top="0in" fo:padding-left="0in" fo:padding-bottom="0in" fo:padding-right="0in"/>
    </style:style>
    <style:style style:name="P624" style:parent-style-name="TableParagraph" style:family="paragraph">
      <style:text-properties fo:font-size="1pt" style:font-size-asian="1pt"/>
    </style:style>
    <style:style style:name="TableCell625" style:family="table-cell">
      <style:table-cell-properties fo:border="0.0069in solid #383838" style:writing-mode="lr-tb" fo:padding-top="0in" fo:padding-left="0in" fo:padding-bottom="0in" fo:padding-right="0in"/>
    </style:style>
    <style:style style:name="P626" style:parent-style-name="TableParagraph" style:family="paragraph">
      <style:paragraph-properties fo:margin-top="0.0062in"/>
      <style:text-properties fo:font-size="2.5pt" style:font-size-asian="2.5pt"/>
    </style:style>
    <style:style style:name="P627" style:parent-style-name="TableParagraph" style:family="paragraph">
      <style:paragraph-properties fo:line-height="0.1611in" fo:margin-left="0.0763in">
        <style:tab-stops/>
      </style:paragraph-properties>
    </style:style>
    <style:style style:name="T628" style:parent-style-name="Fuentedepárrafopredeter." style:family="text">
      <style:text-properties style:text-position="-20% 100%" fo:font-size="10pt" style:font-size-asian="10pt"/>
    </style:style>
    <style:style style:name="TableCell629" style:family="table-cell">
      <style:table-cell-properties fo:border="0.0069in solid #383838" style:writing-mode="lr-tb" fo:padding-top="0in" fo:padding-left="0in" fo:padding-bottom="0in" fo:padding-right="0in"/>
    </style:style>
    <style:style style:name="P630" style:parent-style-name="TableParagraph" style:family="paragraph">
      <style:text-properties fo:font-size="1pt" style:font-size-asian="1pt"/>
    </style:style>
    <style:style style:name="TableCell631" style:family="table-cell">
      <style:table-cell-properties fo:border="0.0069in solid #383838" style:writing-mode="lr-tb" fo:padding-top="0in" fo:padding-left="0in" fo:padding-bottom="0in" fo:padding-right="0in"/>
    </style:style>
    <style:style style:name="P632" style:parent-style-name="TableParagraph" style:family="paragraph">
      <style:text-properties fo:font-size="1pt" style:font-size-asian="1pt"/>
    </style:style>
    <style:style style:name="TableCell633" style:family="table-cell">
      <style:table-cell-properties fo:border="0.0069in solid #383838" style:writing-mode="lr-tb" fo:padding-top="0in" fo:padding-left="0in" fo:padding-bottom="0in" fo:padding-right="0in"/>
    </style:style>
    <style:style style:name="P634" style:parent-style-name="TableParagraph" style:family="paragraph">
      <style:text-properties fo:font-size="1pt" style:font-size-asian="1pt"/>
    </style:style>
    <style:style style:name="TableCell635" style:family="table-cell">
      <style:table-cell-properties fo:border="0.0069in solid #383838" style:writing-mode="lr-tb" fo:padding-top="0in" fo:padding-left="0in" fo:padding-bottom="0in" fo:padding-right="0in"/>
    </style:style>
    <style:style style:name="P636" style:parent-style-name="TableParagraph" style:family="paragraph">
      <style:text-properties fo:font-size="1pt" style:font-size-asian="1pt"/>
    </style:style>
    <style:style style:name="TableCell637" style:family="table-cell">
      <style:table-cell-properties fo:border="0.0069in solid #383838" style:writing-mode="lr-tb" fo:padding-top="0in" fo:padding-left="0in" fo:padding-bottom="0in" fo:padding-right="0in"/>
    </style:style>
    <style:style style:name="P638" style:parent-style-name="TableParagraph" style:family="paragraph">
      <style:text-properties fo:font-size="1pt" style:font-size-asian="1pt"/>
    </style:style>
    <style:style style:name="TableCell639" style:family="table-cell">
      <style:table-cell-properties fo:border="0.0069in solid #383838" style:writing-mode="lr-tb" fo:padding-top="0in" fo:padding-left="0in" fo:padding-bottom="0in" fo:padding-right="0in"/>
    </style:style>
    <style:style style:name="P640" style:parent-style-name="TableParagraph" style:family="paragraph">
      <style:text-properties fo:font-size="1pt" style:font-size-asian="1pt"/>
    </style:style>
    <style:style style:name="TableRow641" style:family="table-row">
      <style:table-row-properties style:min-row-height="0.2562in" style:use-optimal-row-height="false"/>
    </style:style>
    <style:style style:name="TableCell642" style:family="table-cell">
      <style:table-cell-properties fo:border="0.0069in solid #383838" style:writing-mode="lr-tb" fo:padding-top="0in" fo:padding-left="0in" fo:padding-bottom="0in" fo:padding-right="0in"/>
    </style:style>
    <style:style style:name="P643" style:parent-style-name="TableParagraph" style:family="paragraph">
      <style:text-properties fo:font-size="1pt" style:font-size-asian="1pt"/>
    </style:style>
    <style:style style:name="TableCell644" style:family="table-cell">
      <style:table-cell-properties fo:border="0.0069in solid #383838" style:writing-mode="lr-tb" fo:padding-top="0in" fo:padding-left="0in" fo:padding-bottom="0in" fo:padding-right="0in"/>
    </style:style>
    <style:style style:name="P645" style:parent-style-name="TableParagraph" style:family="paragraph">
      <style:text-properties fo:font-size="1pt" style:font-size-asian="1pt"/>
    </style:style>
    <style:style style:name="TableCell646" style:family="table-cell">
      <style:table-cell-properties fo:border="0.0069in solid #383838" style:writing-mode="lr-tb" fo:padding-top="0in" fo:padding-left="0in" fo:padding-bottom="0in" fo:padding-right="0in"/>
    </style:style>
    <style:style style:name="P647" style:parent-style-name="TableParagraph" style:family="paragraph">
      <style:text-properties fo:font-size="1pt" style:font-size-asian="1pt"/>
    </style:style>
    <style:style style:name="TableCell648" style:family="table-cell">
      <style:table-cell-properties fo:border="0.0069in solid #383838" style:writing-mode="lr-tb" fo:padding-top="0in" fo:padding-left="0in" fo:padding-bottom="0in" fo:padding-right="0in"/>
    </style:style>
    <style:style style:name="P649" style:parent-style-name="TableParagraph" style:family="paragraph">
      <style:text-properties fo:font-size="1pt" style:font-size-asian="1pt"/>
    </style:style>
    <style:style style:name="TableRow650" style:family="table-row">
      <style:table-row-properties style:min-row-height="0.2576in" style:use-optimal-row-height="false"/>
    </style:style>
    <style:style style:name="TableCell651" style:family="table-cell">
      <style:table-cell-properties fo:border="0.0069in solid #383838" style:writing-mode="lr-tb" fo:padding-top="0in" fo:padding-left="0in" fo:padding-bottom="0in" fo:padding-right="0in"/>
    </style:style>
    <style:style style:name="P652" style:parent-style-name="TableParagraph" style:family="paragraph">
      <style:text-properties fo:font-size="1pt" style:font-size-asian="1pt"/>
    </style:style>
    <style:style style:name="TableCell653" style:family="table-cell">
      <style:table-cell-properties fo:border="0.0069in solid #383838" style:writing-mode="lr-tb" fo:padding-top="0in" fo:padding-left="0in" fo:padding-bottom="0in" fo:padding-right="0in"/>
    </style:style>
    <style:style style:name="P654" style:parent-style-name="TableParagraph" style:family="paragraph">
      <style:text-properties fo:font-size="1pt" style:font-size-asian="1pt"/>
    </style:style>
    <style:style style:name="TableCell655" style:family="table-cell">
      <style:table-cell-properties fo:border="0.0069in solid #383838" style:writing-mode="lr-tb" fo:padding-top="0in" fo:padding-left="0in" fo:padding-bottom="0in" fo:padding-right="0in"/>
    </style:style>
    <style:style style:name="P656" style:parent-style-name="TableParagraph" style:family="paragraph">
      <style:text-properties fo:font-size="1pt" style:font-size-asian="1pt"/>
    </style:style>
    <style:style style:name="TableCell657" style:family="table-cell">
      <style:table-cell-properties fo:border="0.0069in solid #383838" style:writing-mode="lr-tb" fo:padding-top="0in" fo:padding-left="0in" fo:padding-bottom="0in" fo:padding-right="0in"/>
    </style:style>
    <style:style style:name="P658" style:parent-style-name="TableParagraph" style:family="paragraph">
      <style:text-properties fo:font-size="1pt" style:font-size-asian="1pt"/>
    </style:style>
    <style:style style:name="TableRow659" style:family="table-row">
      <style:table-row-properties style:min-row-height="0.243in" style:use-optimal-row-height="false"/>
    </style:style>
    <style:style style:name="TableCell660" style:family="table-cell">
      <style:table-cell-properties fo:border="0.0069in solid #383838" style:writing-mode="lr-tb" fo:padding-top="0in" fo:padding-left="0in" fo:padding-bottom="0in" fo:padding-right="0in"/>
    </style:style>
    <style:style style:name="P661" style:parent-style-name="TableParagraph" style:family="paragraph">
      <style:text-properties fo:font-size="1pt" style:font-size-asian="1pt"/>
    </style:style>
    <style:style style:name="TableCell662" style:family="table-cell">
      <style:table-cell-properties fo:border="0.0069in solid #383838" style:writing-mode="lr-tb" fo:padding-top="0in" fo:padding-left="0in" fo:padding-bottom="0in" fo:padding-right="0in"/>
    </style:style>
    <style:style style:name="P663" style:parent-style-name="TableParagraph" style:family="paragraph">
      <style:text-properties fo:font-size="1pt" style:font-size-asian="1pt"/>
    </style:style>
    <style:style style:name="TableCell664" style:family="table-cell">
      <style:table-cell-properties fo:border="0.0069in solid #383838" style:writing-mode="lr-tb" fo:padding-top="0in" fo:padding-left="0in" fo:padding-bottom="0in" fo:padding-right="0in"/>
    </style:style>
    <style:style style:name="P665" style:parent-style-name="TableParagraph" style:family="paragraph">
      <style:text-properties fo:font-size="1pt" style:font-size-asian="1pt"/>
    </style:style>
    <style:style style:name="TableCell666" style:family="table-cell">
      <style:table-cell-properties fo:border="0.0069in solid #383838" style:writing-mode="lr-tb" fo:padding-top="0in" fo:padding-left="0in" fo:padding-bottom="0in" fo:padding-right="0in"/>
    </style:style>
    <style:style style:name="P667" style:parent-style-name="TableParagraph" style:family="paragraph">
      <style:text-properties fo:font-size="1pt" style:font-size-asian="1pt"/>
    </style:style>
    <style:style style:name="TableRow668" style:family="table-row">
      <style:table-row-properties style:min-row-height="0.2194in" style:use-optimal-row-height="false"/>
    </style:style>
    <style:style style:name="TableCell669" style:family="table-cell">
      <style:table-cell-properties fo:border="0.0069in solid #383838" style:writing-mode="lr-tb" fo:padding-top="0in" fo:padding-left="0in" fo:padding-bottom="0in" fo:padding-right="0in"/>
    </style:style>
    <style:style style:name="P670" style:parent-style-name="TableParagraph" style:family="paragraph">
      <style:paragraph-properties fo:margin-top="0.0041in"/>
      <style:text-properties fo:font-size="4pt" style:font-size-asian="4pt"/>
    </style:style>
    <style:style style:name="P671" style:parent-style-name="TableParagraph" style:family="paragraph">
      <style:paragraph-properties fo:line-height="0.0812in" fo:margin-left="0.0388in">
        <style:tab-stops/>
      </style:paragraph-properties>
    </style:style>
    <style:style style:name="T672" style:parent-style-name="Fuentedepárrafopredeter." style:family="text">
      <style:text-properties style:text-position="-9% 100%" fo:font-size="5.5pt" style:font-size-asian="5.5pt"/>
    </style:style>
    <style:style style:name="TableCell673" style:family="table-cell">
      <style:table-cell-properties fo:border="0.0069in solid #383838" style:writing-mode="lr-tb" fo:padding-top="0in" fo:padding-left="0in" fo:padding-bottom="0in" fo:padding-right="0in"/>
    </style:style>
    <style:style style:name="P674" style:parent-style-name="TableParagraph" style:family="paragraph">
      <style:text-properties fo:font-size="1pt" style:font-size-asian="1pt"/>
    </style:style>
    <style:style style:name="TableCell675" style:family="table-cell">
      <style:table-cell-properties fo:border="0.0069in solid #383838" style:writing-mode="lr-tb" fo:padding-top="0in" fo:padding-left="0in" fo:padding-bottom="0in" fo:padding-right="0in"/>
    </style:style>
    <style:style style:name="P676" style:parent-style-name="TableParagraph" style:family="paragraph">
      <style:text-properties fo:font-size="1pt" style:font-size-asian="1pt"/>
    </style:style>
    <style:style style:name="TableCell677" style:family="table-cell">
      <style:table-cell-properties fo:border="0.0069in solid #383838" style:writing-mode="lr-tb" fo:padding-top="0in" fo:padding-left="0in" fo:padding-bottom="0in" fo:padding-right="0in"/>
    </style:style>
    <style:style style:name="P678" style:parent-style-name="TableParagraph" style:family="paragraph">
      <style:text-properties fo:font-size="1pt" style:font-size-asian="1pt"/>
    </style:style>
    <style:style style:name="TableRow679" style:family="table-row">
      <style:table-row-properties style:min-row-height="0.2194in" style:use-optimal-row-height="false"/>
    </style:style>
    <style:style style:name="TableCell680" style:family="table-cell">
      <style:table-cell-properties fo:border="0.0069in solid #383838" style:writing-mode="lr-tb" fo:padding-top="0in" fo:padding-left="0in" fo:padding-bottom="0in" fo:padding-right="0in"/>
    </style:style>
    <style:style style:name="P681" style:parent-style-name="TableParagraph" style:family="paragraph">
      <style:paragraph-properties fo:margin-top="0.0041in"/>
      <style:text-properties fo:font-size="4pt" style:font-size-asian="4pt"/>
    </style:style>
    <style:style style:name="P682" style:parent-style-name="TableParagraph" style:family="paragraph">
      <style:paragraph-properties fo:line-height="0.0812in" fo:margin-left="0.0451in">
        <style:tab-stops/>
      </style:paragraph-properties>
    </style:style>
    <style:style style:name="T683" style:parent-style-name="Fuentedepárrafopredeter." style:family="text">
      <style:text-properties style:text-position="-9% 100%" fo:font-size="5.5pt" style:font-size-asian="5.5pt"/>
    </style:style>
    <style:style style:name="TableCell684" style:family="table-cell">
      <style:table-cell-properties fo:border="0.0069in solid #383838" style:writing-mode="lr-tb" fo:padding-top="0in" fo:padding-left="0in" fo:padding-bottom="0in" fo:padding-right="0in"/>
    </style:style>
    <style:style style:name="P685" style:parent-style-name="TableParagraph" style:family="paragraph">
      <style:text-properties fo:font-size="1pt" style:font-size-asian="1pt"/>
    </style:style>
    <style:style style:name="TableCell686" style:family="table-cell">
      <style:table-cell-properties fo:border="0.0069in solid #383838" style:writing-mode="lr-tb" fo:padding-top="0in" fo:padding-left="0in" fo:padding-bottom="0in" fo:padding-right="0in"/>
    </style:style>
    <style:style style:name="P687" style:parent-style-name="TableParagraph" style:family="paragraph">
      <style:text-properties fo:font-size="1pt" style:font-size-asian="1pt"/>
    </style:style>
    <style:style style:name="TableCell688" style:family="table-cell">
      <style:table-cell-properties fo:border="0.0069in solid #383838" style:writing-mode="lr-tb" fo:padding-top="0in" fo:padding-left="0in" fo:padding-bottom="0in" fo:padding-right="0in"/>
    </style:style>
    <style:style style:name="P689" style:parent-style-name="TableParagraph" style:family="paragraph">
      <style:text-properties fo:font-size="1pt" style:font-size-asian="1pt"/>
    </style:style>
    <style:style style:name="TableRow690" style:family="table-row">
      <style:table-row-properties style:min-row-height="0.2194in" style:use-optimal-row-height="false"/>
    </style:style>
    <style:style style:name="TableCell691" style:family="table-cell">
      <style:table-cell-properties fo:border="0.0069in solid #383838" style:writing-mode="lr-tb" fo:padding-top="0in" fo:padding-left="0in" fo:padding-bottom="0in" fo:padding-right="0in"/>
    </style:style>
    <style:style style:name="P692" style:parent-style-name="TableParagraph" style:family="paragraph">
      <style:paragraph-properties fo:margin-top="0.0041in"/>
      <style:text-properties fo:font-size="4pt" style:font-size-asian="4pt"/>
    </style:style>
    <style:style style:name="P693" style:parent-style-name="TableParagraph" style:family="paragraph">
      <style:paragraph-properties fo:line-height="0.0812in" fo:margin-left="0.0388in">
        <style:tab-stops/>
      </style:paragraph-properties>
    </style:style>
    <style:style style:name="T694" style:parent-style-name="Fuentedepárrafopredeter." style:family="text">
      <style:text-properties style:text-position="-9% 100%" fo:font-size="5.5pt" style:font-size-asian="5.5pt"/>
    </style:style>
    <style:style style:name="TableCell695" style:family="table-cell">
      <style:table-cell-properties fo:border="0.0069in solid #383838" style:writing-mode="lr-tb" fo:padding-top="0in" fo:padding-left="0in" fo:padding-bottom="0in" fo:padding-right="0in"/>
    </style:style>
    <style:style style:name="P696" style:parent-style-name="TableParagraph" style:family="paragraph">
      <style:text-properties fo:font-size="1pt" style:font-size-asian="1pt"/>
    </style:style>
    <style:style style:name="TableCell697" style:family="table-cell">
      <style:table-cell-properties fo:border="0.0069in solid #383838" style:writing-mode="lr-tb" fo:padding-top="0in" fo:padding-left="0in" fo:padding-bottom="0in" fo:padding-right="0in"/>
    </style:style>
    <style:style style:name="P698" style:parent-style-name="TableParagraph" style:family="paragraph">
      <style:text-properties fo:font-size="1pt" style:font-size-asian="1pt"/>
    </style:style>
    <style:style style:name="TableCell699" style:family="table-cell">
      <style:table-cell-properties fo:border="0.0069in solid #383838" style:writing-mode="lr-tb" fo:padding-top="0in" fo:padding-left="0in" fo:padding-bottom="0in" fo:padding-right="0in"/>
    </style:style>
    <style:style style:name="P700" style:parent-style-name="TableParagraph" style:family="paragraph">
      <style:text-properties fo:font-size="1pt" style:font-size-asian="1pt"/>
    </style:style>
    <style:style style:name="P701" style:parent-style-name="Normal" style:family="paragraph">
      <style:paragraph-properties fo:margin-top="0.1388in"/>
      <style:text-properties style:font-name="Times New Roman" fo:font-size="10pt" style:font-size-asian="10pt"/>
    </style:style>
    <style:style style:name="TableColumn703" style:family="table-column">
      <style:table-column-properties style:column-width="0.3618in" style:use-optimal-column-width="false"/>
    </style:style>
    <style:style style:name="TableColumn704" style:family="table-column">
      <style:table-column-properties style:column-width="0.1319in" style:use-optimal-column-width="false"/>
    </style:style>
    <style:style style:name="TableColumn705" style:family="table-column">
      <style:table-column-properties style:column-width="0.5236in" style:use-optimal-column-width="false"/>
    </style:style>
    <style:style style:name="TableColumn706" style:family="table-column">
      <style:table-column-properties style:column-width="0.5583in" style:use-optimal-column-width="false"/>
    </style:style>
    <style:style style:name="TableColumn707" style:family="table-column">
      <style:table-column-properties style:column-width="0.0597in" style:use-optimal-column-width="false"/>
    </style:style>
    <style:style style:name="TableColumn708" style:family="table-column">
      <style:table-column-properties style:column-width="0.6361in" style:use-optimal-column-width="false"/>
    </style:style>
    <style:style style:name="TableColumn709" style:family="table-column">
      <style:table-column-properties style:column-width="0.4909in" style:use-optimal-column-width="false"/>
    </style:style>
    <style:style style:name="TableColumn710" style:family="table-column">
      <style:table-column-properties style:column-width="0.2458in" style:use-optimal-column-width="false"/>
    </style:style>
    <style:style style:name="TableColumn711" style:family="table-column">
      <style:table-column-properties style:column-width="0.5909in" style:use-optimal-column-width="false"/>
    </style:style>
    <style:style style:name="TableColumn712" style:family="table-column">
      <style:table-column-properties style:column-width="0.1659in" style:use-optimal-column-width="false"/>
    </style:style>
    <style:style style:name="TableColumn713" style:family="table-column">
      <style:table-column-properties style:column-width="0.0743in" style:use-optimal-column-width="false"/>
    </style:style>
    <style:style style:name="TableColumn714" style:family="table-column">
      <style:table-column-properties style:column-width="0.6958in" style:use-optimal-column-width="false"/>
    </style:style>
    <style:style style:name="TableColumn715" style:family="table-column">
      <style:table-column-properties style:column-width="0.0944in" style:use-optimal-column-width="false"/>
    </style:style>
    <style:style style:name="TableColumn716" style:family="table-column">
      <style:table-column-properties style:column-width="0.6458in" style:use-optimal-column-width="false"/>
    </style:style>
    <style:style style:name="Table702" style:family="table">
      <style:table-properties style:width="5.2756in" fo:margin-left="0.3937in" table:align="left"/>
    </style:style>
    <style:style style:name="TableRow717" style:family="table-row">
      <style:table-row-properties style:min-row-height="0.268in" style:use-optimal-row-height="false"/>
    </style:style>
    <style:style style:name="TableCell718" style:family="table-cell">
      <style:table-cell-properties fo:border="0.0069in solid #383838" style:writing-mode="lr-tb" fo:padding-top="0in" fo:padding-left="0in" fo:padding-bottom="0in" fo:padding-right="0in"/>
    </style:style>
    <style:style style:name="P719" style:parent-style-name="TableParagraph" style:family="paragraph">
      <style:paragraph-properties fo:margin-top="0.0034in" fo:margin-bottom="0.0006in"/>
      <style:text-properties fo:font-size="6pt" style:font-size-asian="6pt"/>
    </style:style>
    <style:style style:name="P720" style:parent-style-name="TableParagraph" style:family="paragraph">
      <style:paragraph-properties fo:line-height="0.0645in" fo:margin-left="0.1152in">
        <style:tab-stops/>
      </style:paragraph-properties>
    </style:style>
    <style:style style:name="T721" style:parent-style-name="Fuentedepárrafopredeter." style:family="text">
      <style:text-properties style:text-position="-11.1% 100%" fo:font-size="4.5pt" style:font-size-asian="4.5pt"/>
    </style:style>
    <style:style style:name="TableCell722" style:family="table-cell">
      <style:table-cell-properties fo:border="0.0069in solid #383838" style:writing-mode="lr-tb" fo:padding-top="0in" fo:padding-left="0in" fo:padding-bottom="0in" fo:padding-right="0in"/>
    </style:style>
    <style:style style:name="P723" style:parent-style-name="TableParagraph" style:family="paragraph">
      <style:paragraph-properties fo:margin-top="0.0055in"/>
      <style:text-properties fo:font-size="6pt" style:font-size-asian="6pt"/>
    </style:style>
    <style:style style:name="P724" style:parent-style-name="TableParagraph" style:family="paragraph">
      <style:paragraph-properties fo:line-height="0.0631in" fo:margin-left="0.1083in">
        <style:tab-stops/>
      </style:paragraph-properties>
    </style:style>
    <style:style style:name="T725" style:parent-style-name="Fuentedepárrafopredeter." style:family="text">
      <style:text-properties style:text-position="-11.1% 100%" fo:font-size="4.5pt" style:font-size-asian="4.5pt"/>
    </style:style>
    <style:style style:name="TableCell726" style:family="table-cell">
      <style:table-cell-properties fo:border="0.0069in solid #383838" style:writing-mode="lr-tb" fo:padding-top="0in" fo:padding-left="0in" fo:padding-bottom="0in" fo:padding-right="0in"/>
    </style:style>
    <style:style style:name="P727" style:parent-style-name="TableParagraph" style:family="paragraph">
      <style:text-properties fo:font-size="1pt" style:font-size-asian="1pt"/>
    </style:style>
    <style:style style:name="TableCell728" style:family="table-cell">
      <style:table-cell-properties fo:border="0.0069in solid #383838" style:writing-mode="lr-tb" fo:padding-top="0in" fo:padding-left="0in" fo:padding-bottom="0in" fo:padding-right="0in"/>
    </style:style>
    <style:style style:name="P729" style:parent-style-name="TableParagraph" style:family="paragraph">
      <style:text-properties fo:font-size="1pt" style:font-size-asian="1pt"/>
    </style:style>
    <style:style style:name="TableCell730" style:family="table-cell">
      <style:table-cell-properties fo:border="0.0069in solid #383838" style:writing-mode="lr-tb" fo:padding-top="0in" fo:padding-left="0in" fo:padding-bottom="0in" fo:padding-right="0in"/>
    </style:style>
    <style:style style:name="P731" style:parent-style-name="TableParagraph" style:family="paragraph">
      <style:text-properties fo:font-size="1pt" style:font-size-asian="1pt"/>
    </style:style>
    <style:style style:name="TableCell732" style:family="table-cell">
      <style:table-cell-properties fo:border="0.0069in solid #383838" style:writing-mode="lr-tb" fo:padding-top="0in" fo:padding-left="0in" fo:padding-bottom="0in" fo:padding-right="0in"/>
    </style:style>
    <style:style style:name="P733" style:parent-style-name="TableParagraph" style:family="paragraph">
      <style:paragraph-properties fo:margin-top="0.0048in"/>
      <style:text-properties fo:font-size="5.5pt" style:font-size-asian="5.5pt"/>
    </style:style>
    <style:style style:name="P734" style:parent-style-name="TableParagraph" style:family="paragraph">
      <style:paragraph-properties fo:line-height="0.0986in" fo:margin-left="0.0652in">
        <style:tab-stops/>
      </style:paragraph-properties>
    </style:style>
    <style:style style:name="T735" style:parent-style-name="Fuentedepárrafopredeter." style:family="text">
      <style:text-properties style:text-position="-14.2% 100%" fo:font-size="7pt" style:font-size-asian="7pt"/>
    </style:style>
    <style:style style:name="TableRow736" style:family="table-row">
      <style:table-row-properties style:min-row-height="0.1944in" style:use-optimal-row-height="false"/>
    </style:style>
    <style:style style:name="TableCell737" style:family="table-cell">
      <style:table-cell-properties fo:border="0.0069in solid #383838" style:writing-mode="lr-tb" fo:padding-top="0in" fo:padding-left="0in" fo:padding-bottom="0in" fo:padding-right="0in"/>
    </style:style>
    <style:style style:name="P738" style:parent-style-name="TableParagraph" style:family="paragraph">
      <style:paragraph-properties fo:margin-top="0.0069in"/>
      <style:text-properties fo:font-size="3.5pt" style:font-size-asian="3.5pt"/>
    </style:style>
    <style:style style:name="P739" style:parent-style-name="TableParagraph" style:family="paragraph">
      <style:paragraph-properties fo:line-height="0.0666in" fo:margin-left="0.0937in">
        <style:tab-stops/>
      </style:paragraph-properties>
    </style:style>
    <style:style style:name="T740" style:parent-style-name="Fuentedepárrafopredeter." style:family="text">
      <style:text-properties style:text-position="-11.1% 100%" fo:font-size="4.5pt" style:font-size-asian="4.5pt"/>
    </style:style>
    <style:style style:name="TableCell741" style:family="table-cell">
      <style:table-cell-properties fo:border="0.0069in solid #383838" style:writing-mode="lr-tb" fo:padding-top="0in" fo:padding-left="0in" fo:padding-bottom="0in" fo:padding-right="0in"/>
    </style:style>
    <style:style style:name="P742" style:parent-style-name="TableParagraph" style:family="paragraph">
      <style:paragraph-properties fo:margin-top="0.0069in"/>
      <style:text-properties fo:font-size="3.5pt" style:font-size-asian="3.5pt"/>
    </style:style>
    <style:style style:name="P743" style:parent-style-name="TableParagraph" style:family="paragraph">
      <style:paragraph-properties fo:line-height="0.0659in" fo:margin-left="0.1069in">
        <style:tab-stops/>
      </style:paragraph-properties>
    </style:style>
    <style:style style:name="T744" style:parent-style-name="Fuentedepárrafopredeter." style:family="text">
      <style:text-properties style:text-position="-11.1% 100%" fo:font-size="4.5pt" style:font-size-asian="4.5pt"/>
    </style:style>
    <style:style style:name="TableCell745" style:family="table-cell">
      <style:table-cell-properties fo:border="0.0069in solid #383838" style:writing-mode="lr-tb" fo:padding-top="0in" fo:padding-left="0in" fo:padding-bottom="0in" fo:padding-right="0in"/>
    </style:style>
    <style:style style:name="P746" style:parent-style-name="TableParagraph" style:family="paragraph">
      <style:text-properties fo:font-size="1pt" style:font-size-asian="1pt"/>
    </style:style>
    <style:style style:name="TableCell747" style:family="table-cell">
      <style:table-cell-properties fo:border="0.0069in solid #383838" style:writing-mode="lr-tb" fo:padding-top="0in" fo:padding-left="0in" fo:padding-bottom="0in" fo:padding-right="0in"/>
    </style:style>
    <style:style style:name="P748" style:parent-style-name="TableParagraph" style:family="paragraph">
      <style:text-properties fo:font-size="1pt" style:font-size-asian="1pt"/>
    </style:style>
    <style:style style:name="TableCell749" style:family="table-cell">
      <style:table-cell-properties fo:border="0.0069in solid #383838" style:writing-mode="lr-tb" fo:padding-top="0in" fo:padding-left="0in" fo:padding-bottom="0in" fo:padding-right="0in"/>
    </style:style>
    <style:style style:name="P750" style:parent-style-name="TableParagraph" style:family="paragraph">
      <style:text-properties fo:font-size="1pt" style:font-size-asian="1pt"/>
    </style:style>
    <style:style style:name="TableCell751" style:family="table-cell">
      <style:table-cell-properties fo:border="0.0069in solid #383838" style:writing-mode="lr-tb" fo:padding-top="0in" fo:padding-left="0in" fo:padding-bottom="0in" fo:padding-right="0in"/>
    </style:style>
    <style:style style:name="P752" style:parent-style-name="TableParagraph" style:family="paragraph">
      <style:text-properties fo:font-size="1pt" style:font-size-asian="1pt"/>
    </style:style>
    <style:style style:name="TableCell753" style:family="table-cell">
      <style:table-cell-properties fo:border="0.0069in solid #383838" style:writing-mode="lr-tb" fo:padding-top="0in" fo:padding-left="0in" fo:padding-bottom="0in" fo:padding-right="0in"/>
    </style:style>
    <style:style style:name="P754" style:parent-style-name="TableParagraph" style:family="paragraph">
      <style:text-properties fo:font-size="1pt" style:font-size-asian="1pt"/>
    </style:style>
    <style:style style:name="TableCell755" style:family="table-cell">
      <style:table-cell-properties fo:border="0.0069in solid #383838" style:writing-mode="lr-tb" fo:padding-top="0in" fo:padding-left="0in" fo:padding-bottom="0in" fo:padding-right="0in"/>
    </style:style>
    <style:style style:name="P756" style:parent-style-name="TableParagraph" style:family="paragraph">
      <style:paragraph-properties fo:margin-top="0.0006in"/>
      <style:text-properties fo:font-size="4pt" style:font-size-asian="4pt"/>
    </style:style>
    <style:style style:name="P757" style:parent-style-name="TableParagraph" style:family="paragraph">
      <style:paragraph-properties fo:line-height="0.0631in" fo:margin-left="0.1027in">
        <style:tab-stops/>
      </style:paragraph-properties>
    </style:style>
    <style:style style:name="T758" style:parent-style-name="Fuentedepárrafopredeter." style:family="text">
      <style:text-properties style:text-position="-11.1% 100%" fo:font-size="4.5pt" style:font-size-asian="4.5pt"/>
    </style:style>
    <style:style style:name="TableCell759" style:family="table-cell">
      <style:table-cell-properties fo:border="0.0069in solid #383838" style:writing-mode="lr-tb" fo:padding-top="0in" fo:padding-left="0in" fo:padding-bottom="0in" fo:padding-right="0in"/>
    </style:style>
    <style:style style:name="P760" style:parent-style-name="TableParagraph" style:family="paragraph">
      <style:text-properties fo:font-size="1pt" style:font-size-asian="1pt"/>
    </style:style>
    <style:style style:name="TableCell761" style:family="table-cell">
      <style:table-cell-properties fo:border="0.0069in solid #383838" style:writing-mode="lr-tb" fo:padding-top="0in" fo:padding-left="0in" fo:padding-bottom="0in" fo:padding-right="0in"/>
    </style:style>
    <style:style style:name="P762" style:parent-style-name="TableParagraph" style:family="paragraph">
      <style:text-properties fo:font-size="1pt" style:font-size-asian="1pt"/>
    </style:style>
    <style:style style:name="TableRow763" style:family="table-row">
      <style:table-row-properties style:min-row-height="0.193in" style:use-optimal-row-height="false"/>
    </style:style>
    <style:style style:name="TableCell764" style:family="table-cell">
      <style:table-cell-properties fo:border="0.0069in solid #383838" style:writing-mode="lr-tb" fo:padding-top="0in" fo:padding-left="0in" fo:padding-bottom="0in" fo:padding-right="0in"/>
    </style:style>
    <style:style style:name="P765" style:parent-style-name="TableParagraph" style:family="paragraph">
      <style:text-properties fo:font-size="3pt" style:font-size-asian="3pt"/>
    </style:style>
    <style:style style:name="P766" style:parent-style-name="TableParagraph" style:family="paragraph">
      <style:paragraph-properties fo:line-height="0.0812in" fo:margin-left="0.0736in">
        <style:tab-stops/>
      </style:paragraph-properties>
    </style:style>
    <style:style style:name="T767" style:parent-style-name="Fuentedepárrafopredeter." style:family="text">
      <style:text-properties style:text-position="-9% 100%" fo:font-size="5.5pt" style:font-size-asian="5.5pt"/>
    </style:style>
    <style:style style:name="TableCell768" style:family="table-cell">
      <style:table-cell-properties fo:border="0.0069in solid #383838" style:writing-mode="lr-tb" fo:padding-top="0in" fo:padding-left="0in" fo:padding-bottom="0in" fo:padding-right="0in"/>
    </style:style>
    <style:style style:name="P769" style:parent-style-name="TableParagraph" style:family="paragraph">
      <style:paragraph-properties fo:margin-top="0.0006in"/>
      <style:text-properties fo:font-size="4pt" style:font-size-asian="4pt"/>
    </style:style>
    <style:style style:name="P770" style:parent-style-name="TableParagraph" style:family="paragraph">
      <style:paragraph-properties fo:line-height="0.0631in" fo:margin-left="0.0902in">
        <style:tab-stops/>
      </style:paragraph-properties>
    </style:style>
    <style:style style:name="T771" style:parent-style-name="Fuentedepárrafopredeter." style:family="text">
      <style:text-properties style:text-position="-11.1% 100%" fo:font-size="4.5pt" style:font-size-asian="4.5pt"/>
    </style:style>
    <style:style style:name="TableCell772" style:family="table-cell">
      <style:table-cell-properties fo:border="0.0069in solid #383838" style:writing-mode="lr-tb" fo:padding-top="0in" fo:padding-left="0in" fo:padding-bottom="0in" fo:padding-right="0in"/>
    </style:style>
    <style:style style:name="P773" style:parent-style-name="TableParagraph" style:family="paragraph">
      <style:text-properties fo:font-size="3pt" style:font-size-asian="3pt"/>
    </style:style>
    <style:style style:name="P774" style:parent-style-name="TableParagraph" style:family="paragraph">
      <style:paragraph-properties fo:line-height="0.0812in" fo:margin-left="1.4229in">
        <style:tab-stops/>
      </style:paragraph-properties>
    </style:style>
    <style:style style:name="T775" style:parent-style-name="Fuentedepárrafopredeter." style:family="text">
      <style:text-properties style:text-position="-9% 100%" fo:font-size="5.5pt" style:font-size-asian="5.5pt"/>
    </style:style>
    <style:style style:name="TableCell776" style:family="table-cell">
      <style:table-cell-properties fo:border="0.0069in solid #383838" style:writing-mode="lr-tb" fo:padding-top="0in" fo:padding-left="0in" fo:padding-bottom="0in" fo:padding-right="0in"/>
    </style:style>
    <style:style style:name="P777" style:parent-style-name="TableParagraph" style:family="paragraph">
      <style:text-properties fo:font-size="1pt" style:font-size-asian="1pt"/>
    </style:style>
    <style:style style:name="TableRow778" style:family="table-row">
      <style:table-row-properties style:min-row-height="0.2194in" style:use-optimal-row-height="false"/>
    </style:style>
    <style:style style:name="TableCell779" style:family="table-cell">
      <style:table-cell-properties fo:border="0.0069in solid #383838" style:writing-mode="lr-tb" fo:padding-top="0in" fo:padding-left="0in" fo:padding-bottom="0in" fo:padding-right="0in"/>
    </style:style>
    <style:style style:name="P780" style:parent-style-name="TableParagraph" style:family="paragraph">
      <style:paragraph-properties fo:line-height="0.0729in" fo:margin-left="0.0284in" fo:margin-right="-0.0201in">
        <style:tab-stops/>
      </style:paragraph-properties>
    </style:style>
    <style:style style:name="T781" style:parent-style-name="Fuentedepárrafopredeter." style:family="text">
      <style:text-properties style:text-position="-10% 100%" fo:font-size="5pt" style:font-size-asian="5pt"/>
    </style:style>
    <style:style style:name="TableCell782" style:family="table-cell">
      <style:table-cell-properties fo:border="0.0069in solid #383838" style:writing-mode="lr-tb" fo:padding-top="0in" fo:padding-left="0in" fo:padding-bottom="0in" fo:padding-right="0in"/>
    </style:style>
    <style:style style:name="P783" style:parent-style-name="TableParagraph" style:family="paragraph">
      <style:text-properties fo:font-size="1pt" style:font-size-asian="1pt"/>
    </style:style>
    <style:style style:name="TableCell784" style:family="table-cell">
      <style:table-cell-properties fo:border="0.0069in solid #383838" style:writing-mode="lr-tb" fo:padding-top="0in" fo:padding-left="0in" fo:padding-bottom="0in" fo:padding-right="0in"/>
    </style:style>
    <style:style style:name="P785" style:parent-style-name="TableParagraph" style:family="paragraph">
      <style:text-properties fo:font-size="1pt" style:font-size-asian="1pt"/>
    </style:style>
    <style:style style:name="TableCell786" style:family="table-cell">
      <style:table-cell-properties fo:border="0.0069in solid #383838" style:writing-mode="lr-tb" fo:padding-top="0in" fo:padding-left="0in" fo:padding-bottom="0in" fo:padding-right="0in"/>
    </style:style>
    <style:style style:name="P787" style:parent-style-name="TableParagraph" style:family="paragraph">
      <style:paragraph-properties fo:margin-top="0.0041in"/>
      <style:text-properties fo:font-size="4pt" style:font-size-asian="4pt"/>
    </style:style>
    <style:style style:name="P788" style:parent-style-name="TableParagraph" style:family="paragraph">
      <style:paragraph-properties fo:line-height="0.109in" fo:margin-left="0.0437in" fo:margin-right="-0.0201in">
        <style:tab-stops/>
      </style:paragraph-properties>
    </style:style>
    <style:style style:name="T789" style:parent-style-name="Fuentedepárrafopredeter." style:family="text">
      <style:text-properties style:text-position="-13.3% 100%" fo:font-size="7.5pt" style:font-size-asian="7.5pt"/>
    </style:style>
    <style:style style:name="TableRow790" style:family="table-row">
      <style:table-row-properties style:min-row-height="0.2194in" style:use-optimal-row-height="false"/>
    </style:style>
    <style:style style:name="TableCell791" style:family="table-cell">
      <style:table-cell-properties fo:border="0.0069in solid #383838" style:writing-mode="lr-tb" fo:padding-top="0in" fo:padding-left="0in" fo:padding-bottom="0in" fo:padding-right="0in"/>
    </style:style>
    <style:style style:name="P792" style:parent-style-name="TableParagraph" style:family="paragraph">
      <style:text-properties fo:font-size="1pt" style:font-size-asian="1pt"/>
    </style:style>
    <style:style style:name="TableCell793" style:family="table-cell">
      <style:table-cell-properties fo:border="0.0069in solid #383838" style:writing-mode="lr-tb" fo:padding-top="0in" fo:padding-left="0in" fo:padding-bottom="0in" fo:padding-right="0in"/>
    </style:style>
    <style:style style:name="P794" style:parent-style-name="TableParagraph" style:family="paragraph">
      <style:text-properties fo:font-size="1pt" style:font-size-asian="1pt"/>
    </style:style>
    <style:style style:name="TableCell795" style:family="table-cell">
      <style:table-cell-properties fo:border="0.0069in solid #383838" style:writing-mode="lr-tb" fo:padding-top="0in" fo:padding-left="0in" fo:padding-bottom="0in" fo:padding-right="0in"/>
    </style:style>
    <style:style style:name="P796" style:parent-style-name="TableParagraph" style:family="paragraph">
      <style:text-properties fo:font-size="1pt" style:font-size-asian="1pt"/>
    </style:style>
    <style:style style:name="TableCell797" style:family="table-cell">
      <style:table-cell-properties fo:border="0.0069in solid #383838" style:writing-mode="lr-tb" fo:padding-top="0in" fo:padding-left="0in" fo:padding-bottom="0in" fo:padding-right="0in"/>
    </style:style>
    <style:style style:name="P798" style:parent-style-name="TableParagraph" style:family="paragraph">
      <style:paragraph-properties fo:margin-top="0.0041in"/>
      <style:text-properties fo:font-size="4pt" style:font-size-asian="4pt"/>
    </style:style>
    <style:style style:name="P799" style:parent-style-name="TableParagraph" style:family="paragraph">
      <style:paragraph-properties fo:line-height="0.109in" fo:margin-left="0.1041in">
        <style:tab-stops/>
      </style:paragraph-properties>
    </style:style>
    <style:style style:name="T800" style:parent-style-name="Fuentedepárrafopredeter." style:family="text">
      <style:text-properties style:text-position="-13.3% 100%" fo:font-size="7.5pt" style:font-size-asian="7.5pt"/>
    </style:style>
    <style:style style:name="TableRow801" style:family="table-row">
      <style:table-row-properties style:min-row-height="0.218in" style:use-optimal-row-height="false"/>
    </style:style>
    <style:style style:name="TableCell802" style:family="table-cell">
      <style:table-cell-properties fo:border="0.0069in solid #383838" style:writing-mode="lr-tb" fo:padding-top="0in" fo:padding-left="0in" fo:padding-bottom="0in" fo:padding-right="0in"/>
    </style:style>
    <style:style style:name="P803" style:parent-style-name="TableParagraph" style:family="paragraph">
      <style:paragraph-properties fo:margin-top="0.0041in"/>
      <style:text-properties fo:font-size="4pt" style:font-size-asian="4pt"/>
    </style:style>
    <style:style style:name="P804" style:parent-style-name="TableParagraph" style:family="paragraph">
      <style:paragraph-properties fo:line-height="0.0812in" fo:margin-left="0.0423in">
        <style:tab-stops/>
      </style:paragraph-properties>
    </style:style>
    <style:style style:name="T805" style:parent-style-name="Fuentedepárrafopredeter." style:family="text">
      <style:text-properties style:text-position="-9% 100%" fo:font-size="5.5pt" style:font-size-asian="5.5pt"/>
    </style:style>
    <style:style style:name="TableCell806" style:family="table-cell">
      <style:table-cell-properties fo:border="0.0069in solid #383838" style:writing-mode="lr-tb" fo:padding-top="0in" fo:padding-left="0in" fo:padding-bottom="0in" fo:padding-right="0in"/>
    </style:style>
    <style:style style:name="P807" style:parent-style-name="TableParagraph" style:family="paragraph">
      <style:text-properties fo:font-size="1pt" style:font-size-asian="1pt"/>
    </style:style>
    <style:style style:name="TableCell808" style:family="table-cell">
      <style:table-cell-properties fo:border="0.0069in solid #383838" style:writing-mode="lr-tb" fo:padding-top="0in" fo:padding-left="0in" fo:padding-bottom="0in" fo:padding-right="0in"/>
    </style:style>
    <style:style style:name="P809" style:parent-style-name="TableParagraph" style:family="paragraph">
      <style:text-properties fo:font-size="1pt" style:font-size-asian="1pt"/>
    </style:style>
    <style:style style:name="TableCell810" style:family="table-cell">
      <style:table-cell-properties fo:border="0.0069in solid #383838" style:writing-mode="lr-tb" fo:padding-top="0in" fo:padding-left="0in" fo:padding-bottom="0in" fo:padding-right="0in"/>
    </style:style>
    <style:style style:name="P811" style:parent-style-name="TableParagraph" style:family="paragraph">
      <style:paragraph-properties fo:margin-top="0.0041in"/>
      <style:text-properties fo:font-size="4pt" style:font-size-asian="4pt"/>
    </style:style>
    <style:style style:name="P812" style:parent-style-name="TableParagraph" style:family="paragraph">
      <style:paragraph-properties fo:line-height="0.1062in" fo:margin-left="0.1041in">
        <style:tab-stops/>
      </style:paragraph-properties>
    </style:style>
    <style:style style:name="T813" style:parent-style-name="Fuentedepárrafopredeter." style:family="text">
      <style:text-properties style:text-position="-13.3% 100%" fo:font-size="7.5pt" style:font-size-asian="7.5pt"/>
    </style:style>
    <style:style style:name="TableRow814" style:family="table-row">
      <style:table-row-properties style:min-row-height="0.2194in" style:use-optimal-row-height="false"/>
    </style:style>
    <style:style style:name="TableCell815" style:family="table-cell">
      <style:table-cell-properties fo:border="0.0069in solid #383838" style:writing-mode="lr-tb" fo:padding-top="0in" fo:padding-left="0in" fo:padding-bottom="0in" fo:padding-right="0in"/>
    </style:style>
    <style:style style:name="P816" style:parent-style-name="TableParagraph" style:family="paragraph">
      <style:text-properties fo:font-size="1pt" style:font-size-asian="1pt"/>
    </style:style>
    <style:style style:name="TableCell817" style:family="table-cell">
      <style:table-cell-properties fo:border="0.0069in solid #383838" style:writing-mode="lr-tb" fo:padding-top="0in" fo:padding-left="0in" fo:padding-bottom="0in" fo:padding-right="0in"/>
    </style:style>
    <style:style style:name="P818" style:parent-style-name="TableParagraph" style:family="paragraph">
      <style:text-properties fo:font-size="1pt" style:font-size-asian="1pt"/>
    </style:style>
    <style:style style:name="TableCell819" style:family="table-cell">
      <style:table-cell-properties fo:border="0.0069in solid #383838" style:writing-mode="lr-tb" fo:padding-top="0in" fo:padding-left="0in" fo:padding-bottom="0in" fo:padding-right="0in"/>
    </style:style>
    <style:style style:name="P820" style:parent-style-name="TableParagraph" style:family="paragraph">
      <style:text-properties fo:font-size="1pt" style:font-size-asian="1pt"/>
    </style:style>
    <style:style style:name="TableCell821" style:family="table-cell">
      <style:table-cell-properties fo:border="0.0069in solid #383838" style:writing-mode="lr-tb" fo:padding-top="0in" fo:padding-left="0in" fo:padding-bottom="0in" fo:padding-right="0in"/>
    </style:style>
    <style:style style:name="P822" style:parent-style-name="TableParagraph" style:family="paragraph">
      <style:paragraph-properties fo:margin-top="0.0055in"/>
      <style:text-properties fo:font-size="4pt" style:font-size-asian="4pt"/>
    </style:style>
    <style:style style:name="P823" style:parent-style-name="TableParagraph" style:family="paragraph">
      <style:paragraph-properties fo:line-height="0.1069in" fo:margin-left="0.109in">
        <style:tab-stops/>
      </style:paragraph-properties>
    </style:style>
    <style:style style:name="T824" style:parent-style-name="Fuentedepárrafopredeter." style:family="text">
      <style:text-properties style:text-position="-13.3% 100%" fo:font-size="7.5pt" style:font-size-asian="7.5pt"/>
    </style:style>
    <style:style style:name="TableRow825" style:family="table-row">
      <style:table-row-properties style:min-row-height="0.2562in" style:use-optimal-row-height="false"/>
    </style:style>
    <style:style style:name="TableCell826" style:family="table-cell">
      <style:table-cell-properties fo:border="0.0069in solid #383838" style:writing-mode="lr-tb" fo:padding-top="0in" fo:padding-left="0in" fo:padding-bottom="0in" fo:padding-right="0in"/>
    </style:style>
    <style:style style:name="P827" style:parent-style-name="TableParagraph" style:family="paragraph">
      <style:text-properties fo:font-size="1pt" style:font-size-asian="1pt"/>
    </style:style>
    <style:style style:name="TableCell828" style:family="table-cell">
      <style:table-cell-properties fo:border="0.0069in solid #383838" style:writing-mode="lr-tb" fo:padding-top="0in" fo:padding-left="0in" fo:padding-bottom="0in" fo:padding-right="0in"/>
    </style:style>
    <style:style style:name="P829" style:parent-style-name="TableParagraph" style:family="paragraph">
      <style:text-properties fo:font-size="1pt" style:font-size-asian="1pt"/>
    </style:style>
    <style:style style:name="TableCell830" style:family="table-cell">
      <style:table-cell-properties fo:border="0.0069in solid #383838" style:writing-mode="lr-tb" fo:padding-top="0in" fo:padding-left="0in" fo:padding-bottom="0in" fo:padding-right="0in"/>
    </style:style>
    <style:style style:name="P831" style:parent-style-name="TableParagraph" style:family="paragraph">
      <style:text-properties fo:font-size="1pt" style:font-size-asian="1pt"/>
    </style:style>
    <style:style style:name="TableCell832" style:family="table-cell">
      <style:table-cell-properties fo:border="0.0069in solid #383838" style:writing-mode="lr-tb" fo:padding-top="0in" fo:padding-left="0in" fo:padding-bottom="0in" fo:padding-right="0in"/>
    </style:style>
    <style:style style:name="P833" style:parent-style-name="TableParagraph" style:family="paragraph">
      <style:text-properties fo:font-size="1pt" style:font-size-asian="1pt"/>
    </style:style>
    <style:style style:name="TableCell834" style:family="table-cell">
      <style:table-cell-properties fo:border="0.0069in solid #383838" style:writing-mode="lr-tb" fo:padding-top="0in" fo:padding-left="0in" fo:padding-bottom="0in" fo:padding-right="0in"/>
    </style:style>
    <style:style style:name="P835" style:parent-style-name="TableParagraph" style:family="paragraph">
      <style:text-properties fo:font-size="1pt" style:font-size-asian="1pt"/>
    </style:style>
    <style:style style:name="TableCell836" style:family="table-cell">
      <style:table-cell-properties fo:border="0.0069in solid #383838" style:writing-mode="lr-tb" fo:padding-top="0in" fo:padding-left="0in" fo:padding-bottom="0in" fo:padding-right="0in"/>
    </style:style>
    <style:style style:name="P837" style:parent-style-name="TableParagraph" style:family="paragraph">
      <style:text-properties fo:font-size="1pt" style:font-size-asian="1pt"/>
    </style:style>
    <style:style style:name="TableCell838" style:family="table-cell">
      <style:table-cell-properties fo:border="0.0069in solid #383838" style:writing-mode="lr-tb" fo:padding-top="0in" fo:padding-left="0in" fo:padding-bottom="0in" fo:padding-right="0in"/>
    </style:style>
    <style:style style:name="P839" style:parent-style-name="TableParagraph" style:family="paragraph">
      <style:text-properties fo:font-size="1pt" style:font-size-asian="1pt"/>
    </style:style>
    <style:style style:name="TableCell840" style:family="table-cell">
      <style:table-cell-properties fo:border="0.0069in solid #383838" style:writing-mode="lr-tb" fo:padding-top="0in" fo:padding-left="0in" fo:padding-bottom="0in" fo:padding-right="0in"/>
    </style:style>
    <style:style style:name="P841" style:parent-style-name="TableParagraph" style:family="paragraph">
      <style:text-properties fo:font-size="1pt" style:font-size-asian="1pt"/>
    </style:style>
    <style:style style:name="TableCell842" style:family="table-cell">
      <style:table-cell-properties fo:border="0.0069in solid #383838" style:writing-mode="lr-tb" fo:padding-top="0in" fo:padding-left="0in" fo:padding-bottom="0in" fo:padding-right="0in"/>
    </style:style>
    <style:style style:name="P843" style:parent-style-name="TableParagraph" style:family="paragraph">
      <style:text-properties fo:font-size="1pt" style:font-size-asian="1pt"/>
    </style:style>
    <style:style style:name="TableCell844" style:family="table-cell">
      <style:table-cell-properties fo:border="0.0069in solid #383838" style:writing-mode="lr-tb" fo:padding-top="0in" fo:padding-left="0in" fo:padding-bottom="0in" fo:padding-right="0in"/>
    </style:style>
    <style:style style:name="P845" style:parent-style-name="TableParagraph" style:family="paragraph">
      <style:text-properties fo:font-size="5.5pt" style:font-size-asian="5.5pt"/>
    </style:style>
    <style:style style:name="P846" style:parent-style-name="TableParagraph" style:family="paragraph">
      <style:paragraph-properties fo:line-height="0.0944in" fo:margin-left="0.1131in">
        <style:tab-stops/>
      </style:paragraph-properties>
    </style:style>
    <style:style style:name="T847" style:parent-style-name="Fuentedepárrafopredeter." style:family="text">
      <style:text-properties fo:font-size="5.5pt" style:font-size-asian="5.5pt"/>
    </style:style>
    <style:style style:name="T848" style:parent-style-name="Fuentedepárrafopredeter." style:family="text">
      <style:text-properties fo:letter-spacing="-0.0097in" fo:font-size="6.5pt" style:font-size-asian="6.5pt"/>
    </style:style>
    <style:style style:name="T849" style:parent-style-name="Fuentedepárrafopredeter." style:family="text">
      <style:text-properties fo:letter-spacing="-0.0097in" style:text-position="-15.3% 100%" fo:font-size="6.5pt" style:font-size-asian="6.5pt"/>
    </style:style>
    <style:style style:name="TableRow850" style:family="table-row">
      <style:table-row-properties style:min-row-height="0.243in" style:use-optimal-row-height="false"/>
    </style:style>
    <style:style style:name="TableCell851" style:family="table-cell">
      <style:table-cell-properties fo:border="0.0069in solid #383838" style:writing-mode="lr-tb" fo:padding-top="0in" fo:padding-left="0in" fo:padding-bottom="0in" fo:padding-right="0in"/>
    </style:style>
    <style:style style:name="P852" style:parent-style-name="TableParagraph" style:family="paragraph">
      <style:text-properties fo:font-size="1pt" style:font-size-asian="1pt"/>
    </style:style>
    <style:style style:name="TableCell853" style:family="table-cell">
      <style:table-cell-properties fo:border="0.0069in solid #383838" style:writing-mode="lr-tb" fo:padding-top="0in" fo:padding-left="0in" fo:padding-bottom="0in" fo:padding-right="0in"/>
    </style:style>
    <style:style style:name="P854" style:parent-style-name="TableParagraph" style:family="paragraph">
      <style:text-properties fo:font-size="1pt" style:font-size-asian="1pt"/>
    </style:style>
    <style:style style:name="TableCell855" style:family="table-cell">
      <style:table-cell-properties fo:border="0.0069in solid #383838" style:writing-mode="lr-tb" fo:padding-top="0in" fo:padding-left="0in" fo:padding-bottom="0in" fo:padding-right="0in"/>
    </style:style>
    <style:style style:name="P856" style:parent-style-name="TableParagraph" style:family="paragraph">
      <style:text-properties fo:font-size="1pt" style:font-size-asian="1pt"/>
    </style:style>
    <style:style style:name="TableCell857" style:family="table-cell">
      <style:table-cell-properties fo:border="0.0069in solid #383838" style:writing-mode="lr-tb" fo:padding-top="0in" fo:padding-left="0in" fo:padding-bottom="0in" fo:padding-right="0in"/>
    </style:style>
    <style:style style:name="P858" style:parent-style-name="TableParagraph" style:family="paragraph">
      <style:text-properties fo:font-size="5pt" style:font-size-asian="5pt"/>
    </style:style>
    <style:style style:name="P859" style:parent-style-name="TableParagraph" style:family="paragraph">
      <style:paragraph-properties fo:line-height="0.109in" fo:margin-left="0.0437in" fo:margin-right="-0.0201in">
        <style:tab-stops/>
      </style:paragraph-properties>
    </style:style>
    <style:style style:name="T860" style:parent-style-name="Fuentedepárrafopredeter." style:family="text">
      <style:text-properties style:text-position="-13.3% 100%" fo:font-size="7.5pt" style:font-size-asian="7.5pt"/>
    </style:style>
    <style:style style:name="P861" style:parent-style-name="Normal" style:master-page-name="MP9" style:family="paragraph">
      <style:paragraph-properties fo:break-before="page" fo:margin-top="0.0041in"/>
    </style:style>
    <style:style style:name="T868" style:parent-style-name="Fuentedepárrafopredeter." style:family="text">
      <style:text-properties style:font-name="Times New Roman" fo:font-size="10pt" style:font-size-asian="10pt"/>
    </style:style>
    <style:style style:name="T869" style:parent-style-name="Fuentedepárrafopredeter." style:family="text">
      <style:text-properties style:font-name="Times New Roman" fo:font-size="10pt" style:font-size-asian="10pt"/>
    </style:style>
    <style:style style:name="TableColumn871" style:family="table-column">
      <style:table-column-properties style:column-width="0.3618in" style:use-optimal-column-width="false"/>
    </style:style>
    <style:style style:name="TableColumn872" style:family="table-column">
      <style:table-column-properties style:column-width="4.2736in" style:use-optimal-column-width="false"/>
    </style:style>
    <style:style style:name="TableColumn873" style:family="table-column">
      <style:table-column-properties style:column-width="0.6472in" style:use-optimal-column-width="false"/>
    </style:style>
    <style:style style:name="Table870" style:family="table">
      <style:table-properties style:width="5.2826in" fo:margin-left="0.3944in" table:align="left"/>
    </style:style>
    <style:style style:name="TableRow874" style:family="table-row">
      <style:table-row-properties style:min-row-height="0.2694in" style:use-optimal-row-height="false"/>
    </style:style>
    <style:style style:name="TableCell875" style:family="table-cell">
      <style:table-cell-properties fo:border-top="0.0069in solid #383838" fo:border-left="none" fo:border-bottom="0.0069in solid #383838" fo:border-right="0.0069in solid #383838" style:writing-mode="lr-tb" fo:padding-top="0in" fo:padding-left="0in" fo:padding-bottom="0in" fo:padding-right="0in"/>
    </style:style>
    <style:style style:name="P876" style:parent-style-name="TableParagraph" style:family="paragraph">
      <style:text-properties fo:font-size="1pt" style:font-size-asian="1pt"/>
    </style:style>
    <style:style style:name="TableCell877" style:family="table-cell">
      <style:table-cell-properties fo:border-top="0.0069in solid #383838" fo:border-left="0.0069in solid #383838" fo:border-bottom="0.0069in solid #383838" fo:border-right="none" style:writing-mode="lr-tb" fo:padding-top="0in" fo:padding-left="0in" fo:padding-bottom="0in" fo:padding-right="0in"/>
    </style:style>
    <style:style style:name="P878" style:parent-style-name="TableParagraph" style:family="paragraph">
      <style:paragraph-properties fo:margin-top="0.0055in"/>
      <style:text-properties fo:font-size="6pt" style:font-size-asian="6pt"/>
    </style:style>
    <style:style style:name="P879" style:parent-style-name="TableParagraph" style:family="paragraph">
      <style:paragraph-properties fo:line-height="0.0631in" fo:margin-left="0.1062in">
        <style:tab-stops/>
      </style:paragraph-properties>
    </style:style>
    <style:style style:name="T880" style:parent-style-name="Fuentedepárrafopredeter." style:family="text">
      <style:text-properties style:text-position="-11.1% 100%" fo:font-size="4.5pt" style:font-size-asian="4.5pt"/>
    </style:style>
    <style:style style:name="TableRow881" style:family="table-row">
      <style:table-row-properties style:min-row-height="0.243in" style:use-optimal-row-height="false"/>
    </style:style>
    <style:style style:name="TableCell882" style:family="table-cell">
      <style:table-cell-properties fo:border-top="0.0069in solid #383838" fo:border-left="none" fo:border-bottom="0.0069in solid #383838" fo:border-right="0.0069in solid #383838" style:writing-mode="lr-tb" fo:padding-top="0in" fo:padding-left="0in" fo:padding-bottom="0in" fo:padding-right="0in"/>
    </style:style>
    <style:style style:name="P883" style:parent-style-name="TableParagraph" style:family="paragraph">
      <style:text-properties fo:font-size="1pt" style:font-size-asian="1pt"/>
    </style:style>
    <style:style style:name="TableCell884" style:family="table-cell">
      <style:table-cell-properties fo:border-top="0.0069in solid #383838" fo:border-left="0.0069in solid #383838" fo:border-bottom="0.0069in solid #383838" fo:border-right="none" style:writing-mode="lr-tb" fo:padding-top="0in" fo:padding-left="0in" fo:padding-bottom="0in" fo:padding-right="0in"/>
    </style:style>
    <style:style style:name="P885" style:parent-style-name="TableParagraph" style:family="paragraph">
      <style:text-properties fo:font-size="1pt" style:font-size-asian="1pt"/>
    </style:style>
    <style:style style:name="TableRow886" style:family="table-row">
      <style:table-row-properties style:min-row-height="0.2444in" style:use-optimal-row-height="false"/>
    </style:style>
    <style:style style:name="TableCell887" style:family="table-cell">
      <style:table-cell-properties fo:border-top="0.0069in solid #383838" fo:border-left="none" fo:border-bottom="0.0069in solid #383838" fo:border-right="0.0069in solid #383838" style:writing-mode="lr-tb" fo:padding-top="0in" fo:padding-left="0in" fo:padding-bottom="0in" fo:padding-right="0in"/>
    </style:style>
    <style:style style:name="P888" style:parent-style-name="TableParagraph" style:family="paragraph">
      <style:text-properties fo:font-size="1pt" style:font-size-asian="1pt"/>
    </style:style>
    <style:style style:name="TableCell889" style:family="table-cell">
      <style:table-cell-properties fo:border-top="0.0069in solid #383838" fo:border-left="0.0069in solid #383838" fo:border-bottom="0.0069in solid #383838" fo:border-right="none" style:writing-mode="lr-tb" fo:padding-top="0in" fo:padding-left="0in" fo:padding-bottom="0in" fo:padding-right="0in"/>
    </style:style>
    <style:style style:name="P890" style:parent-style-name="TableParagraph" style:family="paragraph">
      <style:text-properties fo:font-size="1pt" style:font-size-asian="1pt"/>
    </style:style>
    <style:style style:name="TableRow891" style:family="table-row">
      <style:table-row-properties style:min-row-height="0.2444in" style:use-optimal-row-height="false"/>
    </style:style>
    <style:style style:name="TableCell892" style:family="table-cell">
      <style:table-cell-properties fo:border-top="0.0069in solid #383838" fo:border-left="none" fo:border-bottom="0.0069in solid #383838" fo:border-right="0.0069in solid #383838" style:writing-mode="lr-tb" fo:padding-top="0in" fo:padding-left="0in" fo:padding-bottom="0in" fo:padding-right="0in"/>
    </style:style>
    <style:style style:name="P893" style:parent-style-name="TableParagraph" style:family="paragraph">
      <style:text-properties fo:font-size="1pt" style:font-size-asian="1pt"/>
    </style:style>
    <style:style style:name="TableCell894" style:family="table-cell">
      <style:table-cell-properties fo:border-top="0.0069in solid #383838" fo:border-left="0.0069in solid #383838" fo:border-bottom="0.0069in solid #383838" fo:border-right="none" style:writing-mode="lr-tb" fo:padding-top="0in" fo:padding-left="0in" fo:padding-bottom="0in" fo:padding-right="0in"/>
    </style:style>
    <style:style style:name="P895" style:parent-style-name="TableParagraph" style:family="paragraph">
      <style:text-properties fo:font-size="1pt" style:font-size-asian="1pt"/>
    </style:style>
    <style:style style:name="P896" style:parent-style-name="Normal" style:family="paragraph">
      <style:paragraph-properties fo:margin-top="0.134in"/>
      <style:text-properties style:font-name="Times New Roman" fo:font-size="10pt" style:font-size-asian="10pt"/>
    </style:style>
    <style:style style:name="TableColumn898" style:family="table-column">
      <style:table-column-properties style:column-width="0.3618in" style:use-optimal-column-width="false"/>
    </style:style>
    <style:style style:name="TableColumn899" style:family="table-column">
      <style:table-column-properties style:column-width="0.1354in" style:use-optimal-column-width="false"/>
    </style:style>
    <style:style style:name="TableColumn900" style:family="table-column">
      <style:table-column-properties style:column-width="0.5201in" style:use-optimal-column-width="false"/>
    </style:style>
    <style:style style:name="TableColumn901" style:family="table-column">
      <style:table-column-properties style:column-width="0.5375in" style:use-optimal-column-width="false"/>
    </style:style>
    <style:style style:name="TableColumn902" style:family="table-column">
      <style:table-column-properties style:column-width="0.0805in" style:use-optimal-column-width="false"/>
    </style:style>
    <style:style style:name="TableColumn903" style:family="table-column">
      <style:table-column-properties style:column-width="0.5416in" style:use-optimal-column-width="false"/>
    </style:style>
    <style:style style:name="TableColumn904" style:family="table-column">
      <style:table-column-properties style:column-width="0.0951in" style:use-optimal-column-width="false"/>
    </style:style>
    <style:style style:name="TableColumn905" style:family="table-column">
      <style:table-column-properties style:column-width="0.3833in" style:use-optimal-column-width="false"/>
    </style:style>
    <style:style style:name="TableColumn906" style:family="table-column">
      <style:table-column-properties style:column-width="0.1083in" style:use-optimal-column-width="false"/>
    </style:style>
    <style:style style:name="TableColumn907" style:family="table-column">
      <style:table-column-properties style:column-width="0.1236in" style:use-optimal-column-width="false"/>
    </style:style>
    <style:style style:name="TableColumn908" style:family="table-column">
      <style:table-column-properties style:column-width="0.0652in" style:use-optimal-column-width="false"/>
    </style:style>
    <style:style style:name="TableColumn909" style:family="table-column">
      <style:table-column-properties style:column-width="0.0583in" style:use-optimal-column-width="false"/>
    </style:style>
    <style:style style:name="TableColumn910" style:family="table-column">
      <style:table-column-properties style:column-width="0.6111in" style:use-optimal-column-width="false"/>
    </style:style>
    <style:style style:name="TableColumn911" style:family="table-column">
      <style:table-column-properties style:column-width="0.1472in" style:use-optimal-column-width="false"/>
    </style:style>
    <style:style style:name="TableColumn912" style:family="table-column">
      <style:table-column-properties style:column-width="0.075in" style:use-optimal-column-width="false"/>
    </style:style>
    <style:style style:name="TableColumn913" style:family="table-column">
      <style:table-column-properties style:column-width="0.0763in" style:use-optimal-column-width="false"/>
    </style:style>
    <style:style style:name="TableColumn914" style:family="table-column">
      <style:table-column-properties style:column-width="0.6194in" style:use-optimal-column-width="false"/>
    </style:style>
    <style:style style:name="TableColumn915" style:family="table-column">
      <style:table-column-properties style:column-width="0.0944in" style:use-optimal-column-width="false"/>
    </style:style>
    <style:style style:name="TableColumn916" style:family="table-column">
      <style:table-column-properties style:column-width="0.6458in" style:use-optimal-column-width="false"/>
    </style:style>
    <style:style style:name="Table897" style:family="table">
      <style:table-properties style:width="5.2805in" fo:margin-left="0.3937in" table:align="left"/>
    </style:style>
    <style:style style:name="TableRow917" style:family="table-row">
      <style:table-row-properties style:min-row-height="0.2694in" style:use-optimal-row-height="false"/>
    </style:style>
    <style:style style:name="TableCell918" style:family="table-cell">
      <style:table-cell-properties fo:border="0.0069in solid #383838" style:writing-mode="lr-tb" fo:padding-top="0in" fo:padding-left="0in" fo:padding-bottom="0in" fo:padding-right="0in"/>
    </style:style>
    <style:style style:name="P919" style:parent-style-name="TableParagraph" style:family="paragraph">
      <style:paragraph-properties fo:margin-top="0.0055in"/>
      <style:text-properties fo:font-size="6pt" style:font-size-asian="6pt"/>
    </style:style>
    <style:style style:name="P920" style:parent-style-name="TableParagraph" style:family="paragraph">
      <style:paragraph-properties fo:line-height="0.0645in" fo:margin-left="0.1152in">
        <style:tab-stops/>
      </style:paragraph-properties>
    </style:style>
    <style:style style:name="T921" style:parent-style-name="Fuentedepárrafopredeter." style:family="text">
      <style:text-properties style:text-position="-11.1% 100%" fo:font-size="4.5pt" style:font-size-asian="4.5pt"/>
    </style:style>
    <style:style style:name="TableCell922" style:family="table-cell">
      <style:table-cell-properties fo:border="0.0069in solid #383838" style:writing-mode="lr-tb" fo:padding-top="0in" fo:padding-left="0in" fo:padding-bottom="0in" fo:padding-right="0in"/>
    </style:style>
    <style:style style:name="P923" style:parent-style-name="TableParagraph" style:family="paragraph">
      <style:paragraph-properties fo:margin-top="0.0055in"/>
      <style:text-properties fo:font-size="6pt" style:font-size-asian="6pt"/>
    </style:style>
    <style:style style:name="P924" style:parent-style-name="TableParagraph" style:family="paragraph">
      <style:paragraph-properties fo:line-height="0.0631in" fo:margin-left="0.1083in">
        <style:tab-stops/>
      </style:paragraph-properties>
    </style:style>
    <style:style style:name="T925" style:parent-style-name="Fuentedepárrafopredeter." style:family="text">
      <style:text-properties style:text-position="-11.1% 100%" fo:font-size="4.5pt" style:font-size-asian="4.5pt"/>
    </style:style>
    <style:style style:name="TableCell926" style:family="table-cell">
      <style:table-cell-properties fo:border="0.0069in solid #383838" style:writing-mode="lr-tb" fo:padding-top="0in" fo:padding-left="0in" fo:padding-bottom="0in" fo:padding-right="0in"/>
    </style:style>
    <style:style style:name="P927" style:parent-style-name="TableParagraph" style:family="paragraph">
      <style:text-properties fo:font-size="1pt" style:font-size-asian="1pt"/>
    </style:style>
    <style:style style:name="TableCell928" style:family="table-cell">
      <style:table-cell-properties fo:border="0.0069in solid #383838" style:writing-mode="lr-tb" fo:padding-top="0in" fo:padding-left="0in" fo:padding-bottom="0in" fo:padding-right="0in"/>
    </style:style>
    <style:style style:name="P929" style:parent-style-name="TableParagraph" style:family="paragraph">
      <style:text-properties fo:font-size="1pt" style:font-size-asian="1pt"/>
    </style:style>
    <style:style style:name="TableCell930" style:family="table-cell">
      <style:table-cell-properties fo:border="0.0069in solid #383838" style:writing-mode="lr-tb" fo:padding-top="0in" fo:padding-left="0in" fo:padding-bottom="0in" fo:padding-right="0in"/>
    </style:style>
    <style:style style:name="P931" style:parent-style-name="TableParagraph" style:family="paragraph">
      <style:text-properties fo:font-size="1pt" style:font-size-asian="1pt"/>
    </style:style>
    <style:style style:name="TableCell932" style:family="table-cell">
      <style:table-cell-properties fo:border="0.0069in solid #383838" style:writing-mode="lr-tb" fo:padding-top="0in" fo:padding-left="0in" fo:padding-bottom="0in" fo:padding-right="0in"/>
    </style:style>
    <style:style style:name="P933" style:parent-style-name="TableParagraph" style:family="paragraph">
      <style:text-properties fo:font-size="1pt" style:font-size-asian="1pt"/>
    </style:style>
    <style:style style:name="TableRow934" style:family="table-row">
      <style:table-row-properties style:min-row-height="0.193in" style:use-optimal-row-height="false"/>
    </style:style>
    <style:style style:name="TableCell935" style:family="table-cell">
      <style:table-cell-properties fo:border="0.0069in solid #383838" style:writing-mode="lr-tb" fo:padding-top="0in" fo:padding-left="0in" fo:padding-bottom="0in" fo:padding-right="0in"/>
    </style:style>
    <style:style style:name="P936" style:parent-style-name="TableParagraph" style:family="paragraph">
      <style:paragraph-properties fo:margin-top="0.0069in"/>
      <style:text-properties fo:font-size="3.5pt" style:font-size-asian="3.5pt"/>
    </style:style>
    <style:style style:name="P937" style:parent-style-name="TableParagraph" style:family="paragraph">
      <style:paragraph-properties fo:line-height="0.0666in" fo:margin-left="0.0937in">
        <style:tab-stops/>
      </style:paragraph-properties>
    </style:style>
    <style:style style:name="T938" style:parent-style-name="Fuentedepárrafopredeter." style:family="text">
      <style:text-properties style:text-position="-11.1% 100%" fo:font-size="4.5pt" style:font-size-asian="4.5pt"/>
    </style:style>
    <style:style style:name="TableCell939" style:family="table-cell">
      <style:table-cell-properties fo:border="0.0069in solid #383838" style:writing-mode="lr-tb" fo:padding-top="0in" fo:padding-left="0in" fo:padding-bottom="0in" fo:padding-right="0in"/>
    </style:style>
    <style:style style:name="P940" style:parent-style-name="TableParagraph" style:family="paragraph">
      <style:paragraph-properties fo:margin-top="0.0069in"/>
      <style:text-properties fo:font-size="3.5pt" style:font-size-asian="3.5pt"/>
    </style:style>
    <style:style style:name="P941" style:parent-style-name="TableParagraph" style:family="paragraph">
      <style:paragraph-properties fo:line-height="0.0659in" fo:margin-left="0.0701in">
        <style:tab-stops/>
      </style:paragraph-properties>
    </style:style>
    <style:style style:name="T942" style:parent-style-name="Fuentedepárrafopredeter." style:family="text">
      <style:text-properties style:text-position="-11.1% 100%" fo:font-size="4.5pt" style:font-size-asian="4.5pt"/>
    </style:style>
    <style:style style:name="TableCell943" style:family="table-cell">
      <style:table-cell-properties fo:border="0.0069in solid #383838" style:writing-mode="lr-tb" fo:padding-top="0in" fo:padding-left="0in" fo:padding-bottom="0in" fo:padding-right="0in"/>
    </style:style>
    <style:style style:name="P944" style:parent-style-name="TableParagraph" style:family="paragraph">
      <style:text-properties fo:font-size="1pt" style:font-size-asian="1pt"/>
    </style:style>
    <style:style style:name="TableCell945" style:family="table-cell">
      <style:table-cell-properties fo:border="0.0069in solid #383838" style:writing-mode="lr-tb" fo:padding-top="0in" fo:padding-left="0in" fo:padding-bottom="0in" fo:padding-right="0in"/>
    </style:style>
    <style:style style:name="P946" style:parent-style-name="TableParagraph" style:family="paragraph">
      <style:text-properties fo:font-size="1pt" style:font-size-asian="1pt"/>
    </style:style>
    <style:style style:name="TableCell947" style:family="table-cell">
      <style:table-cell-properties fo:border="0.0069in solid #383838" style:writing-mode="lr-tb" fo:padding-top="0in" fo:padding-left="0in" fo:padding-bottom="0in" fo:padding-right="0in"/>
    </style:style>
    <style:style style:name="P948" style:parent-style-name="TableParagraph" style:family="paragraph">
      <style:text-properties fo:font-size="1pt" style:font-size-asian="1pt"/>
    </style:style>
    <style:style style:name="TableCell949" style:family="table-cell">
      <style:table-cell-properties fo:border="0.0069in solid #383838" style:writing-mode="lr-tb" fo:padding-top="0in" fo:padding-left="0in" fo:padding-bottom="0in" fo:padding-right="0in"/>
    </style:style>
    <style:style style:name="P950" style:parent-style-name="TableParagraph" style:family="paragraph">
      <style:text-properties fo:font-size="1pt" style:font-size-asian="1pt"/>
    </style:style>
    <style:style style:name="TableCell951" style:family="table-cell">
      <style:table-cell-properties fo:border="0.0069in solid #383838" style:writing-mode="lr-tb" fo:padding-top="0in" fo:padding-left="0in" fo:padding-bottom="0in" fo:padding-right="0in"/>
    </style:style>
    <style:style style:name="P952" style:parent-style-name="TableParagraph" style:family="paragraph">
      <style:text-properties fo:font-size="1pt" style:font-size-asian="1pt"/>
    </style:style>
    <style:style style:name="TableCell953" style:family="table-cell">
      <style:table-cell-properties fo:border="0.0069in solid #383838" style:writing-mode="lr-tb" fo:padding-top="0in" fo:padding-left="0in" fo:padding-bottom="0in" fo:padding-right="0in"/>
    </style:style>
    <style:style style:name="P954" style:parent-style-name="TableParagraph" style:family="paragraph">
      <style:text-properties fo:font-size="1pt" style:font-size-asian="1pt"/>
    </style:style>
    <style:style style:name="TableCell955" style:family="table-cell">
      <style:table-cell-properties fo:border="0.0069in solid #383838" style:writing-mode="lr-tb" fo:padding-top="0in" fo:padding-left="0in" fo:padding-bottom="0in" fo:padding-right="0in"/>
    </style:style>
    <style:style style:name="P956" style:parent-style-name="TableParagraph" style:family="paragraph">
      <style:text-properties fo:font-size="1pt" style:font-size-asian="1pt"/>
    </style:style>
    <style:style style:name="TableCell957" style:family="table-cell">
      <style:table-cell-properties fo:border="0.0069in solid #383838" style:writing-mode="lr-tb" fo:padding-top="0in" fo:padding-left="0in" fo:padding-bottom="0in" fo:padding-right="0in"/>
    </style:style>
    <style:style style:name="P958" style:parent-style-name="TableParagraph" style:family="paragraph">
      <style:text-properties fo:font-size="1pt" style:font-size-asian="1pt"/>
    </style:style>
    <style:style style:name="TableRow959" style:family="table-row">
      <style:table-row-properties style:min-row-height="0.1944in" style:use-optimal-row-height="false"/>
    </style:style>
    <style:style style:name="TableCell960" style:family="table-cell">
      <style:table-cell-properties fo:border="0.0069in solid #383838" style:writing-mode="lr-tb" fo:padding-top="0in" fo:padding-left="0in" fo:padding-bottom="0in" fo:padding-right="0in"/>
    </style:style>
    <style:style style:name="P961" style:parent-style-name="TableParagraph" style:family="paragraph">
      <style:paragraph-properties fo:margin-top="0.0013in"/>
      <style:text-properties fo:font-size="3pt" style:font-size-asian="3pt"/>
    </style:style>
    <style:style style:name="P962" style:parent-style-name="TableParagraph" style:family="paragraph">
      <style:paragraph-properties fo:line-height="0.0812in" fo:margin-left="0.077in">
        <style:tab-stops/>
      </style:paragraph-properties>
    </style:style>
    <style:style style:name="T963" style:parent-style-name="Fuentedepárrafopredeter." style:family="text">
      <style:text-properties style:text-position="-9% 100%" fo:font-size="5.5pt" style:font-size-asian="5.5pt"/>
    </style:style>
    <style:style style:name="TableCell964" style:family="table-cell">
      <style:table-cell-properties fo:border="0.0069in solid #383838" style:writing-mode="lr-tb" fo:padding-top="0in" fo:padding-left="0in" fo:padding-bottom="0in" fo:padding-right="0in"/>
    </style:style>
    <style:style style:name="P965" style:parent-style-name="TableParagraph" style:family="paragraph">
      <style:paragraph-properties fo:margin-top="0.002in" fo:margin-bottom="0.0006in"/>
      <style:text-properties fo:font-size="4pt" style:font-size-asian="4pt"/>
    </style:style>
    <style:style style:name="P966" style:parent-style-name="TableParagraph" style:family="paragraph">
      <style:paragraph-properties fo:line-height="0.0631in" fo:margin-left="0.0881in">
        <style:tab-stops/>
      </style:paragraph-properties>
    </style:style>
    <style:style style:name="T967" style:parent-style-name="Fuentedepárrafopredeter." style:family="text">
      <style:text-properties style:text-position="-11.1% 100%" fo:font-size="4.5pt" style:font-size-asian="4.5pt"/>
    </style:style>
    <style:style style:name="TableCell968" style:family="table-cell">
      <style:table-cell-properties fo:border="0.0069in solid #383838" style:writing-mode="lr-tb" fo:padding-top="0in" fo:padding-left="0in" fo:padding-bottom="0in" fo:padding-right="0in"/>
    </style:style>
    <style:style style:name="P969" style:parent-style-name="TableParagraph" style:family="paragraph">
      <style:text-properties fo:font-size="1pt" style:font-size-asian="1pt"/>
    </style:style>
    <style:style style:name="TableCell970" style:family="table-cell">
      <style:table-cell-properties fo:border="0.0069in solid #383838" style:writing-mode="lr-tb" fo:padding-top="0in" fo:padding-left="0in" fo:padding-bottom="0in" fo:padding-right="0in"/>
    </style:style>
    <style:style style:name="P971" style:parent-style-name="TableParagraph" style:family="paragraph">
      <style:text-properties fo:font-size="1pt" style:font-size-asian="1pt"/>
    </style:style>
    <style:style style:name="TableRow972" style:family="table-row">
      <style:table-row-properties style:min-row-height="0.2444in" style:use-optimal-row-height="false"/>
    </style:style>
    <style:style style:name="TableCell973" style:family="table-cell">
      <style:table-cell-properties fo:border="0.0069in solid #383838" style:writing-mode="lr-tb" fo:padding-top="0in" fo:padding-left="0in" fo:padding-bottom="0in" fo:padding-right="0in"/>
    </style:style>
    <style:style style:name="P974" style:parent-style-name="TableParagraph" style:family="paragraph">
      <style:text-properties fo:font-size="1pt" style:font-size-asian="1pt"/>
    </style:style>
    <style:style style:name="TableCell975" style:family="table-cell">
      <style:table-cell-properties fo:border="0.0069in solid #383838" style:writing-mode="lr-tb" fo:padding-top="0in" fo:padding-left="0in" fo:padding-bottom="0in" fo:padding-right="0in"/>
    </style:style>
    <style:style style:name="P976" style:parent-style-name="TableParagraph" style:family="paragraph">
      <style:text-properties fo:font-size="1pt" style:font-size-asian="1pt"/>
    </style:style>
    <style:style style:name="TableCell977" style:family="table-cell">
      <style:table-cell-properties fo:border="0.0069in solid #383838" style:writing-mode="lr-tb" fo:padding-top="0in" fo:padding-left="0in" fo:padding-bottom="0in" fo:padding-right="0in"/>
    </style:style>
    <style:style style:name="P978" style:parent-style-name="TableParagraph" style:family="paragraph">
      <style:text-properties fo:font-size="1pt" style:font-size-asian="1pt"/>
    </style:style>
    <style:style style:name="TableCell979" style:family="table-cell">
      <style:table-cell-properties fo:border="0.0069in solid #383838" style:writing-mode="lr-tb" fo:padding-top="0in" fo:padding-left="0in" fo:padding-bottom="0in" fo:padding-right="0in"/>
    </style:style>
    <style:style style:name="P980" style:parent-style-name="TableParagraph" style:family="paragraph">
      <style:text-properties fo:font-size="1pt" style:font-size-asian="1pt"/>
    </style:style>
    <style:style style:name="TableRow981" style:family="table-row">
      <style:table-row-properties style:min-row-height="0.2194in" style:use-optimal-row-height="false"/>
    </style:style>
    <style:style style:name="TableCell982" style:family="table-cell">
      <style:table-cell-properties fo:border="0.0069in solid #383838" style:writing-mode="lr-tb" fo:padding-top="0in" fo:padding-left="0in" fo:padding-bottom="0in" fo:padding-right="0in"/>
    </style:style>
    <style:style style:name="P983" style:parent-style-name="TableParagraph" style:family="paragraph">
      <style:text-properties fo:font-size="1pt" style:font-size-asian="1pt"/>
    </style:style>
    <style:style style:name="TableCell984" style:family="table-cell">
      <style:table-cell-properties fo:border="0.0069in solid #383838" style:writing-mode="lr-tb" fo:padding-top="0in" fo:padding-left="0in" fo:padding-bottom="0in" fo:padding-right="0in"/>
    </style:style>
    <style:style style:name="P985" style:parent-style-name="TableParagraph" style:family="paragraph">
      <style:text-properties fo:font-size="1pt" style:font-size-asian="1pt"/>
    </style:style>
    <style:style style:name="TableCell986" style:family="table-cell">
      <style:table-cell-properties fo:border="0.0069in solid #383838" style:writing-mode="lr-tb" fo:padding-top="0in" fo:padding-left="0in" fo:padding-bottom="0in" fo:padding-right="0in"/>
    </style:style>
    <style:style style:name="P987" style:parent-style-name="TableParagraph" style:family="paragraph">
      <style:text-properties fo:font-size="1pt" style:font-size-asian="1pt"/>
    </style:style>
    <style:style style:name="TableCell988" style:family="table-cell">
      <style:table-cell-properties fo:border="0.0069in solid #383838" style:writing-mode="lr-tb" fo:padding-top="0in" fo:padding-left="0in" fo:padding-bottom="0in" fo:padding-right="0in"/>
    </style:style>
    <style:style style:name="P989" style:parent-style-name="TableParagraph" style:family="paragraph">
      <style:paragraph-properties fo:margin-top="0.0055in"/>
      <style:text-properties fo:font-size="4pt" style:font-size-asian="4pt"/>
    </style:style>
    <style:style style:name="P990" style:parent-style-name="TableParagraph" style:family="paragraph">
      <style:paragraph-properties fo:line-height="0.0944in" fo:margin-left="0.0847in">
        <style:tab-stops/>
      </style:paragraph-properties>
    </style:style>
    <style:style style:name="T991" style:parent-style-name="Fuentedepárrafopredeter." style:family="text">
      <style:text-properties style:text-position="-15.3% 100%" fo:font-size="6.5pt" style:font-size-asian="6.5pt"/>
    </style:style>
    <style:style style:name="TableRow992" style:family="table-row">
      <style:table-row-properties style:min-row-height="0.218in" style:use-optimal-row-height="false"/>
    </style:style>
    <style:style style:name="TableCell993" style:family="table-cell">
      <style:table-cell-properties fo:border="0.0069in solid #383838" style:writing-mode="lr-tb" fo:padding-top="0in" fo:padding-left="0in" fo:padding-bottom="0in" fo:padding-right="0in"/>
    </style:style>
    <style:style style:name="P994" style:parent-style-name="TableParagraph" style:family="paragraph">
      <style:paragraph-properties fo:margin-top="0.0041in"/>
      <style:text-properties fo:font-size="4pt" style:font-size-asian="4pt"/>
    </style:style>
    <style:style style:name="P995" style:parent-style-name="TableParagraph" style:family="paragraph">
      <style:paragraph-properties fo:line-height="0.0812in" fo:margin-left="0.0388in">
        <style:tab-stops/>
      </style:paragraph-properties>
    </style:style>
    <style:style style:name="T996" style:parent-style-name="Fuentedepárrafopredeter." style:family="text">
      <style:text-properties style:text-position="-9% 100%" fo:font-size="5.5pt" style:font-size-asian="5.5pt"/>
    </style:style>
    <style:style style:name="TableCell997" style:family="table-cell">
      <style:table-cell-properties fo:border="0.0069in solid #383838" style:writing-mode="lr-tb" fo:padding-top="0in" fo:padding-left="0in" fo:padding-bottom="0in" fo:padding-right="0in"/>
    </style:style>
    <style:style style:name="P998" style:parent-style-name="TableParagraph" style:family="paragraph">
      <style:text-properties fo:font-size="1pt" style:font-size-asian="1pt"/>
    </style:style>
    <style:style style:name="TableCell999" style:family="table-cell">
      <style:table-cell-properties fo:border="0.0069in solid #383838" style:writing-mode="lr-tb" fo:padding-top="0in" fo:padding-left="0in" fo:padding-bottom="0in" fo:padding-right="0in"/>
    </style:style>
    <style:style style:name="P1000" style:parent-style-name="TableParagraph" style:family="paragraph">
      <style:text-properties fo:font-size="1pt" style:font-size-asian="1pt"/>
    </style:style>
    <style:style style:name="TableCell1001" style:family="table-cell">
      <style:table-cell-properties fo:border="0.0069in solid #383838" style:writing-mode="lr-tb" fo:padding-top="0in" fo:padding-left="0in" fo:padding-bottom="0in" fo:padding-right="0in"/>
    </style:style>
    <style:style style:name="P1002" style:parent-style-name="TableParagraph" style:family="paragraph">
      <style:paragraph-properties fo:margin-top="0.0055in"/>
      <style:text-properties fo:font-size="4pt" style:font-size-asian="4pt"/>
    </style:style>
    <style:style style:name="P1003" style:parent-style-name="TableParagraph" style:family="paragraph">
      <style:paragraph-properties fo:line-height="0.0944in" fo:margin-left="0.1159in">
        <style:tab-stops/>
      </style:paragraph-properties>
    </style:style>
    <style:style style:name="T1004" style:parent-style-name="Fuentedepárrafopredeter." style:family="text">
      <style:text-properties style:text-position="-15.3% 100%" fo:font-size="6.5pt" style:font-size-asian="6.5pt"/>
    </style:style>
    <style:style style:name="TableRow1005" style:family="table-row">
      <style:table-row-properties style:min-row-height="0.2194in" style:use-optimal-row-height="false"/>
    </style:style>
    <style:style style:name="TableCell1006" style:family="table-cell">
      <style:table-cell-properties fo:border="0.0069in solid #383838" style:writing-mode="lr-tb" fo:padding-top="0in" fo:padding-left="0in" fo:padding-bottom="0in" fo:padding-right="0in"/>
    </style:style>
    <style:style style:name="P1007" style:parent-style-name="TableParagraph" style:family="paragraph">
      <style:paragraph-properties fo:margin-top="0.0041in"/>
      <style:text-properties fo:font-size="4pt" style:font-size-asian="4pt"/>
    </style:style>
    <style:style style:name="P1008" style:parent-style-name="TableParagraph" style:family="paragraph">
      <style:paragraph-properties fo:line-height="0.0812in" fo:margin-left="0.0437in">
        <style:tab-stops/>
      </style:paragraph-properties>
    </style:style>
    <style:style style:name="T1009" style:parent-style-name="Fuentedepárrafopredeter." style:family="text">
      <style:text-properties style:text-position="-9% 100%" fo:font-size="5.5pt" style:font-size-asian="5.5pt"/>
    </style:style>
    <style:style style:name="TableCell1010" style:family="table-cell">
      <style:table-cell-properties fo:border="0.0069in solid #383838" style:writing-mode="lr-tb" fo:padding-top="0in" fo:padding-left="0in" fo:padding-bottom="0in" fo:padding-right="0in"/>
    </style:style>
    <style:style style:name="P1011" style:parent-style-name="TableParagraph" style:family="paragraph">
      <style:text-properties fo:font-size="1pt" style:font-size-asian="1pt"/>
    </style:style>
    <style:style style:name="TableCell1012" style:family="table-cell">
      <style:table-cell-properties fo:border="0.0069in solid #383838" style:writing-mode="lr-tb" fo:padding-top="0in" fo:padding-left="0in" fo:padding-bottom="0in" fo:padding-right="0in"/>
    </style:style>
    <style:style style:name="P1013" style:parent-style-name="TableParagraph" style:family="paragraph">
      <style:text-properties fo:font-size="1pt" style:font-size-asian="1pt"/>
    </style:style>
    <style:style style:name="TableCell1014" style:family="table-cell">
      <style:table-cell-properties fo:border="0.0069in solid #383838" style:writing-mode="lr-tb" fo:padding-top="0in" fo:padding-left="0in" fo:padding-bottom="0in" fo:padding-right="0in"/>
    </style:style>
    <style:style style:name="P1015" style:parent-style-name="TableParagraph" style:family="paragraph">
      <style:paragraph-properties fo:margin-top="0.0055in"/>
      <style:text-properties fo:font-size="4pt" style:font-size-asian="4pt"/>
    </style:style>
    <style:style style:name="P1016" style:parent-style-name="TableParagraph" style:family="paragraph">
      <style:paragraph-properties fo:line-height="0.0944in" fo:margin-left="0.1159in">
        <style:tab-stops/>
      </style:paragraph-properties>
    </style:style>
    <style:style style:name="T1017" style:parent-style-name="Fuentedepárrafopredeter." style:family="text">
      <style:text-properties style:text-position="-15.3% 100%" fo:font-size="6.5pt" style:font-size-asian="6.5pt"/>
    </style:style>
    <style:style style:name="TableRow1018" style:family="table-row">
      <style:table-row-properties style:min-row-height="0.2326in" style:use-optimal-row-height="false"/>
    </style:style>
    <style:style style:name="TableCell1019" style:family="table-cell">
      <style:table-cell-properties fo:border="0.0069in solid #383838" style:writing-mode="lr-tb" fo:padding-top="0in" fo:padding-left="0in" fo:padding-bottom="0in" fo:padding-right="0in"/>
    </style:style>
    <style:style style:name="P1020" style:parent-style-name="TableParagraph" style:family="paragraph">
      <style:paragraph-properties fo:margin-top="0.0027in"/>
      <style:text-properties fo:font-size="4.5pt" style:font-size-asian="4.5pt"/>
    </style:style>
    <style:style style:name="P1021" style:parent-style-name="TableParagraph" style:family="paragraph">
      <style:paragraph-properties fo:line-height="0.0812in" fo:margin-left="0.0388in">
        <style:tab-stops/>
      </style:paragraph-properties>
    </style:style>
    <style:style style:name="T1022" style:parent-style-name="Fuentedepárrafopredeter." style:family="text">
      <style:text-properties style:text-position="-9% 100%" fo:font-size="5.5pt" style:font-size-asian="5.5pt"/>
    </style:style>
    <style:style style:name="TableCell1023" style:family="table-cell">
      <style:table-cell-properties fo:border="0.0069in solid #383838" style:writing-mode="lr-tb" fo:padding-top="0in" fo:padding-left="0in" fo:padding-bottom="0in" fo:padding-right="0in"/>
    </style:style>
    <style:style style:name="P1024" style:parent-style-name="TableParagraph" style:family="paragraph">
      <style:text-properties fo:font-size="1pt" style:font-size-asian="1pt"/>
    </style:style>
    <style:style style:name="TableCell1025" style:family="table-cell">
      <style:table-cell-properties fo:border="0.0069in solid #383838" style:writing-mode="lr-tb" fo:padding-top="0in" fo:padding-left="0in" fo:padding-bottom="0in" fo:padding-right="0in"/>
    </style:style>
    <style:style style:name="P1026" style:parent-style-name="TableParagraph" style:family="paragraph">
      <style:text-properties fo:font-size="1pt" style:font-size-asian="1pt"/>
    </style:style>
    <style:style style:name="TableCell1027" style:family="table-cell">
      <style:table-cell-properties fo:border="0.0069in solid #383838" style:writing-mode="lr-tb" fo:padding-top="0in" fo:padding-left="0in" fo:padding-bottom="0in" fo:padding-right="0in"/>
    </style:style>
    <style:style style:name="P1028" style:parent-style-name="TableParagraph" style:family="paragraph">
      <style:paragraph-properties fo:margin-top="0.0041in"/>
      <style:text-properties fo:font-size="4.5pt" style:font-size-asian="4.5pt"/>
    </style:style>
    <style:style style:name="P1029" style:parent-style-name="TableParagraph" style:family="paragraph">
      <style:paragraph-properties fo:line-height="0.0951in" fo:margin-left="0.1222in">
        <style:tab-stops/>
      </style:paragraph-properties>
    </style:style>
    <style:style style:name="T1030" style:parent-style-name="Fuentedepárrafopredeter." style:family="text">
      <style:text-properties fo:font-size="5.5pt" style:font-size-asian="5.5pt"/>
    </style:style>
    <style:style style:name="T1031" style:parent-style-name="Fuentedepárrafopredeter." style:family="text">
      <style:text-properties fo:letter-spacing="-0.0041in" fo:font-size="6.5pt" style:font-size-asian="6.5pt"/>
    </style:style>
    <style:style style:name="T1032" style:parent-style-name="Fuentedepárrafopredeter." style:family="text">
      <style:text-properties fo:letter-spacing="-0.0041in" style:text-position="-15.3% 100%" fo:font-size="6.5pt" style:font-size-asian="6.5pt"/>
    </style:style>
    <style:style style:name="TableRow1033" style:family="table-row">
      <style:table-row-properties style:min-row-height="0.2541in" style:use-optimal-row-height="false"/>
    </style:style>
    <style:style style:name="TableCell1034" style:family="table-cell">
      <style:table-cell-properties fo:border="0.0069in solid #383838" style:writing-mode="lr-tb" fo:padding-top="0in" fo:padding-left="0in" fo:padding-bottom="0in" fo:padding-right="0in"/>
    </style:style>
    <style:style style:name="P1035" style:parent-style-name="TableParagraph" style:family="paragraph">
      <style:text-properties fo:font-size="1pt" style:font-size-asian="1pt"/>
    </style:style>
    <style:style style:name="TableCell1036" style:family="table-cell">
      <style:table-cell-properties fo:border="0.0069in solid #383838" style:writing-mode="lr-tb" fo:padding-top="0in" fo:padding-left="0in" fo:padding-bottom="0in" fo:padding-right="0in"/>
    </style:style>
    <style:style style:name="P1037" style:parent-style-name="TableParagraph" style:family="paragraph">
      <style:paragraph-properties fo:margin-top="0.0034in"/>
      <style:text-properties fo:font-size="5.5pt" style:font-size-asian="5.5pt"/>
    </style:style>
    <style:style style:name="P1038" style:parent-style-name="TableParagraph" style:family="paragraph">
      <style:paragraph-properties fo:line-height="0.0659in" fo:margin-left="0.0701in">
        <style:tab-stops/>
      </style:paragraph-properties>
    </style:style>
    <style:style style:name="T1039" style:parent-style-name="Fuentedepárrafopredeter." style:family="text">
      <style:text-properties style:text-position="-11.1% 100%" fo:font-size="4.5pt" style:font-size-asian="4.5pt"/>
    </style:style>
    <style:style style:name="TableCell1040" style:family="table-cell">
      <style:table-cell-properties fo:border="0.0069in solid #383838" style:writing-mode="lr-tb" fo:padding-top="0in" fo:padding-left="0in" fo:padding-bottom="0in" fo:padding-right="0in"/>
    </style:style>
    <style:style style:name="P1041" style:parent-style-name="TableParagraph" style:family="paragraph">
      <style:text-properties fo:font-size="1pt" style:font-size-asian="1pt"/>
    </style:style>
    <style:style style:name="TableCell1042" style:family="table-cell">
      <style:table-cell-properties fo:border="0.0069in solid #383838" style:writing-mode="lr-tb" fo:padding-top="0in" fo:padding-left="0in" fo:padding-bottom="0in" fo:padding-right="0in"/>
    </style:style>
    <style:style style:name="P1043" style:parent-style-name="TableParagraph" style:family="paragraph">
      <style:text-properties fo:font-size="1pt" style:font-size-asian="1pt"/>
    </style:style>
    <style:style style:name="TableCell1044" style:family="table-cell">
      <style:table-cell-properties fo:border="0.0069in solid #383838" style:writing-mode="lr-tb" fo:padding-top="0in" fo:padding-left="0in" fo:padding-bottom="0in" fo:padding-right="0in"/>
    </style:style>
    <style:style style:name="P1045" style:parent-style-name="TableParagraph" style:family="paragraph">
      <style:text-properties fo:font-size="1pt" style:font-size-asian="1pt"/>
    </style:style>
    <style:style style:name="TableCell1046" style:family="table-cell">
      <style:table-cell-properties fo:border="0.0069in solid #383838" style:writing-mode="lr-tb" fo:padding-top="0in" fo:padding-left="0in" fo:padding-bottom="0in" fo:padding-right="0in"/>
    </style:style>
    <style:style style:name="P1047" style:parent-style-name="TableParagraph" style:family="paragraph">
      <style:text-properties fo:font-size="1pt" style:font-size-asian="1pt"/>
    </style:style>
    <style:style style:name="TableCell1048" style:family="table-cell">
      <style:table-cell-properties fo:border="0.0069in solid #383838" style:writing-mode="lr-tb" fo:padding-top="0in" fo:padding-left="0in" fo:padding-bottom="0in" fo:padding-right="0in"/>
    </style:style>
    <style:style style:name="P1049" style:parent-style-name="TableParagraph" style:family="paragraph">
      <style:text-properties fo:font-size="1pt" style:font-size-asian="1pt"/>
    </style:style>
    <style:style style:name="TableCell1050" style:family="table-cell">
      <style:table-cell-properties fo:border="0.0069in solid #383838" style:writing-mode="lr-tb" fo:padding-top="0in" fo:padding-left="0in" fo:padding-bottom="0in" fo:padding-right="0in"/>
    </style:style>
    <style:style style:name="P1051" style:parent-style-name="TableParagraph" style:family="paragraph">
      <style:text-properties fo:font-size="1pt" style:font-size-asian="1pt"/>
    </style:style>
    <style:style style:name="TableCell1052" style:family="table-cell">
      <style:table-cell-properties fo:border="0.0069in solid #383838" style:writing-mode="lr-tb" fo:padding-top="0in" fo:padding-left="0in" fo:padding-bottom="0in" fo:padding-right="0in"/>
    </style:style>
    <style:style style:name="P1053" style:parent-style-name="TableParagraph" style:family="paragraph">
      <style:text-properties fo:font-size="1pt" style:font-size-asian="1pt"/>
    </style:style>
    <style:style style:name="TableCell1054" style:family="table-cell">
      <style:table-cell-properties fo:border="0.0069in solid #383838" style:writing-mode="lr-tb" fo:padding-top="0in" fo:padding-left="0in" fo:padding-bottom="0in" fo:padding-right="0in"/>
    </style:style>
    <style:style style:name="P1055" style:parent-style-name="TableParagraph" style:family="paragraph">
      <style:paragraph-properties fo:margin-top="0.0062in"/>
      <style:text-properties fo:font-size="5pt" style:font-size-asian="5pt"/>
    </style:style>
    <style:style style:name="P1056" style:parent-style-name="TableParagraph" style:family="paragraph">
      <style:paragraph-properties fo:line-height="0.0951in" fo:margin-left="0.1083in">
        <style:tab-stops/>
      </style:paragraph-properties>
    </style:style>
    <style:style style:name="T1057" style:parent-style-name="Fuentedepárrafopredeter." style:family="text">
      <style:text-properties style:text-position="-15.3% 100%" fo:font-size="6.5pt" style:font-size-asian="6.5pt"/>
    </style:style>
    <style:style style:name="TableRow1058" style:family="table-row">
      <style:table-row-properties style:min-row-height="0.2423in" style:use-optimal-row-height="false"/>
    </style:style>
    <style:style style:name="TableCell1059" style:family="table-cell">
      <style:table-cell-properties fo:border="0.0069in solid #383838" style:writing-mode="lr-tb" fo:padding-top="0in" fo:padding-left="0in" fo:padding-bottom="0in" fo:padding-right="0in"/>
    </style:style>
    <style:style style:name="P1060" style:parent-style-name="TableParagraph" style:family="paragraph">
      <style:text-properties fo:font-size="1pt" style:font-size-asian="1pt"/>
    </style:style>
    <style:style style:name="TableCell1061" style:family="table-cell">
      <style:table-cell-properties fo:border="0.0069in solid #383838" style:writing-mode="lr-tb" fo:padding-top="0in" fo:padding-left="0in" fo:padding-bottom="0in" fo:padding-right="0in"/>
    </style:style>
    <style:style style:name="P1062" style:parent-style-name="TableParagraph" style:family="paragraph">
      <style:text-properties fo:font-size="1pt" style:font-size-asian="1pt"/>
    </style:style>
    <style:style style:name="TableCell1063" style:family="table-cell">
      <style:table-cell-properties fo:border="0.0069in solid #383838" style:writing-mode="lr-tb" fo:padding-top="0in" fo:padding-left="0in" fo:padding-bottom="0in" fo:padding-right="0in"/>
    </style:style>
    <style:style style:name="P1064" style:parent-style-name="TableParagraph" style:family="paragraph">
      <style:text-properties fo:font-size="1pt" style:font-size-asian="1pt"/>
    </style:style>
    <style:style style:name="TableCell1065" style:family="table-cell">
      <style:table-cell-properties fo:border="0.0069in solid #383838" style:writing-mode="lr-tb" fo:padding-top="0in" fo:padding-left="0in" fo:padding-bottom="0in" fo:padding-right="0in"/>
    </style:style>
    <style:style style:name="P1066" style:parent-style-name="TableParagraph" style:family="paragraph">
      <style:paragraph-properties fo:margin-top="0.0013in"/>
      <style:text-properties fo:font-size="5pt" style:font-size-asian="5pt"/>
    </style:style>
    <style:style style:name="P1067" style:parent-style-name="TableParagraph" style:family="paragraph">
      <style:paragraph-properties fo:line-height="0.0951in" fo:margin-left="0.0854in">
        <style:tab-stops/>
      </style:paragraph-properties>
    </style:style>
    <style:style style:name="T1068" style:parent-style-name="Fuentedepárrafopredeter." style:family="text">
      <style:text-properties style:text-position="-15.3% 100%" fo:font-size="6.5pt" style:font-size-asian="6.5pt"/>
    </style:style>
    <style:style style:name="TableRow1069" style:family="table-row">
      <style:table-row-properties style:min-row-height="0.2458in" style:use-optimal-row-height="false"/>
    </style:style>
    <style:style style:name="TableCell1070" style:family="table-cell">
      <style:table-cell-properties fo:border="0.0069in solid #383838" style:writing-mode="lr-tb" fo:padding-top="0in" fo:padding-left="0in" fo:padding-bottom="0in" fo:padding-right="0in"/>
    </style:style>
    <style:style style:name="P1071" style:parent-style-name="TableParagraph" style:family="paragraph">
      <style:text-properties fo:font-size="1pt" style:font-size-asian="1pt"/>
    </style:style>
    <style:style style:name="TableCell1072" style:family="table-cell">
      <style:table-cell-properties fo:border="0.0069in solid #383838" style:writing-mode="lr-tb" fo:padding-top="0in" fo:padding-left="0in" fo:padding-bottom="0in" fo:padding-right="0in"/>
    </style:style>
    <style:style style:name="P1073" style:parent-style-name="TableParagraph" style:family="paragraph">
      <style:text-properties fo:font-size="1pt" style:font-size-asian="1pt"/>
    </style:style>
    <style:style style:name="TableCell1074" style:family="table-cell">
      <style:table-cell-properties fo:border="0.0069in solid #383838" style:writing-mode="lr-tb" fo:padding-top="0in" fo:padding-left="0in" fo:padding-bottom="0in" fo:padding-right="0in"/>
    </style:style>
    <style:style style:name="P1075" style:parent-style-name="TableParagraph" style:family="paragraph">
      <style:text-properties fo:font-size="1pt" style:font-size-asian="1pt"/>
    </style:style>
    <style:style style:name="TableCell1076" style:family="table-cell">
      <style:table-cell-properties fo:border="0.0069in solid #383838" style:writing-mode="lr-tb" fo:padding-top="0in" fo:padding-left="0in" fo:padding-bottom="0in" fo:padding-right="0in"/>
    </style:style>
    <style:style style:name="P1077" style:parent-style-name="TableParagraph" style:family="paragraph">
      <style:paragraph-properties fo:margin-top="0.0027in" fo:margin-bottom="0.0006in"/>
      <style:text-properties fo:font-size="5pt" style:font-size-asian="5pt"/>
    </style:style>
    <style:style style:name="P1078" style:parent-style-name="TableParagraph" style:family="paragraph">
      <style:paragraph-properties fo:line-height="0.0944in" fo:margin-left="0.0847in">
        <style:tab-stops/>
      </style:paragraph-properties>
    </style:style>
    <style:style style:name="T1079" style:parent-style-name="Fuentedepárrafopredeter." style:family="text">
      <style:text-properties style:text-position="-15.3% 100%" fo:font-size="6.5pt" style:font-size-asian="6.5pt"/>
    </style:style>
    <style:style style:name="TableRow1080" style:family="table-row">
      <style:table-row-properties style:min-row-height="0.243in" style:use-optimal-row-height="false"/>
    </style:style>
    <style:style style:name="TableCell1081" style:family="table-cell">
      <style:table-cell-properties fo:border="0.0069in solid #383838" style:writing-mode="lr-tb" fo:padding-top="0in" fo:padding-left="0in" fo:padding-bottom="0in" fo:padding-right="0in"/>
    </style:style>
    <style:style style:name="P1082" style:parent-style-name="TableParagraph" style:family="paragraph">
      <style:text-properties fo:font-size="1pt" style:font-size-asian="1pt"/>
    </style:style>
    <style:style style:name="TableCell1083" style:family="table-cell">
      <style:table-cell-properties fo:border="0.0069in solid #383838" style:writing-mode="lr-tb" fo:padding-top="0in" fo:padding-left="0in" fo:padding-bottom="0in" fo:padding-right="0in"/>
    </style:style>
    <style:style style:name="P1084" style:parent-style-name="TableParagraph" style:family="paragraph">
      <style:text-properties fo:font-size="1pt" style:font-size-asian="1pt"/>
    </style:style>
    <style:style style:name="TableCell1085" style:family="table-cell">
      <style:table-cell-properties fo:border="0.0069in solid #383838" style:writing-mode="lr-tb" fo:padding-top="0in" fo:padding-left="0in" fo:padding-bottom="0in" fo:padding-right="0in"/>
    </style:style>
    <style:style style:name="P1086" style:parent-style-name="TableParagraph" style:family="paragraph">
      <style:text-properties fo:font-size="1pt" style:font-size-asian="1pt"/>
    </style:style>
    <style:style style:name="TableCell1087" style:family="table-cell">
      <style:table-cell-properties fo:border="0.0069in solid #383838" style:writing-mode="lr-tb" fo:padding-top="0in" fo:padding-left="0in" fo:padding-bottom="0in" fo:padding-right="0in"/>
    </style:style>
    <style:style style:name="P1088" style:parent-style-name="TableParagraph" style:family="paragraph">
      <style:paragraph-properties fo:margin-top="0.0013in"/>
      <style:text-properties fo:font-size="5pt" style:font-size-asian="5pt"/>
    </style:style>
    <style:style style:name="P1089" style:parent-style-name="TableParagraph" style:family="paragraph">
      <style:paragraph-properties fo:line-height="0.0944in" fo:margin-left="0.1159in">
        <style:tab-stops/>
      </style:paragraph-properties>
    </style:style>
    <style:style style:name="T1090" style:parent-style-name="Fuentedepárrafopredeter." style:family="text">
      <style:text-properties style:text-position="-15.3% 100%" fo:font-size="6.5pt" style:font-size-asian="6.5pt"/>
    </style:style>
    <style:style style:name="TableRow1091" style:family="table-row">
      <style:table-row-properties style:min-row-height="0.2444in" style:use-optimal-row-height="false"/>
    </style:style>
    <style:style style:name="TableCell1092" style:family="table-cell">
      <style:table-cell-properties fo:border="0.0069in solid #383838" style:writing-mode="lr-tb" fo:padding-top="0in" fo:padding-left="0in" fo:padding-bottom="0in" fo:padding-right="0in"/>
    </style:style>
    <style:style style:name="P1093" style:parent-style-name="TableParagraph" style:family="paragraph">
      <style:text-properties fo:font-size="1pt" style:font-size-asian="1pt"/>
    </style:style>
    <style:style style:name="TableCell1094" style:family="table-cell">
      <style:table-cell-properties fo:border="0.0069in solid #383838" style:writing-mode="lr-tb" fo:padding-top="0in" fo:padding-left="0in" fo:padding-bottom="0in" fo:padding-right="0in"/>
    </style:style>
    <style:style style:name="P1095" style:parent-style-name="TableParagraph" style:family="paragraph">
      <style:text-properties fo:font-size="1pt" style:font-size-asian="1pt"/>
    </style:style>
    <style:style style:name="TableCell1096" style:family="table-cell">
      <style:table-cell-properties fo:border="0.0069in solid #383838" style:writing-mode="lr-tb" fo:padding-top="0in" fo:padding-left="0in" fo:padding-bottom="0in" fo:padding-right="0in"/>
    </style:style>
    <style:style style:name="P1097" style:parent-style-name="TableParagraph" style:family="paragraph">
      <style:text-properties fo:font-size="1pt" style:font-size-asian="1pt"/>
    </style:style>
    <style:style style:name="TableCell1098" style:family="table-cell">
      <style:table-cell-properties fo:border="0.0069in solid #383838" style:writing-mode="lr-tb" fo:padding-top="0in" fo:padding-left="0in" fo:padding-bottom="0in" fo:padding-right="0in"/>
    </style:style>
    <style:style style:name="P1099" style:parent-style-name="TableParagraph" style:family="paragraph">
      <style:paragraph-properties fo:margin-top="0.0013in"/>
      <style:text-properties fo:font-size="5pt" style:font-size-asian="5pt"/>
    </style:style>
    <style:style style:name="P1100" style:parent-style-name="TableParagraph" style:family="paragraph">
      <style:paragraph-properties fo:line-height="0.0944in" fo:margin-left="0.1159in">
        <style:tab-stops/>
      </style:paragraph-properties>
    </style:style>
    <style:style style:name="T1101" style:parent-style-name="Fuentedepárrafopredeter." style:family="text">
      <style:text-properties style:text-position="-15.3% 100%" fo:font-size="6.5pt" style:font-size-asian="6.5pt"/>
    </style:style>
    <style:style style:name="TableRow1102" style:family="table-row">
      <style:table-row-properties style:min-row-height="0.2444in" style:use-optimal-row-height="false"/>
    </style:style>
    <style:style style:name="TableCell1103" style:family="table-cell">
      <style:table-cell-properties fo:border="0.0069in solid #383838" style:writing-mode="lr-tb" fo:padding-top="0in" fo:padding-left="0in" fo:padding-bottom="0in" fo:padding-right="0in"/>
    </style:style>
    <style:style style:name="P1104" style:parent-style-name="TableParagraph" style:family="paragraph">
      <style:text-properties fo:font-size="1pt" style:font-size-asian="1pt"/>
    </style:style>
    <style:style style:name="TableCell1105" style:family="table-cell">
      <style:table-cell-properties fo:border="0.0069in solid #383838" style:writing-mode="lr-tb" fo:padding-top="0in" fo:padding-left="0in" fo:padding-bottom="0in" fo:padding-right="0in"/>
    </style:style>
    <style:style style:name="P1106" style:parent-style-name="TableParagraph" style:family="paragraph">
      <style:text-properties fo:font-size="1pt" style:font-size-asian="1pt"/>
    </style:style>
    <style:style style:name="TableCell1107" style:family="table-cell">
      <style:table-cell-properties fo:border="0.0069in solid #383838" style:writing-mode="lr-tb" fo:padding-top="0in" fo:padding-left="0in" fo:padding-bottom="0in" fo:padding-right="0in"/>
    </style:style>
    <style:style style:name="P1108" style:parent-style-name="TableParagraph" style:family="paragraph">
      <style:text-properties fo:font-size="1pt" style:font-size-asian="1pt"/>
    </style:style>
    <style:style style:name="TableCell1109" style:family="table-cell">
      <style:table-cell-properties fo:border="0.0069in solid #383838" style:writing-mode="lr-tb" fo:padding-top="0in" fo:padding-left="0in" fo:padding-bottom="0in" fo:padding-right="0in"/>
    </style:style>
    <style:style style:name="P1110" style:parent-style-name="TableParagraph" style:family="paragraph">
      <style:paragraph-properties fo:margin-top="0.0013in"/>
      <style:text-properties fo:font-size="5pt" style:font-size-asian="5pt"/>
    </style:style>
    <style:style style:name="P1111" style:parent-style-name="TableParagraph" style:family="paragraph">
      <style:paragraph-properties fo:line-height="0.0951in" fo:margin-left="0.1791in">
        <style:tab-stops/>
      </style:paragraph-properties>
    </style:style>
    <style:style style:name="T1112" style:parent-style-name="Fuentedepárrafopredeter." style:family="text">
      <style:text-properties style:text-position="-15.3% 100%" fo:font-size="6.5pt" style:font-size-asian="6.5pt"/>
    </style:style>
    <style:style style:name="TableRow1113" style:family="table-row">
      <style:table-row-properties style:min-row-height="0.193in" style:use-optimal-row-height="false"/>
    </style:style>
    <style:style style:name="TableCell1114" style:family="table-cell">
      <style:table-cell-properties fo:border="0.0069in solid #383838" style:writing-mode="lr-tb" fo:padding-top="0in" fo:padding-left="0in" fo:padding-bottom="0in" fo:padding-right="0in"/>
    </style:style>
    <style:style style:name="P1115" style:parent-style-name="TableParagraph" style:family="paragraph">
      <style:text-properties fo:font-size="1pt" style:font-size-asian="1pt"/>
    </style:style>
    <style:style style:name="TableCell1116" style:family="table-cell">
      <style:table-cell-properties fo:border="0.0069in solid #383838" style:writing-mode="lr-tb" fo:padding-top="0in" fo:padding-left="0in" fo:padding-bottom="0in" fo:padding-right="0in"/>
    </style:style>
    <style:style style:name="P1117" style:parent-style-name="TableParagraph" style:family="paragraph">
      <style:text-properties fo:font-size="1pt" style:font-size-asian="1pt"/>
    </style:style>
    <style:style style:name="TableCell1118" style:family="table-cell">
      <style:table-cell-properties fo:border="0.0069in solid #383838" style:writing-mode="lr-tb" fo:padding-top="0in" fo:padding-left="0in" fo:padding-bottom="0in" fo:padding-right="0in"/>
    </style:style>
    <style:style style:name="P1119" style:parent-style-name="TableParagraph" style:family="paragraph">
      <style:text-properties fo:font-size="1pt" style:font-size-asian="1pt"/>
    </style:style>
    <style:style style:name="TableCell1120" style:family="table-cell">
      <style:table-cell-properties fo:border="0.0069in solid #383838" style:writing-mode="lr-tb" fo:padding-top="0in" fo:padding-left="0in" fo:padding-bottom="0in" fo:padding-right="0in"/>
    </style:style>
    <style:style style:name="P1121" style:parent-style-name="TableParagraph" style:family="paragraph">
      <style:text-properties fo:font-size="1pt" style:font-size-asian="1pt"/>
    </style:style>
    <style:style style:name="TableCell1122" style:family="table-cell">
      <style:table-cell-properties fo:border="0.0069in solid #383838" style:writing-mode="lr-tb" fo:padding-top="0in" fo:padding-left="0in" fo:padding-bottom="0in" fo:padding-right="0in"/>
    </style:style>
    <style:style style:name="P1123" style:parent-style-name="TableParagraph" style:family="paragraph">
      <style:text-properties fo:font-size="1pt" style:font-size-asian="1pt"/>
    </style:style>
    <style:style style:name="TableCell1124" style:family="table-cell">
      <style:table-cell-properties fo:border="0.0069in solid #383838" style:writing-mode="lr-tb" fo:padding-top="0in" fo:padding-left="0in" fo:padding-bottom="0in" fo:padding-right="0in"/>
    </style:style>
    <style:style style:name="P1125" style:parent-style-name="TableParagraph" style:family="paragraph">
      <style:text-properties fo:font-size="1pt" style:font-size-asian="1pt"/>
    </style:style>
    <style:style style:name="TableCell1126" style:family="table-cell">
      <style:table-cell-properties fo:border="0.0069in solid #383838" style:writing-mode="lr-tb" fo:padding-top="0in" fo:padding-left="0in" fo:padding-bottom="0in" fo:padding-right="0in"/>
    </style:style>
    <style:style style:name="P1127" style:parent-style-name="TableParagraph" style:family="paragraph">
      <style:text-properties fo:font-size="1pt" style:font-size-asian="1pt"/>
    </style:style>
    <style:style style:name="TableCell1128" style:family="table-cell">
      <style:table-cell-properties fo:border="0.0069in solid #383838" style:writing-mode="lr-tb" fo:padding-top="0in" fo:padding-left="0in" fo:padding-bottom="0in" fo:padding-right="0in"/>
    </style:style>
    <style:style style:name="P1129" style:parent-style-name="TableParagraph" style:family="paragraph">
      <style:text-properties fo:font-size="1pt" style:font-size-asian="1pt"/>
    </style:style>
    <style:style style:name="TableCell1130" style:family="table-cell">
      <style:table-cell-properties fo:border="0.0069in solid #383838" style:writing-mode="lr-tb" fo:padding-top="0in" fo:padding-left="0in" fo:padding-bottom="0in" fo:padding-right="0in"/>
    </style:style>
    <style:style style:name="P1131" style:parent-style-name="TableParagraph" style:family="paragraph">
      <style:text-properties fo:font-size="1pt" style:font-size-asian="1pt"/>
    </style:style>
    <style:style style:name="TableCell1132" style:family="table-cell">
      <style:table-cell-properties fo:border="0.0069in solid #383838" style:writing-mode="lr-tb" fo:padding-top="0in" fo:padding-left="0in" fo:padding-bottom="0in" fo:padding-right="0in"/>
    </style:style>
    <style:style style:name="P1133" style:parent-style-name="TableParagraph" style:family="paragraph">
      <style:text-properties fo:font-size="3.5pt" style:font-size-asian="3.5pt"/>
    </style:style>
    <style:style style:name="P1134" style:parent-style-name="TableParagraph" style:family="paragraph">
      <style:paragraph-properties fo:line-height="0.0944in" fo:margin-left="0.0506in">
        <style:tab-stops/>
      </style:paragraph-properties>
    </style:style>
    <style:style style:name="T1135" style:parent-style-name="Fuentedepárrafopredeter." style:family="text">
      <style:text-properties style:text-position="-15.3% 100%" fo:font-size="6.5pt" style:font-size-asian="6.5pt"/>
    </style:style>
    <style:style style:name="TableRow1136" style:family="table-row">
      <style:table-row-properties style:min-row-height="0.2444in" style:use-optimal-row-height="false"/>
    </style:style>
    <style:style style:name="TableCell1137" style:family="table-cell">
      <style:table-cell-properties fo:border="0.0069in solid #383838" style:writing-mode="lr-tb" fo:padding-top="0in" fo:padding-left="0in" fo:padding-bottom="0in" fo:padding-right="0in"/>
    </style:style>
    <style:style style:name="P1138" style:parent-style-name="TableParagraph" style:family="paragraph">
      <style:text-properties fo:font-size="1pt" style:font-size-asian="1pt"/>
    </style:style>
    <style:style style:name="TableCell1139" style:family="table-cell">
      <style:table-cell-properties fo:border="0.0069in solid #383838" style:writing-mode="lr-tb" fo:padding-top="0in" fo:padding-left="0in" fo:padding-bottom="0in" fo:padding-right="0in"/>
    </style:style>
    <style:style style:name="P1140" style:parent-style-name="TableParagraph" style:family="paragraph">
      <style:text-properties fo:font-size="1pt" style:font-size-asian="1pt"/>
    </style:style>
    <style:style style:name="TableCell1141" style:family="table-cell">
      <style:table-cell-properties fo:border="0.0069in solid #383838" style:writing-mode="lr-tb" fo:padding-top="0in" fo:padding-left="0in" fo:padding-bottom="0in" fo:padding-right="0in"/>
    </style:style>
    <style:style style:name="P1142" style:parent-style-name="TableParagraph" style:family="paragraph">
      <style:text-properties fo:font-size="1pt" style:font-size-asian="1pt"/>
    </style:style>
    <style:style style:name="TableCell1143" style:family="table-cell">
      <style:table-cell-properties fo:border="0.0069in solid #383838" style:writing-mode="lr-tb" fo:padding-top="0in" fo:padding-left="0in" fo:padding-bottom="0in" fo:padding-right="0in"/>
    </style:style>
    <style:style style:name="P1144" style:parent-style-name="TableParagraph" style:family="paragraph">
      <style:paragraph-properties fo:margin-top="0.0013in"/>
      <style:text-properties fo:font-size="5pt" style:font-size-asian="5pt"/>
    </style:style>
    <style:style style:name="P1145" style:parent-style-name="TableParagraph" style:family="paragraph">
      <style:paragraph-properties fo:line-height="0.0944in" fo:margin-left="0.0854in">
        <style:tab-stops/>
      </style:paragraph-properties>
    </style:style>
    <style:style style:name="T1146" style:parent-style-name="Fuentedepárrafopredeter." style:family="text">
      <style:text-properties style:text-position="-15.3% 100%" fo:font-size="6.5pt" style:font-size-asian="6.5pt"/>
    </style:style>
    <style:style style:name="TableRow1147" style:family="table-row">
      <style:table-row-properties style:min-row-height="0.2444in" style:use-optimal-row-height="false"/>
    </style:style>
    <style:style style:name="TableCell1148" style:family="table-cell">
      <style:table-cell-properties fo:border="0.0069in solid #383838" style:writing-mode="lr-tb" fo:padding-top="0in" fo:padding-left="0in" fo:padding-bottom="0in" fo:padding-right="0in"/>
    </style:style>
    <style:style style:name="P1149" style:parent-style-name="TableParagraph" style:family="paragraph">
      <style:text-properties fo:font-size="1pt" style:font-size-asian="1pt"/>
    </style:style>
    <style:style style:name="TableCell1150" style:family="table-cell">
      <style:table-cell-properties fo:border="0.0069in solid #383838" style:writing-mode="lr-tb" fo:padding-top="0in" fo:padding-left="0in" fo:padding-bottom="0in" fo:padding-right="0in"/>
    </style:style>
    <style:style style:name="P1151" style:parent-style-name="TableParagraph" style:family="paragraph">
      <style:text-properties fo:font-size="1pt" style:font-size-asian="1pt"/>
    </style:style>
    <style:style style:name="TableCell1152" style:family="table-cell">
      <style:table-cell-properties fo:border="0.0069in solid #383838" style:writing-mode="lr-tb" fo:padding-top="0in" fo:padding-left="0in" fo:padding-bottom="0in" fo:padding-right="0in"/>
    </style:style>
    <style:style style:name="P1153" style:parent-style-name="TableParagraph" style:family="paragraph">
      <style:text-properties fo:font-size="1pt" style:font-size-asian="1pt"/>
    </style:style>
    <style:style style:name="TableCell1154" style:family="table-cell">
      <style:table-cell-properties fo:border="0.0069in solid #383838" style:writing-mode="lr-tb" fo:padding-top="0in" fo:padding-left="0in" fo:padding-bottom="0in" fo:padding-right="0in"/>
    </style:style>
    <style:style style:name="P1155" style:parent-style-name="TableParagraph" style:family="paragraph">
      <style:paragraph-properties fo:margin-top="0.0013in"/>
      <style:text-properties fo:font-size="5pt" style:font-size-asian="5pt"/>
    </style:style>
    <style:style style:name="P1156" style:parent-style-name="TableParagraph" style:family="paragraph">
      <style:paragraph-properties fo:line-height="0.0944in" fo:margin-left="0.0847in">
        <style:tab-stops/>
      </style:paragraph-properties>
    </style:style>
    <style:style style:name="T1157" style:parent-style-name="Fuentedepárrafopredeter." style:family="text">
      <style:text-properties style:text-position="-15.3% 100%" fo:font-size="6.5pt" style:font-size-asian="6.5pt"/>
    </style:style>
    <style:style style:name="TableRow1158" style:family="table-row">
      <style:table-row-properties style:min-row-height="0.243in" style:use-optimal-row-height="false"/>
    </style:style>
    <style:style style:name="TableCell1159" style:family="table-cell">
      <style:table-cell-properties fo:border="0.0069in solid #383838" style:writing-mode="lr-tb" fo:padding-top="0in" fo:padding-left="0in" fo:padding-bottom="0in" fo:padding-right="0in"/>
    </style:style>
    <style:style style:name="P1160" style:parent-style-name="TableParagraph" style:family="paragraph">
      <style:text-properties fo:font-size="1pt" style:font-size-asian="1pt"/>
    </style:style>
    <style:style style:name="TableCell1161" style:family="table-cell">
      <style:table-cell-properties fo:border="0.0069in solid #383838" style:writing-mode="lr-tb" fo:padding-top="0in" fo:padding-left="0in" fo:padding-bottom="0in" fo:padding-right="0in"/>
    </style:style>
    <style:style style:name="P1162" style:parent-style-name="TableParagraph" style:family="paragraph">
      <style:text-properties fo:font-size="1pt" style:font-size-asian="1pt"/>
    </style:style>
    <style:style style:name="TableCell1163" style:family="table-cell">
      <style:table-cell-properties fo:border="0.0069in solid #383838" style:writing-mode="lr-tb" fo:padding-top="0in" fo:padding-left="0in" fo:padding-bottom="0in" fo:padding-right="0in"/>
    </style:style>
    <style:style style:name="P1164" style:parent-style-name="TableParagraph" style:family="paragraph">
      <style:text-properties fo:font-size="1pt" style:font-size-asian="1pt"/>
    </style:style>
    <style:style style:name="TableCell1165" style:family="table-cell">
      <style:table-cell-properties fo:border="0.0069in solid #383838" style:writing-mode="lr-tb" fo:padding-top="0in" fo:padding-left="0in" fo:padding-bottom="0in" fo:padding-right="0in"/>
    </style:style>
    <style:style style:name="P1166" style:parent-style-name="TableParagraph" style:family="paragraph">
      <style:paragraph-properties fo:margin-top="0.0013in"/>
      <style:text-properties fo:font-size="5pt" style:font-size-asian="5pt"/>
    </style:style>
    <style:style style:name="P1167" style:parent-style-name="TableParagraph" style:family="paragraph">
      <style:paragraph-properties fo:line-height="0.0944in" fo:margin-left="0.1159in">
        <style:tab-stops/>
      </style:paragraph-properties>
    </style:style>
    <style:style style:name="T1168" style:parent-style-name="Fuentedepárrafopredeter." style:family="text">
      <style:text-properties style:text-position="-15.3% 100%" fo:font-size="6.5pt" style:font-size-asian="6.5pt"/>
    </style:style>
    <style:style style:name="TableRow1169" style:family="table-row">
      <style:table-row-properties style:min-row-height="0.2444in" style:use-optimal-row-height="false"/>
    </style:style>
    <style:style style:name="TableCell1170" style:family="table-cell">
      <style:table-cell-properties fo:border="0.0069in solid #383838" style:writing-mode="lr-tb" fo:padding-top="0in" fo:padding-left="0in" fo:padding-bottom="0in" fo:padding-right="0in"/>
    </style:style>
    <style:style style:name="P1171" style:parent-style-name="TableParagraph" style:family="paragraph">
      <style:text-properties fo:font-size="1pt" style:font-size-asian="1pt"/>
    </style:style>
    <style:style style:name="TableCell1172" style:family="table-cell">
      <style:table-cell-properties fo:border="0.0069in solid #383838" style:writing-mode="lr-tb" fo:padding-top="0in" fo:padding-left="0in" fo:padding-bottom="0in" fo:padding-right="0in"/>
    </style:style>
    <style:style style:name="P1173" style:parent-style-name="TableParagraph" style:family="paragraph">
      <style:text-properties fo:font-size="1pt" style:font-size-asian="1pt"/>
    </style:style>
    <style:style style:name="TableCell1174" style:family="table-cell">
      <style:table-cell-properties fo:border="0.0069in solid #383838" style:writing-mode="lr-tb" fo:padding-top="0in" fo:padding-left="0in" fo:padding-bottom="0in" fo:padding-right="0in"/>
    </style:style>
    <style:style style:name="P1175" style:parent-style-name="TableParagraph" style:family="paragraph">
      <style:text-properties fo:font-size="1pt" style:font-size-asian="1pt"/>
    </style:style>
    <style:style style:name="TableCell1176" style:family="table-cell">
      <style:table-cell-properties fo:border="0.0069in solid #383838" style:writing-mode="lr-tb" fo:padding-top="0in" fo:padding-left="0in" fo:padding-bottom="0in" fo:padding-right="0in"/>
    </style:style>
    <style:style style:name="P1177" style:parent-style-name="TableParagraph" style:family="paragraph">
      <style:paragraph-properties fo:margin-top="0.0013in"/>
      <style:text-properties fo:font-size="5pt" style:font-size-asian="5pt"/>
    </style:style>
    <style:style style:name="P1178" style:parent-style-name="TableParagraph" style:family="paragraph">
      <style:paragraph-properties fo:line-height="0.0944in" fo:margin-left="0.1159in">
        <style:tab-stops/>
      </style:paragraph-properties>
    </style:style>
    <style:style style:name="T1179" style:parent-style-name="Fuentedepárrafopredeter." style:family="text">
      <style:text-properties style:text-position="-15.3% 100%" fo:font-size="6.5pt" style:font-size-asian="6.5pt"/>
    </style:style>
    <style:style style:name="TableRow1180" style:family="table-row">
      <style:table-row-properties style:min-row-height="0.2444in" style:use-optimal-row-height="false"/>
    </style:style>
    <style:style style:name="TableCell1181" style:family="table-cell">
      <style:table-cell-properties fo:border="0.0069in solid #383838" style:writing-mode="lr-tb" fo:padding-top="0in" fo:padding-left="0in" fo:padding-bottom="0in" fo:padding-right="0in"/>
    </style:style>
    <style:style style:name="P1182" style:parent-style-name="TableParagraph" style:family="paragraph">
      <style:text-properties fo:font-size="1pt" style:font-size-asian="1pt"/>
    </style:style>
    <style:style style:name="TableCell1183" style:family="table-cell">
      <style:table-cell-properties fo:border="0.0069in solid #383838" style:writing-mode="lr-tb" fo:padding-top="0in" fo:padding-left="0in" fo:padding-bottom="0in" fo:padding-right="0in"/>
    </style:style>
    <style:style style:name="P1184" style:parent-style-name="TableParagraph" style:family="paragraph">
      <style:text-properties fo:font-size="1pt" style:font-size-asian="1pt"/>
    </style:style>
    <style:style style:name="TableCell1185" style:family="table-cell">
      <style:table-cell-properties fo:border="0.0069in solid #383838" style:writing-mode="lr-tb" fo:padding-top="0in" fo:padding-left="0in" fo:padding-bottom="0in" fo:padding-right="0in"/>
    </style:style>
    <style:style style:name="P1186" style:parent-style-name="TableParagraph" style:family="paragraph">
      <style:text-properties fo:font-size="1pt" style:font-size-asian="1pt"/>
    </style:style>
    <style:style style:name="TableCell1187" style:family="table-cell">
      <style:table-cell-properties fo:border="0.0069in solid #383838" style:writing-mode="lr-tb" fo:padding-top="0in" fo:padding-left="0in" fo:padding-bottom="0in" fo:padding-right="0in"/>
    </style:style>
    <style:style style:name="P1188" style:parent-style-name="TableParagraph" style:family="paragraph">
      <style:paragraph-properties fo:margin-top="0.0027in" fo:margin-bottom="0.0006in"/>
      <style:text-properties fo:font-size="5pt" style:font-size-asian="5pt"/>
    </style:style>
    <style:style style:name="P1189" style:parent-style-name="TableParagraph" style:family="paragraph">
      <style:paragraph-properties fo:line-height="0.0951in" fo:margin-left="0.1791in">
        <style:tab-stops/>
      </style:paragraph-properties>
    </style:style>
    <style:style style:name="T1190" style:parent-style-name="Fuentedepárrafopredeter." style:family="text">
      <style:text-properties style:text-position="-15.3% 100%" fo:font-size="6.5pt" style:font-size-asian="6.5pt"/>
    </style:style>
    <style:style style:name="TableRow1191" style:family="table-row">
      <style:table-row-properties style:min-row-height="0.1923in" style:use-optimal-row-height="false"/>
    </style:style>
    <style:style style:name="TableCell1192" style:family="table-cell">
      <style:table-cell-properties fo:border="0.0069in solid #383838" style:writing-mode="lr-tb" fo:padding-top="0in" fo:padding-left="0in" fo:padding-bottom="0in" fo:padding-right="0in"/>
    </style:style>
    <style:style style:name="P1193" style:parent-style-name="TableParagraph" style:family="paragraph">
      <style:text-properties fo:font-size="1pt" style:font-size-asian="1pt"/>
    </style:style>
    <style:style style:name="TableCell1194" style:family="table-cell">
      <style:table-cell-properties fo:border="0.0069in solid #383838" style:writing-mode="lr-tb" fo:padding-top="0in" fo:padding-left="0in" fo:padding-bottom="0in" fo:padding-right="0in"/>
    </style:style>
    <style:style style:name="P1195" style:parent-style-name="TableParagraph" style:family="paragraph">
      <style:text-properties fo:font-size="1pt" style:font-size-asian="1pt"/>
    </style:style>
    <style:style style:name="TableCell1196" style:family="table-cell">
      <style:table-cell-properties fo:border="0.0069in solid #383838" style:writing-mode="lr-tb" fo:padding-top="0in" fo:padding-left="0in" fo:padding-bottom="0in" fo:padding-right="0in"/>
    </style:style>
    <style:style style:name="P1197" style:parent-style-name="TableParagraph" style:family="paragraph">
      <style:text-properties fo:font-size="1pt" style:font-size-asian="1pt"/>
    </style:style>
    <style:style style:name="TableCell1198" style:family="table-cell">
      <style:table-cell-properties fo:border="0.0069in solid #383838" style:writing-mode="lr-tb" fo:padding-top="0in" fo:padding-left="0in" fo:padding-bottom="0in" fo:padding-right="0in"/>
    </style:style>
    <style:style style:name="P1199" style:parent-style-name="TableParagraph" style:family="paragraph">
      <style:text-properties fo:font-size="1pt" style:font-size-asian="1pt"/>
    </style:style>
    <style:style style:name="TableCell1200" style:family="table-cell">
      <style:table-cell-properties fo:border="0.0069in solid #383838" style:writing-mode="lr-tb" fo:padding-top="0in" fo:padding-left="0in" fo:padding-bottom="0in" fo:padding-right="0in"/>
    </style:style>
    <style:style style:name="P1201" style:parent-style-name="TableParagraph" style:family="paragraph">
      <style:text-properties fo:font-size="1pt" style:font-size-asian="1pt"/>
    </style:style>
    <style:style style:name="TableCell1202" style:family="table-cell">
      <style:table-cell-properties fo:border="0.0069in solid #383838" style:writing-mode="lr-tb" fo:padding-top="0in" fo:padding-left="0in" fo:padding-bottom="0in" fo:padding-right="0in"/>
    </style:style>
    <style:style style:name="P1203" style:parent-style-name="TableParagraph" style:family="paragraph">
      <style:text-properties fo:font-size="1pt" style:font-size-asian="1pt"/>
    </style:style>
    <style:style style:name="TableCell1204" style:family="table-cell">
      <style:table-cell-properties fo:border="0.0069in solid #383838" style:writing-mode="lr-tb" fo:padding-top="0in" fo:padding-left="0in" fo:padding-bottom="0in" fo:padding-right="0in"/>
    </style:style>
    <style:style style:name="P1205" style:parent-style-name="TableParagraph" style:family="paragraph">
      <style:text-properties fo:font-size="1pt" style:font-size-asian="1pt"/>
    </style:style>
    <style:style style:name="TableCell1206" style:family="table-cell">
      <style:table-cell-properties fo:border="0.0069in solid #383838" style:writing-mode="lr-tb" fo:padding-top="0in" fo:padding-left="0in" fo:padding-bottom="0in" fo:padding-right="0in"/>
    </style:style>
    <style:style style:name="P1207" style:parent-style-name="TableParagraph" style:family="paragraph">
      <style:text-properties fo:font-size="1pt" style:font-size-asian="1pt"/>
    </style:style>
    <style:style style:name="TableCell1208" style:family="table-cell">
      <style:table-cell-properties fo:border="0.0069in solid #383838" style:writing-mode="lr-tb" fo:padding-top="0in" fo:padding-left="0in" fo:padding-bottom="0in" fo:padding-right="0in"/>
    </style:style>
    <style:style style:name="P1209" style:parent-style-name="TableParagraph" style:family="paragraph">
      <style:text-properties fo:font-size="1pt" style:font-size-asian="1pt"/>
    </style:style>
    <style:style style:name="TableCell1210" style:family="table-cell">
      <style:table-cell-properties fo:border="0.0069in solid #383838" style:writing-mode="lr-tb" fo:padding-top="0in" fo:padding-left="0in" fo:padding-bottom="0in" fo:padding-right="0in"/>
    </style:style>
    <style:style style:name="P1211" style:parent-style-name="TableParagraph" style:family="paragraph">
      <style:text-properties fo:font-size="3.5pt" style:font-size-asian="3.5pt"/>
    </style:style>
    <style:style style:name="P1212" style:parent-style-name="TableParagraph" style:family="paragraph">
      <style:paragraph-properties fo:line-height="0.0951in" fo:margin-left="0.0506in">
        <style:tab-stops/>
      </style:paragraph-properties>
    </style:style>
    <style:style style:name="T1213" style:parent-style-name="Fuentedepárrafopredeter." style:family="text">
      <style:text-properties style:text-position="-15.3% 100%" fo:font-size="6.5pt" style:font-size-asian="6.5pt"/>
    </style:style>
    <style:style style:name="TableRow1214" style:family="table-row">
      <style:table-row-properties style:min-row-height="0.2444in" style:use-optimal-row-height="false"/>
    </style:style>
    <style:style style:name="TableCell1215" style:family="table-cell">
      <style:table-cell-properties fo:border="0.0069in solid #383838" style:writing-mode="lr-tb" fo:padding-top="0in" fo:padding-left="0in" fo:padding-bottom="0in" fo:padding-right="0in"/>
    </style:style>
    <style:style style:name="P1216" style:parent-style-name="TableParagraph" style:family="paragraph">
      <style:text-properties fo:font-size="1pt" style:font-size-asian="1pt"/>
    </style:style>
    <style:style style:name="TableCell1217" style:family="table-cell">
      <style:table-cell-properties fo:border="0.0069in solid #383838" style:writing-mode="lr-tb" fo:padding-top="0in" fo:padding-left="0in" fo:padding-bottom="0in" fo:padding-right="0in"/>
    </style:style>
    <style:style style:name="P1218" style:parent-style-name="TableParagraph" style:family="paragraph">
      <style:text-properties fo:font-size="1pt" style:font-size-asian="1pt"/>
    </style:style>
    <style:style style:name="TableCell1219" style:family="table-cell">
      <style:table-cell-properties fo:border="0.0069in solid #383838" style:writing-mode="lr-tb" fo:padding-top="0in" fo:padding-left="0in" fo:padding-bottom="0in" fo:padding-right="0in"/>
    </style:style>
    <style:style style:name="P1220" style:parent-style-name="TableParagraph" style:family="paragraph">
      <style:text-properties fo:font-size="1pt" style:font-size-asian="1pt"/>
    </style:style>
    <style:style style:name="TableCell1221" style:family="table-cell">
      <style:table-cell-properties fo:border="0.0069in solid #383838" style:writing-mode="lr-tb" fo:padding-top="0in" fo:padding-left="0in" fo:padding-bottom="0in" fo:padding-right="0in"/>
    </style:style>
    <style:style style:name="P1222" style:parent-style-name="TableParagraph" style:family="paragraph">
      <style:paragraph-properties fo:margin-top="0.0013in"/>
      <style:text-properties fo:font-size="5pt" style:font-size-asian="5pt"/>
    </style:style>
    <style:style style:name="P1223" style:parent-style-name="TableParagraph" style:family="paragraph">
      <style:paragraph-properties fo:line-height="0.0951in" fo:margin-left="0.0854in">
        <style:tab-stops/>
      </style:paragraph-properties>
    </style:style>
    <style:style style:name="T1224" style:parent-style-name="Fuentedepárrafopredeter." style:family="text">
      <style:text-properties style:text-position="-15.3% 100%" fo:font-size="6.5pt" style:font-size-asian="6.5pt"/>
    </style:style>
    <style:style style:name="TableRow1225" style:family="table-row">
      <style:table-row-properties style:min-row-height="0.118in" style:use-optimal-row-height="false"/>
    </style:style>
    <style:style style:name="TableCell1226" style:family="table-cell">
      <style:table-cell-properties fo:border="0.0069in solid #383838" style:writing-mode="lr-tb" fo:padding-top="0in" fo:padding-left="0in" fo:padding-bottom="0in" fo:padding-right="0in"/>
    </style:style>
    <style:style style:name="P1227" style:parent-style-name="TableParagraph" style:family="paragraph">
      <style:text-properties fo:font-size="1pt" style:font-size-asian="1pt"/>
    </style:style>
    <style:style style:name="TableCell1228" style:family="table-cell">
      <style:table-cell-properties fo:border="0.0069in solid #383838" style:writing-mode="lr-tb" fo:padding-top="0in" fo:padding-left="0in" fo:padding-bottom="0in" fo:padding-right="0in"/>
    </style:style>
    <style:style style:name="P1229" style:parent-style-name="TableParagraph" style:family="paragraph">
      <style:text-properties fo:font-size="1pt" style:font-size-asian="1pt"/>
    </style:style>
    <style:style style:name="TableCell1230" style:family="table-cell">
      <style:table-cell-properties fo:border="0.0069in solid #383838" style:writing-mode="lr-tb" fo:padding-top="0in" fo:padding-left="0in" fo:padding-bottom="0in" fo:padding-right="0in"/>
    </style:style>
    <style:style style:name="P1231" style:parent-style-name="TableParagraph" style:family="paragraph">
      <style:text-properties fo:font-size="1pt" style:font-size-asian="1pt"/>
    </style:style>
    <style:style style:name="TableCell1232" style:family="table-cell">
      <style:table-cell-properties fo:border="0.0069in solid #383838" style:writing-mode="lr-tb" fo:padding-top="0in" fo:padding-left="0in" fo:padding-bottom="0in" fo:padding-right="0in"/>
    </style:style>
    <style:style style:name="P1233" style:parent-style-name="TableParagraph" style:family="paragraph">
      <style:paragraph-properties fo:margin-top="0.0034in"/>
      <style:text-properties fo:font-size="1pt" style:font-size-asian="1pt"/>
    </style:style>
    <style:style style:name="P1234" style:parent-style-name="TableParagraph" style:family="paragraph">
      <style:paragraph-properties fo:line-height="0.0951in" fo:margin-left="0.0854in">
        <style:tab-stops/>
      </style:paragraph-properties>
    </style:style>
    <style:style style:name="T1235" style:parent-style-name="Fuentedepárrafopredeter." style:family="text">
      <style:text-properties style:text-position="-15.3% 100%" fo:font-size="6.5pt" style:font-size-asian="6.5pt"/>
    </style:style>
    <style:style style:name="P1236" style:parent-style-name="Normal" style:master-page-name="MP10" style:family="paragraph">
      <style:paragraph-properties fo:break-before="page" fo:margin-top="0.0034in"/>
    </style:style>
    <style:style style:name="T1240" style:parent-style-name="Fuentedepárrafopredeter." style:family="text">
      <style:text-properties style:font-name="Times New Roman" fo:font-size="9pt" style:font-size-asian="9pt"/>
    </style:style>
    <style:style style:name="T1241" style:parent-style-name="Fuentedepárrafopredeter." style:family="text">
      <style:text-properties style:font-name="Times New Roman" fo:font-size="9pt" style:font-size-asian="9pt"/>
    </style:style>
    <style:style style:name="P1242" style:parent-style-name="Normal" style:family="paragraph">
      <style:paragraph-properties fo:margin-left="0.6277in">
        <style:tab-stops/>
      </style:paragraph-properties>
    </style:style>
    <style:style style:name="T1243" style:parent-style-name="Fuentedepárrafopredeter." style:family="text">
      <style:text-properties style:font-name="Times New Roman" fo:font-size="10pt" style:font-size-asian="10pt"/>
    </style:style>
    <style:style style:name="P1244" style:parent-style-name="Normal" style:family="paragraph">
      <style:text-properties style:font-name="Times New Roman" fo:font-size="10pt" style:font-size-asian="10pt"/>
    </style:style>
    <style:style style:name="P1245" style:parent-style-name="Normal" style:family="paragraph">
      <style:paragraph-properties fo:margin-top="0.043in"/>
    </style:style>
    <style:style style:name="T1246" style:parent-style-name="Fuentedepárrafopredeter." style:family="text">
      <style:text-properties style:font-name="Times New Roman" fo:font-size="10pt" style:font-size-asian="10pt"/>
    </style:style>
    <style:style style:name="P1247" style:parent-style-name="Normal" style:family="paragraph">
      <style:text-properties style:font-name="Times New Roman" fo:font-size="10pt" style:font-size-asian="10pt"/>
    </style:style>
    <style:style style:name="P1248" style:parent-style-name="Normal" style:family="paragraph">
      <style:paragraph-properties fo:margin-top="0.0659in"/>
    </style:style>
    <style:style style:name="T1249" style:parent-style-name="Fuentedepárrafopredeter." style:family="text">
      <style:text-properties style:font-name="Times New Roman" fo:font-size="10pt" style:font-size-asian="10pt"/>
    </style:style>
    <style:style style:name="T1250" style:parent-style-name="Fuentedepárrafopredeter." style:family="text">
      <style:text-properties style:font-name="Times New Roman" fo:font-size="10pt" style:font-size-asian="10pt"/>
    </style:style>
    <style:style style:name="P1251" style:parent-style-name="Normal" style:family="paragraph">
      <style:paragraph-properties fo:margin-top="0.1173in"/>
      <style:text-properties style:font-name="Times New Roman" fo:font-size="10pt" style:font-size-asian="10pt"/>
    </style:style>
    <style:style style:name="P1252" style:parent-style-name="Normal" style:family="paragraph">
      <style:text-properties style:font-name="Times New Roman" fo:font-size="10pt" style:font-size-asian="10pt"/>
    </style:style>
    <style:style style:name="P1253" style:parent-style-name="Normal" style:family="paragraph">
      <style:text-properties style:font-name="Times New Roman" fo:font-size="10pt" style:font-size-asian="10pt"/>
    </style:style>
    <style:style style:name="P1254" style:parent-style-name="Normal" style:family="paragraph">
      <style:text-properties style:font-name="Times New Roman" fo:font-size="10pt" style:font-size-asian="10pt"/>
    </style:style>
    <style:style style:name="P1255" style:parent-style-name="Normal" style:family="paragraph">
      <style:text-properties style:font-name="Times New Roman" fo:font-size="10pt" style:font-size-asian="10pt"/>
    </style:style>
    <style:style style:name="P1256" style:parent-style-name="Normal" style:family="paragraph">
      <style:text-properties style:font-name="Times New Roman" fo:font-size="10pt" style:font-size-asian="10pt"/>
    </style:style>
    <style:style style:name="P1257" style:parent-style-name="Normal" style:family="paragraph">
      <style:text-properties style:font-name="Times New Roman" fo:font-size="10pt" style:font-size-asian="10pt"/>
    </style:style>
    <style:style style:name="P1258" style:parent-style-name="Normal" style:family="paragraph">
      <style:text-properties style:font-name="Times New Roman" fo:font-size="10pt" style:font-size-asian="10pt"/>
    </style:style>
    <style:style style:name="P1259" style:parent-style-name="Normal" style:family="paragraph">
      <style:paragraph-properties fo:margin-top="0.1493in"/>
    </style:style>
    <style:style style:name="T1260" style:parent-style-name="Fuentedepárrafopredeter." style:family="text">
      <style:text-properties style:font-name="Times New Roman" fo:font-size="10pt" style:font-size-asian="10pt"/>
    </style:style>
    <style:style style:family="graphic" style:name="a210" style:parent-style-name="Graphics">
      <style:graphic-properties fo:border="none" fo:background-color="transparent"/>
    </style:style>
    <style:style style:family="graphic" style:name="a211">
      <style:graphic-properties draw:fill="solid" draw:fill-color="#383838" draw:opacity="100%" draw:stroke="none"/>
    </style:style>
    <style:style style:family="graphic" style:name="a70"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74">
      <style:graphic-properties draw:fill="solid" draw:fill-color="#383838" draw:opacity="100%" draw:stroke="none"/>
    </style:style>
    <style:style style:family="graphic" style:name="a75">
      <style:graphic-properties style:wrap="none" style:horizontal-rel="page" style:vertical-rel="paragraph" style:horizontal-pos="from-left" style:vertical-pos="from-top"/>
    </style:style>
    <style:style style:family="graphic" style:name="a216"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217">
      <style:graphic-properties draw:fill="solid" draw:fill-color="#383838" draw:opacity="100%" draw:stroke="none"/>
    </style:style>
    <style:style style:family="graphic" style:name="a77">
      <style:graphic-properties draw:fill="solid" draw:fill-color="#383838" draw:opacity="100%" draw:stroke="none"/>
    </style:style>
    <style:style style:family="graphic" style:name="a218">
      <style:graphic-properties style:wrap="none" style:horizontal-rel="page" style:vertical-rel="paragraph" style:horizontal-pos="from-left" style:vertical-pos="from-top"/>
    </style:style>
    <style:style style:family="graphic" style:name="a7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670">
      <style:graphic-properties draw:fill="solid" draw:fill-color="#5b5b5b" draw:opacity="100%" draw:stroke="none"/>
    </style:style>
    <style:style style:family="graphic" style:name="a671">
      <style:graphic-properties style:wrap="run-through" style:run-through="background" style:horizontal-rel="page" style:vertical-rel="page" style:horizontal-pos="from-left" style:vertical-pos="from-top"/>
    </style:style>
    <style:style style:family="graphic" style:name="a6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4">
      <style:graphic-properties draw:fill="solid" draw:fill-color="#383838" draw:opacity="100%" draw:stroke="none"/>
    </style:style>
    <style:style style:family="graphic" style:name="a675" style:parent-style-name="Graphics">
      <style:graphic-properties fo:border="none" fo:background-color="transparent"/>
    </style:style>
    <style:style style:family="graphic" style:name="a676">
      <style:graphic-properties draw:fill="solid" draw:fill-color="#383838" draw:opacity="100%" draw:stroke="none"/>
    </style:style>
    <style:style style:family="graphic" style:name="a677">
      <style:graphic-properties draw:fill="solid" draw:fill-color="#5b5b5b" draw:opacity="100%" draw:stroke="none"/>
    </style:style>
    <style:style style:family="graphic" style:name="a678">
      <style:graphic-properties style:wrap="run-through" style:run-through="background" style:horizontal-rel="page" style:vertical-rel="page" style:horizontal-pos="from-left" style:vertical-pos="from-top"/>
    </style:style>
    <style:style style:family="graphic" style:name="a6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border="none" fo:background-color="transparent"/>
    </style:style>
    <style:style style:family="graphic" style:name="a80">
      <style:graphic-properties style:wrap="none" style:horizontal-rel="page" style:vertical-rel="paragraph" style:horizontal-pos="from-left" style:vertical-pos="from-top"/>
    </style:style>
    <style:style style:family="graphic" style:name="a221" style:parent-style-name="Graphics">
      <style:graphic-properties fo:border="none" fo:background-color="transparent"/>
    </style:style>
    <style:style style:family="graphic" style:name="a222">
      <style:graphic-properties draw:fill="solid" draw:fill-color="#383838" draw:opacity="100%" draw:stroke="none"/>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graphic-properties draw:fill="solid" draw:fill-color="#383838" draw:opacity="100%" draw:stroke="none"/>
    </style:style>
    <style:style style:family="graphic" style:name="a451"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452">
      <style:graphic-properties draw:fill="solid" draw:fill-color="#383838" draw:opacity="100%" draw:stroke="none"/>
    </style:style>
    <style:style style:family="graphic" style:name="a229" style:parent-style-name="Graphics">
      <style:graphic-properties fo:border="none" fo:background-color="transparent"/>
    </style:style>
    <style:style style:family="graphic" style:name="a453">
      <style:graphic-properties/>
    </style:style>
    <style:style style:family="graphic" style:name="a454" style:parent-style-name="Graphics">
      <style:graphic-properties fo:border="none" fo:background-color="transparent" style:wrap="none" style:horizontal-rel="page" style:vertical-rel="paragraph" style:horizontal-pos="from-left" style:vertical-pos="from-top"/>
    </style:style>
    <style:style style:family="graphic" style:name="a455" style:parent-style-name="Graphics">
      <style:graphic-properties fo:border="none" fo:background-color="transparent"/>
    </style:style>
    <style:style style:family="graphic" style:name="a456" style:parent-style-name="Graphics">
      <style:graphic-properties fo:border="none" fo:background-color="transparent"/>
    </style:style>
    <style:style style:family="graphic" style:name="a680" style:parent-style-name="Graphics">
      <style:graphic-properties fo:border="none" fo:background-color="transparent"/>
    </style:style>
    <style:style style:family="graphic" style:name="a457">
      <style:graphic-properties draw:fill="solid" draw:fill-color="#383838" draw:opacity="100%" draw:stroke="none"/>
    </style:style>
    <style:style style:family="graphic" style:name="a681" style:parent-style-name="Graphics">
      <style:graphic-properties fo:border="none" fo:background-color="transparent"/>
    </style:style>
    <style:style style:family="graphic" style:name="a458">
      <style:graphic-properties draw:fill="solid" draw:fill-color="#545454" draw:opacity="100%" draw:stroke="none"/>
    </style:style>
    <style:style style:family="graphic" style:name="a682">
      <style:graphic-properties/>
    </style:style>
    <style:style style:family="graphic" style:name="a459">
      <style:graphic-properties style:wrap="none" style:horizontal-rel="page" style:vertical-rel="paragraph" style:horizontal-pos="from-left" style:vertical-pos="from-top"/>
    </style:style>
    <style:style style:family="graphic" style:name="a683">
      <style:graphic-properties draw:fill="solid" draw:fill-color="#383838" draw:opacity="100%" draw:stroke="none"/>
    </style:style>
    <style:style style:family="graphic" style:name="a684" style:parent-style-name="Graphics">
      <style:graphic-properties fo:border="none" fo:background-color="transparent"/>
    </style:style>
    <style:style style:family="graphic" style:name="a685">
      <style:graphic-properties draw:fill="solid" draw:fill-color="#5b5b5b" draw:opacity="100%" draw:stroke="none"/>
    </style:style>
    <style:style style:family="graphic" style:name="a686" style:parent-style-name="Graphics">
      <style:graphic-properties fo:border="none" fo:background-color="transparent"/>
    </style:style>
    <style:style style:family="graphic" style:name="a687" style:parent-style-name="Graphics">
      <style:graphic-properties fo:border="none" fo:background-color="transparent"/>
    </style:style>
    <style:style style:family="graphic" style:name="a688">
      <style:graphic-properties/>
    </style:style>
    <style:style style:family="graphic" style:name="a689">
      <style:graphic-properties draw:fill="solid" draw:fill-color="#5b5b5b" draw:opacity="100%" draw:stroke="none"/>
    </style:style>
    <style:style style:family="graphic" style:name="a230">
      <style:graphic-properties style:wrap="none" style:horizontal-rel="page" style:vertical-rel="paragraph" style:horizontal-pos="from-left" style:vertical-pos="from-top"/>
    </style:style>
    <style:style style:family="graphic" style:name="a460" style:parent-style-name="Graphics">
      <style:graphic-properties fo:border="none" fo:background-color="transparent" style:wrap="none" style:horizontal-rel="page" style:vertical-rel="paragraph" style:horizontal-pos="from-left" style:vertical-pos="from-top"/>
    </style:style>
    <style:style style:family="graphic" style:name="a461">
      <style:graphic-properties draw:fill="solid" draw:fill-color="#383838" draw:opacity="100%" draw:stroke="none"/>
    </style:style>
    <style:style style:family="graphic" style:name="a462" style:parent-style-name="Graphics">
      <style:graphic-properties fo:border="none" fo:background-color="transparent"/>
    </style:style>
    <style:style style:family="graphic" style:name="a463">
      <style:graphic-properties draw:fill="solid" draw:fill-color="#383838" draw:opacity="100%" draw:stroke="none"/>
    </style:style>
    <style:style style:family="graphic" style:name="a464" style:parent-style-name="Graphics">
      <style:graphic-properties fo:border="none" fo:background-color="transparent"/>
    </style:style>
    <style:style style:family="graphic" style:name="a465" style:parent-style-name="Graphics">
      <style:graphic-properties fo:border="none" fo:background-color="transparent"/>
    </style:style>
    <style:style style:family="graphic" style:name="a466">
      <style:graphic-properties draw:fill="solid" draw:fill-color="#545454" draw:opacity="100%" draw:stroke="none"/>
    </style:style>
    <style:style style:family="graphic" style:name="a690">
      <style:graphic-properties draw:fill="solid" draw:fill-color="#383838" draw:opacity="100%" draw:stroke="none"/>
    </style:style>
    <style:style style:family="graphic" style:name="a467">
      <style:graphic-properties style:wrap="none" style:horizontal-rel="page" style:vertical-rel="paragraph" style:horizontal-pos="from-left" style:vertical-pos="from-top"/>
    </style:style>
    <style:style style:family="graphic" style:name="a691">
      <style:graphic-properties draw:fill="solid" draw:fill-color="#383838" draw:opacity="100%" draw:stroke="none"/>
    </style:style>
    <style:style style:family="graphic" style:name="a468" style:parent-style-name="Graphics">
      <style:graphic-properties fo:border="none" fo:background-color="transparent" style:wrap="none" style:horizontal-rel="page" style:vertical-rel="paragraph" style:horizontal-pos="from-left" style:vertical-pos="from-top"/>
    </style:style>
    <style:style style:family="graphic" style:name="a692">
      <style:graphic-properties draw:fill="solid" draw:fill-color="#383838" draw:opacity="100%" draw:stroke="none"/>
    </style:style>
    <style:style style:family="graphic" style:name="a469" style:parent-style-name="Graphics">
      <style:graphic-properties fo:border="none" fo:background-color="transparent"/>
    </style:style>
    <style:style style:family="graphic" style:name="a693" style:parent-style-name="Graphics">
      <style:graphic-properties fo:border="none" fo:background-color="transparent"/>
    </style:style>
    <style:style style:family="graphic" style:name="a694">
      <style:graphic-properties draw:fill="solid" draw:fill-color="#383838" draw:opacity="100%" draw:stroke="none"/>
    </style:style>
    <style:style style:family="graphic" style:name="a695">
      <style:graphic-properties draw:fill="solid" draw:fill-color="#5b5b5b" draw:opacity="100%" draw:stroke="none"/>
    </style:style>
    <style:style style:family="graphic" style:name="a696" style:parent-style-name="Graphics">
      <style:graphic-properties fo:border="none" fo:background-color="transparent"/>
    </style:style>
    <style:style style:family="graphic" style:name="a697" style:parent-style-name="Graphics">
      <style:graphic-properties fo:border="none" fo:background-color="transparent"/>
    </style:style>
    <style:style style:family="graphic" style:name="a698" style:parent-style-name="Graphics">
      <style:graphic-properties fo:border="none" fo:background-color="transparent"/>
    </style:style>
    <style:style style:family="graphic" style:name="a699" style:parent-style-name="Graphics">
      <style:graphic-properties fo:border="none" fo:background-color="transparent"/>
    </style:style>
    <style:style style:family="graphic" style:name="a470" style:parent-style-name="Graphics">
      <style:graphic-properties fo:border="none" fo:background-color="transparent"/>
    </style:style>
    <style:style style:family="graphic" style:name="a471">
      <style:graphic-properties draw:fill="solid" draw:fill-color="#383838" draw:opacity="100%" draw:stroke="none"/>
    </style:style>
    <style:style style:family="graphic" style:name="a472" style:parent-style-name="Graphics">
      <style:graphic-properties fo:border="none" fo:background-color="transparent"/>
    </style:style>
    <style:style style:family="graphic" style:name="a473" style:parent-style-name="Graphics">
      <style:graphic-properties fo:border="none" fo:background-color="transparent"/>
    </style:style>
    <style:style style:family="graphic" style:name="a474" style:parent-style-name="Graphics">
      <style:graphic-properties fo:border="none" fo:background-color="transparent"/>
    </style:style>
    <style:style style:family="graphic" style:name="a475">
      <style:graphic-properties draw:fill="solid" draw:fill-color="#545454" draw:opacity="100%" draw:stroke="none"/>
    </style:style>
    <style:style style:family="graphic" style:name="a476">
      <style:graphic-properties style:wrap="none" style:horizontal-rel="page" style:vertical-rel="paragraph" style:horizontal-pos="from-left" style:vertical-pos="from-top"/>
    </style:style>
    <style:style style:family="graphic" style:name="a477">
      <style:graphic-properties style:wrap="none" draw:fill="solid" draw:fill-color="#383838" draw:opacity="100%" draw:stroke="none" style:horizontal-rel="page" style:vertical-rel="paragraph" style:horizontal-pos="from-left" style:vertical-pos="from-top"/>
    </style:style>
    <style:style style:family="graphic" style:name="a478" style:parent-style-name="Graphics">
      <style:graphic-properties fo:border="none" fo:background-color="transparent" style:wrap="none" style:horizontal-rel="page" style:vertical-rel="paragraph" style:horizontal-pos="from-left" style:vertical-pos="from-top"/>
    </style:style>
    <style:style style:family="graphic" style:name="a700">
      <style:graphic-properties/>
    </style:style>
    <style:style style:family="graphic" style:name="a479" style:parent-style-name="Graphics">
      <style:graphic-properties fo:border="none" fo:background-color="transparent" style:wrap="none" style:horizontal-rel="page" style:vertical-rel="paragraph" style:horizontal-pos="from-left" style:vertical-pos="from-top"/>
    </style:style>
    <style:style style:family="graphic" style:name="a701" style:parent-style-name="Graphics">
      <style:graphic-properties fo:border="none" fo:background-color="transparent"/>
    </style:style>
    <style:style style:family="graphic" style:name="a702" style:parent-style-name="Graphics">
      <style:graphic-properties fo:border="none" fo:background-color="transparent"/>
    </style:style>
    <style:style style:family="graphic" style:name="a703" style:parent-style-name="Graphics">
      <style:graphic-properties fo:border="none" fo:background-color="transparent"/>
    </style:style>
    <style:style style:family="graphic" style:name="a704">
      <style:graphic-properties/>
    </style:style>
    <style:style style:family="graphic" style:name="a705" style:parent-style-name="Graphics">
      <style:graphic-properties fo:border="none" fo:background-color="transparent"/>
    </style:style>
    <style:style style:family="graphic" style:name="a706" style:parent-style-name="Graphics">
      <style:graphic-properties fo:border="none" fo:background-color="transparent"/>
    </style:style>
    <style:style style:family="graphic" style:name="a707" style:parent-style-name="Graphics">
      <style:graphic-properties fo:border="none" fo:background-color="transparent"/>
    </style:style>
    <style:style style:family="graphic" style:name="a708" style:parent-style-name="Graphics">
      <style:graphic-properties fo:border="none" fo:background-color="transparent"/>
    </style:style>
    <style:style style:family="graphic" style:name="a709"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parent-style-name="Graphics">
      <style:graphic-properties fo:border="none" fo:background-color="transparent" style:wrap="none" style:horizontal-rel="page" style:vertical-rel="paragraph" style:horizontal-pos="from-left" style:vertical-pos="from-top"/>
    </style:style>
    <style:style style:family="graphic" style:name="a253" style:parent-style-name="Graphics">
      <style:graphic-properties fo:border="none" fo:background-color="transparent"/>
    </style:style>
    <style:style style:family="graphic" style:name="a254">
      <style:graphic-properties draw:fill="solid" draw:fill-color="#383838" draw:opacity="100%" draw:stroke="none"/>
    </style:style>
    <style:style style:family="graphic" style:name="a255" style:parent-style-name="Graphics">
      <style:graphic-properties fo:border="none" fo:background-color="transparent"/>
    </style:style>
    <style:style style:family="graphic" style:name="a256">
      <style:graphic-properties style:wrap="none" style:horizontal-rel="page" style:vertical-rel="paragraph" style:horizontal-pos="from-left" style:vertical-pos="from-top"/>
    </style:style>
    <style:style style:family="graphic" style:name="a480">
      <style:graphic-properties draw:fill="solid" draw:fill-color="#383838" draw:opacity="100%" draw:stroke="none"/>
    </style:style>
    <style:style style:family="graphic" style:name="a257" style:parent-style-name="Graphics">
      <style:graphic-properties fo:border="none" fo:background-color="transparent"/>
    </style:style>
    <style:style style:family="graphic" style:name="a481" style:parent-style-name="Graphics">
      <style:graphic-properties fo:border="none" fo:background-color="transparent"/>
    </style:style>
    <style:style style:family="graphic" style:name="a258">
      <style:graphic-properties draw:fill="solid" draw:fill-color="#383838" draw:opacity="100%" draw:stroke="none"/>
    </style:style>
    <style:style style:family="graphic" style:name="a482">
      <style:graphic-properties draw:fill="solid" draw:fill-color="#383838" draw:opacity="100%" draw:stroke="none"/>
    </style:style>
    <style:style style:family="graphic" style:name="a259" style:parent-style-name="Graphics">
      <style:graphic-properties fo:border="none" fo:background-color="transparent"/>
    </style:style>
    <style:style style:family="graphic" style:name="a483" style:parent-style-name="Graphics">
      <style:graphic-properties fo:border="none" fo:background-color="transparent"/>
    </style:style>
    <style:style style:family="graphic" style:name="a484" style:parent-style-name="Graphics">
      <style:graphic-properties fo:border="none" fo:background-color="transparent"/>
    </style:style>
    <style:style style:family="graphic" style:name="a485">
      <style:graphic-properties draw:fill="solid" draw:fill-color="#545454" draw:opacity="100%" draw:stroke="none"/>
    </style:style>
    <style:style style:family="graphic" style:name="a486">
      <style:graphic-properties style:wrap="none" style:horizontal-rel="page" style:vertical-rel="paragraph" style:horizontal-pos="from-left" style:vertical-pos="from-top"/>
    </style:style>
    <style:style style:family="graphic" style:name="a487" style:parent-style-name="Graphics">
      <style:graphic-properties fo:border="none" fo:background-color="transparent" style:wrap="none" style:horizontal-rel="page" style:vertical-rel="paragraph" style:horizontal-pos="from-left" style:vertical-pos="from-top"/>
    </style:style>
    <style:style style:family="graphic" style:name="a488" style:parent-style-name="Graphics">
      <style:graphic-properties fo:border="none" fo:background-color="transparent" style:wrap="none" style:horizontal-rel="page" style:vertical-rel="paragraph" style:horizontal-pos="from-left" style:vertical-pos="from-top"/>
    </style:style>
    <style:style style:family="graphic" style:name="a710" style:parent-style-name="Graphics">
      <style:graphic-properties fo:border="none" fo:background-color="transparent"/>
    </style:style>
    <style:style style:family="graphic" style:name="a489">
      <style:graphic-properties draw:fill="solid" draw:fill-color="#383838" draw:opacity="100%" draw:stroke="none"/>
    </style:style>
    <style:style style:family="graphic" style:name="a711" style:parent-style-name="Graphics">
      <style:graphic-properties fo:border="none" fo:background-color="transparent"/>
    </style:style>
    <style:style style:family="graphic" style:name="a712" style:parent-style-name="Graphics">
      <style:graphic-properties fo:border="none" fo:background-color="transparent"/>
    </style:style>
    <style:style style:family="graphic" style:name="a713" style:parent-style-name="Graphics">
      <style:graphic-properties fo:border="none" fo:background-color="transparent"/>
    </style:style>
    <style:style style:family="graphic" style:name="a714" style:parent-style-name="Graphics">
      <style:graphic-properties fo:border="none" fo:background-color="transparent"/>
    </style:style>
    <style:style style:family="graphic" style:name="a715" style:parent-style-name="Graphics">
      <style:graphic-properties fo:border="none" fo:background-color="transparent"/>
    </style:style>
    <style:style style:family="graphic" style:name="a716">
      <style:graphic-properties draw:fill="solid" draw:fill-color="#383838" draw:opacity="100%" draw:stroke="none"/>
    </style:style>
    <style:style style:family="graphic" style:name="a717" style:parent-style-name="Graphics">
      <style:graphic-properties fo:border="none" fo:background-color="transparent"/>
    </style:style>
    <style:style style:family="graphic" style:name="a718" style:parent-style-name="Graphics">
      <style:graphic-properties fo:border="none" fo:background-color="transparent"/>
    </style:style>
    <style:style style:family="graphic" style:name="a719">
      <style:graphic-properties draw:fill="solid" draw:fill-color="#383838" draw:opacity="100%" draw:stroke="none"/>
    </style:style>
    <style:style style:family="graphic" style:name="a260">
      <style:graphic-properties draw:fill="solid" draw:fill-color="#383838" draw:opacity="100%" draw:stroke="none"/>
    </style:style>
    <style:style style:family="graphic" style:name="a261" style:parent-style-name="Graphics">
      <style:graphic-properties fo:border="none" fo:background-color="transparent"/>
    </style:style>
    <style:style style:family="graphic" style:name="a262">
      <style:graphic-properties style:wrap="none" style:horizontal-rel="page" style:vertical-rel="paragraph" style:horizontal-pos="from-left" style:vertical-pos="from-top"/>
    </style:style>
    <style:style style:family="graphic" style:name="a263">
      <style:graphic-properties draw:fill="solid" draw:fill-color="#383838" draw:opacity="100%" draw:stroke="none"/>
    </style:style>
    <style:style style:family="graphic" style:name="a264" style:parent-style-name="Graphics">
      <style:graphic-properties fo:border="none" fo:background-color="transparent"/>
    </style:style>
    <style:style style:family="graphic" style:name="a265">
      <style:graphic-properties draw:fill="solid" draw:fill-color="#383838" draw:opacity="100%" draw:stroke="none"/>
    </style:style>
    <style:style style:family="graphic" style:name="a266" style:parent-style-name="Graphics">
      <style:graphic-properties fo:border="none" fo:background-color="transparent"/>
    </style:style>
    <style:style style:family="graphic" style:name="a490" style:parent-style-name="Graphics">
      <style:graphic-properties fo:border="none" fo:background-color="transparent"/>
    </style:style>
    <style:style style:family="graphic" style:name="a267">
      <style:graphic-properties style:wrap="none" style:horizontal-rel="page" style:vertical-rel="paragraph" style:horizontal-pos="from-left" style:vertical-pos="from-top"/>
    </style:style>
    <style:style style:family="graphic" style:name="a491">
      <style:graphic-properties draw:fill="solid" draw:fill-color="#383838" draw:opacity="100%" draw:stroke="none"/>
    </style:style>
    <style:style style:family="graphic" style:name="a268" style:parent-style-name="Graphics">
      <style:graphic-properties fo:border="none" fo:background-color="transparent" style:wrap="none" style:horizontal-rel="page" style:vertical-rel="paragraph" style:horizontal-pos="from-left" style:vertical-pos="from-top"/>
    </style:style>
    <style:style style:family="graphic" style:name="a492">
      <style:graphic-properties draw:fill="solid" draw:fill-color="#545454" draw:opacity="100%" draw:stroke="none"/>
    </style:style>
    <style:style style:family="graphic" style:name="a269" style:parent-style-name="Graphics">
      <style:graphic-properties fo:border="none" fo:background-color="transparent"/>
    </style:style>
    <style:style style:family="graphic" style:name="a493">
      <style:graphic-properties style:wrap="none" style:horizontal-rel="page" style:vertical-rel="paragraph" style:horizontal-pos="from-left" style:vertical-pos="from-top"/>
    </style:style>
    <style:style style:family="graphic" style:name="a494">
      <style:graphic-properties draw:fill="solid" draw:fill-color="#383838" draw:opacity="100%" draw:stroke="none"/>
    </style:style>
    <style:style style:family="graphic" style:name="a495" style:parent-style-name="Graphics">
      <style:graphic-properties fo:border="none" fo:background-color="transparent"/>
    </style:style>
    <style:style style:family="graphic" style:name="a496">
      <style:graphic-properties draw:fill="solid" draw:fill-color="#383838" draw:opacity="100%" draw:stroke="none"/>
    </style:style>
    <style:style style:family="graphic" style:name="a497" style:parent-style-name="Graphics">
      <style:graphic-properties fo:border="none" fo:background-color="transparent"/>
    </style:style>
    <style:style style:family="graphic" style:name="a498" style:parent-style-name="Graphics">
      <style:graphic-properties fo:border="none" fo:background-color="transparent"/>
    </style:style>
    <style:style style:family="graphic" style:name="a720" style:parent-style-name="Graphics">
      <style:graphic-properties fo:border="none" fo:background-color="transparent"/>
    </style:style>
    <style:style style:family="graphic" style:name="a499" style:parent-style-name="Graphics">
      <style:graphic-properties fo:border="none" fo:background-color="transparent"/>
    </style:style>
    <style:style style:family="graphic" style:name="a721">
      <style:graphic-properties draw:fill="solid" draw:fill-color="#383838" draw:opacity="100%" draw:stroke="none"/>
    </style:style>
    <style:style style:family="graphic" style:name="a722" style:parent-style-name="Graphics">
      <style:graphic-properties fo:border="none" fo:background-color="transparent"/>
    </style:style>
    <style:style style:family="graphic" style:name="a723">
      <style:graphic-properties draw:fill="solid" draw:fill-color="#383838" draw:opacity="100%" draw:stroke="none"/>
    </style:style>
    <style:style style:family="graphic" style:name="a724">
      <style:graphic-properties draw:fill="solid" draw:fill-color="#5b5b5b" draw:opacity="100%" draw:stroke="none"/>
    </style:style>
    <style:style style:family="graphic" style:name="a725" style:parent-style-name="Graphics">
      <style:graphic-properties fo:border="none" fo:background-color="transparent"/>
    </style:style>
    <style:style style:family="graphic" style:name="a726" style:parent-style-name="Graphics">
      <style:graphic-properties fo:border="none" fo:background-color="transparent"/>
    </style:style>
    <style:style style:family="graphic" style:name="a727" style:parent-style-name="Graphics">
      <style:graphic-properties fo:border="none" fo:background-color="transparent"/>
    </style:style>
    <style:style style:family="graphic" style:name="a728" style:parent-style-name="Graphics">
      <style:graphic-properties fo:border="none" fo:background-color="transparent"/>
    </style:style>
    <style:style style:family="graphic" style:name="a72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graphic-properties draw:fill="solid" draw:fill-color="#383838" draw:opacity="100%" draw:stroke="none"/>
    </style:style>
    <style:style style:family="graphic" style:name="a273" style:parent-style-name="Graphics">
      <style:graphic-properties fo:border="none" fo:background-color="transparent"/>
    </style:style>
    <style:style style:family="graphic" style:name="a274">
      <style:graphic-properties draw:fill="solid" draw:fill-color="#383838" draw:opacity="100%" draw:stroke="none"/>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277">
      <style:graphic-properties draw:fill="solid" draw:fill-color="#383838" draw:opacity="100%" draw:stroke="none"/>
    </style:style>
    <style:style style:family="graphic" style:name="a278" style:parent-style-name="Graphics">
      <style:graphic-properties fo:border="none" fo:background-color="transparent"/>
    </style:style>
    <style:style style:family="graphic" style:name="a500"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501">
      <style:graphic-properties draw:fill="solid" draw:fill-color="#545454" draw:opacity="100%" draw:stroke="none"/>
    </style:style>
    <style:style style:family="graphic" style:name="a502">
      <style:graphic-properties style:wrap="none" style:horizontal-rel="page" style:vertical-rel="paragraph" style:horizontal-pos="from-left" style:vertical-pos="from-top"/>
    </style:style>
    <style:style style:family="graphic" style:name="a503">
      <style:graphic-properties style:wrap="none" draw:fill="solid" draw:fill-color="#383838" draw:opacity="100%" draw:stroke="none" style:horizontal-rel="page" style:vertical-rel="paragraph" style:horizontal-pos="from-left" style:vertical-pos="from-top"/>
    </style:style>
    <style:style style:family="graphic" style:name="a504" style:parent-style-name="Graphics">
      <style:graphic-properties fo:border="none" fo:background-color="transparent"/>
    </style:style>
    <style:style style:family="graphic" style:name="a505">
      <style:graphic-properties draw:fill="solid" draw:fill-color="#383838" draw:opacity="100%" draw:stroke="none"/>
    </style:style>
    <style:style style:family="graphic" style:name="a506" style:parent-style-name="Graphics">
      <style:graphic-properties fo:border="none" fo:background-color="transparent"/>
    </style:style>
    <style:style style:family="graphic" style:name="a730" style:parent-style-name="Graphics">
      <style:graphic-properties fo:border="none" fo:background-color="transparent"/>
    </style:style>
    <style:style style:family="graphic" style:name="a507">
      <style:graphic-properties draw:fill="solid" draw:fill-color="#545454" draw:opacity="100%" draw:stroke="none"/>
    </style:style>
    <style:style style:family="graphic" style:name="a731">
      <style:graphic-properties draw:fill="solid" draw:fill-color="#5b5b5b" draw:opacity="100%" draw:stroke="none"/>
    </style:style>
    <style:style style:family="graphic" style:name="a508">
      <style:graphic-properties style:wrap="none" style:horizontal-rel="page" style:vertical-rel="paragraph" style:horizontal-pos="from-left" style:vertical-pos="from-top"/>
    </style:style>
    <style:style style:family="graphic" style:name="a732" style:parent-style-name="Graphics">
      <style:graphic-properties fo:border="none" fo:background-color="transparent"/>
    </style:style>
    <style:style style:family="graphic" style:name="a509">
      <style:graphic-properties draw:fill="solid" draw:fill-color="#383838" draw:opacity="100%" draw:stroke="none"/>
    </style:style>
    <style:style style:family="graphic" style:name="a733" style:parent-style-name="Graphics">
      <style:graphic-properties fo:border="none" fo:background-color="transparent"/>
    </style:style>
    <style:style style:family="graphic" style:name="a734">
      <style:graphic-properties/>
    </style:style>
    <style:style style:family="graphic" style:name="a735"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510" style:parent-style-name="Graphics">
      <style:graphic-properties fo:border="none" fo:background-color="transparent"/>
    </style:style>
    <style:style style:family="graphic" style:name="a289">
      <style:graphic-properties style:wrap="none" style:horizontal-rel="page" style:vertical-rel="paragraph" style:horizontal-pos="from-left" style:vertical-pos="from-top"/>
    </style:style>
    <style:style style:family="graphic" style:name="a511" style:parent-style-name="Graphics">
      <style:graphic-properties fo:border="none" fo:background-color="transparent"/>
    </style:style>
    <style:style style:family="graphic" style:name="a512">
      <style:graphic-properties style:wrap="none" style:horizontal-rel="page" style:vertical-rel="paragraph" style:horizontal-pos="from-left" style:vertical-pos="from-top"/>
    </style:style>
    <style:style style:family="graphic" style:name="a513" style:parent-style-name="Graphics">
      <style:graphic-properties fo:border="none" fo:background-color="transparent" style:wrap="none" style:horizontal-rel="page" style:vertical-rel="paragraph" style:horizontal-pos="from-left" style:vertical-pos="from-top"/>
    </style:style>
    <style:style style:family="graphic" style:name="a514">
      <style:graphic-properties style:wrap="none" draw:fill="solid" draw:fill-color="#383838" draw:opacity="100%" draw:stroke="none" style:horizontal-rel="page" style:vertical-rel="paragraph" style:horizontal-pos="from-left" style:vertical-pos="from-top"/>
    </style:style>
    <style:style style:family="graphic" style:name="a515" style:parent-style-name="Graphics">
      <style:graphic-properties fo:border="none" fo:background-color="transparent" style:wrap="none" style:horizontal-rel="page" style:vertical-rel="paragraph" style:horizontal-pos="from-left" style:vertical-pos="from-top"/>
    </style:style>
    <style:style style:family="graphic" style:name="a516">
      <style:graphic-properties draw:fill="solid" draw:fill-color="#383838" draw:opacity="100%" draw:stroke="none"/>
    </style:style>
    <style:style style:family="graphic" style:name="a517" style:parent-style-name="Graphics">
      <style:graphic-properties fo:border="none" fo:background-color="transparent"/>
    </style:style>
    <style:style style:family="graphic" style:name="a518">
      <style:graphic-properties draw:fill="solid" draw:fill-color="#383838" draw:opacity="100%" draw:stroke="none"/>
    </style:style>
    <style:style style:family="graphic" style:name="a519">
      <style:graphic-properties style:wrap="none" style:horizontal-rel="page" style:vertical-rel="paragraph" style:horizontal-pos="from-left" style:vertical-pos="from-top"/>
    </style:style>
    <style:style style:family="graphic" style:name="a756">
      <style:graphic-properties draw:fill="solid" draw:fill-color="#383838" draw:opacity="100%" draw:stroke="none"/>
    </style:style>
    <style:style style:family="graphic" style:name="a757" style:parent-style-name="Graphics">
      <style:graphic-properties fo:border="none" fo:background-color="transparent"/>
    </style:style>
    <style:style style:family="graphic" style:name="a758">
      <style:graphic-properties style:wrap="run-through" style:run-through="background" style:horizontal-rel="page" style:vertical-rel="page" style:horizontal-pos="from-left" style:vertical-pos="from-top"/>
    </style:style>
    <style:style style:family="graphic" style:name="a759" style:parent-style-name="Graphics">
      <style:graphic-properties fo:border="none" fo:background-color="transparent"/>
    </style:style>
    <style:style style:family="graphic" style:name="a760">
      <style:graphic-properties draw:fill="solid" draw:fill-color="#5b5b5b" draw:opacity="100%" draw:stroke="none"/>
    </style:style>
    <style:style style:family="graphic" style:name="a761" style:parent-style-name="Graphics">
      <style:graphic-properties fo:border="none" fo:background-color="transparent"/>
    </style:style>
    <style:style style:family="graphic" style:name="a762">
      <style:graphic-properties draw:fill="solid" draw:fill-color="#5b5b5b" draw:opacity="100%" draw:stroke="none"/>
    </style:style>
    <style:style style:family="graphic" style:name="a763" style:parent-style-name="Graphics">
      <style:graphic-properties fo:border="none" fo:background-color="transparent"/>
    </style:style>
    <style:style style:family="graphic" style:name="a764">
      <style:graphic-properties draw:fill="solid" draw:fill-color="#383838" draw:opacity="100%" draw:stroke="none"/>
    </style:style>
    <style:style style:family="graphic" style:name="a765">
      <style:graphic-properties draw:fill="solid" draw:fill-color="#5b5b5b" draw:opacity="100%" draw:stroke="none"/>
    </style:style>
    <style:style style:family="graphic" style:name="a766">
      <style:graphic-properties draw:fill="solid" draw:fill-color="#383838" draw:opacity="100%" draw:stroke="none"/>
    </style:style>
    <style:style style:family="graphic" style:name="a767" style:parent-style-name="Graphics">
      <style:graphic-properties fo:border="none" fo:background-color="transparent"/>
    </style:style>
    <style:style style:family="graphic" style:name="a768">
      <style:graphic-properties draw:fill="solid" draw:fill-color="#383838" draw:opacity="100%" draw:stroke="none"/>
    </style:style>
    <style:style style:family="graphic" style:name="a769">
      <style:graphic-properties style:wrap="run-through" style:run-through="background" style:horizontal-rel="page" style:vertical-rel="page" style:horizontal-pos="from-left" style:vertical-pos="from-top"/>
    </style:style>
    <style:style style:family="graphic" style:name="a310">
      <style:graphic-properties draw:fill="solid" draw:fill-color="#383838" draw:opacity="100%" draw:stroke="none"/>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graphic-properties draw:fill="solid" draw:fill-color="#383838" draw:opacity="100%" draw:stroke="none"/>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540">
      <style:graphic-properties draw:fill="solid" draw:fill-color="#383838" draw:opacity="100%" draw:stroke="none"/>
    </style:style>
    <style:style style:family="graphic" style:name="a317" style:parent-style-name="Graphics">
      <style:graphic-properties fo:border="none" fo:background-color="transparent"/>
    </style:style>
    <style:style style:family="graphic" style:name="a541"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542">
      <style:graphic-properties draw:fill="solid" draw:fill-color="#383838" draw:opacity="100%" draw:stroke="none"/>
    </style:style>
    <style:style style:family="graphic" style:name="a319" style:parent-style-name="Graphics">
      <style:graphic-properties fo:border="none" fo:background-color="transparent"/>
    </style:style>
    <style:style style:family="graphic" style:name="a543" style:parent-style-name="Graphics">
      <style:graphic-properties fo:border="none" fo:background-color="transparent"/>
    </style:style>
    <style:style style:family="graphic" style:name="a544">
      <style:graphic-properties draw:fill="solid" draw:fill-color="#383838" draw:opacity="100%" draw:stroke="none"/>
    </style:style>
    <style:style style:family="graphic" style:name="a545" style:parent-style-name="Graphics">
      <style:graphic-properties fo:border="none" fo:background-color="transparent"/>
    </style:style>
    <style:style style:family="graphic" style:name="a546">
      <style:graphic-properties draw:fill="solid" draw:fill-color="#383838" draw:opacity="100%" draw:stroke="none"/>
    </style:style>
    <style:style style:family="graphic" style:name="a770" style:parent-style-name="Graphics">
      <style:graphic-properties fo:border="none" fo:background-color="transparent"/>
    </style:style>
    <style:style style:family="graphic" style:name="a547" style:parent-style-name="Graphics">
      <style:graphic-properties fo:border="none" fo:background-color="transparent"/>
    </style:style>
    <style:style style:family="graphic" style:name="a771">
      <style:graphic-properties draw:fill="solid" draw:fill-color="#383838" draw:opacity="100%" draw:stroke="none"/>
    </style:style>
    <style:style style:family="graphic" style:name="a548">
      <style:graphic-properties draw:fill="solid" draw:fill-color="#545454" draw:opacity="100%" draw:stroke="none"/>
    </style:style>
    <style:style style:family="graphic" style:name="a772">
      <style:graphic-properties draw:fill="solid" draw:fill-color="#5b5b5b" draw:opacity="100%" draw:stroke="none"/>
    </style:style>
    <style:style style:family="graphic" style:name="a549">
      <style:graphic-properties/>
    </style:style>
    <style:style style:family="graphic" style:name="a773">
      <style:graphic-properties draw:fill="solid" draw:fill-color="#383838" draw:opacity="100%" draw:stroke="none"/>
    </style:style>
    <style:style style:family="graphic" style:name="a774" style:parent-style-name="Graphics">
      <style:graphic-properties fo:border="none" fo:background-color="transparent"/>
    </style:style>
    <style:style style:family="graphic" style:name="a775" style:parent-style-name="Graphics">
      <style:graphic-properties fo:border="none" fo:background-color="transparent"/>
    </style:style>
    <style:style style:family="graphic" style:name="a776">
      <style:graphic-properties draw:fill="solid" draw:fill-color="#383838" draw:opacity="100%" draw:stroke="none"/>
    </style:style>
    <style:style style:family="graphic" style:name="a777" style:parent-style-name="Graphics">
      <style:graphic-properties fo:border="none" fo:background-color="transparent"/>
    </style:style>
    <style:style style:family="graphic" style:name="a778" style:parent-style-name="Graphics">
      <style:graphic-properties fo:border="none" fo:background-color="transparent"/>
    </style:style>
    <style:style style:family="graphic" style:name="a779">
      <style:graphic-properties/>
    </style:style>
    <style:style style:family="graphic" style:name="a320" style:parent-style-name="Graphics">
      <style:graphic-properties fo:border="none" fo:background-color="transparent"/>
    </style:style>
    <style:style style:family="graphic" style:name="a321" style:parent-style-name="Graphics">
      <style:graphic-properties fo:border="none" fo:background-color="transparent"/>
    </style:style>
    <style:style style:family="graphic" style:name="a322" style:parent-style-name="Graphics">
      <style:graphic-properties fo:border="none" fo:background-color="transparent"/>
    </style:style>
    <style:style style:family="graphic" style:name="a323">
      <style:graphic-properties/>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graphic-properties style:wrap="none" style:horizontal-rel="page" style:vertical-rel="paragraph" style:horizontal-pos="from-left" style:vertical-pos="from-top"/>
    </style:style>
    <style:style style:family="graphic" style:name="a550">
      <style:graphic-properties draw:fill="solid" draw:fill-color="#383838" draw:opacity="100%" draw:stroke="none"/>
    </style:style>
    <style:style style:family="graphic" style:name="a327" style:parent-style-name="Graphics">
      <style:graphic-properties fo:border="none" fo:background-color="transparent"/>
    </style:style>
    <style:style style:family="graphic" style:name="a551">
      <style:graphic-properties draw:fill="solid" draw:fill-color="#383838" draw:opacity="100%" draw:stroke="none"/>
    </style:style>
    <style:style style:family="graphic" style:name="a328">
      <style:graphic-properties draw:fill="solid" draw:fill-color="#383838" draw:opacity="100%" draw:stroke="none"/>
    </style:style>
    <style:style style:family="graphic" style:name="a552">
      <style:graphic-properties draw:fill="solid" draw:fill-color="#383838" draw:opacity="100%" draw:stroke="none"/>
    </style:style>
    <style:style style:family="graphic" style:name="a329">
      <style:graphic-properties style:wrap="none" style:horizontal-rel="page" style:vertical-rel="paragraph" style:horizontal-pos="from-left" style:vertical-pos="from-top"/>
    </style:style>
    <style:style style:family="graphic" style:name="a553" style:parent-style-name="Graphics">
      <style:graphic-properties fo:border="none" fo:background-color="transparent"/>
    </style:style>
    <style:style style:family="graphic" style:name="a554" style:parent-style-name="Graphics">
      <style:graphic-properties fo:border="none" fo:background-color="transparent"/>
    </style:style>
    <style:style style:family="graphic" style:name="a555">
      <style:graphic-properties draw:fill="solid" draw:fill-color="#545454" draw:opacity="100%" draw:stroke="none"/>
    </style:style>
    <style:style style:family="graphic" style:name="a556">
      <style:graphic-properties style:wrap="none" style:horizontal-rel="page" style:vertical-rel="paragraph" style:horizontal-pos="from-left" style:vertical-pos="from-top"/>
    </style:style>
    <style:style style:family="graphic" style:name="a780" style:parent-style-name="Graphics">
      <style:graphic-properties fo:border="none" fo:background-color="transparent"/>
    </style:style>
    <style:style style:family="graphic" style:name="a557" style:parent-style-name="Graphics">
      <style:graphic-properties fo:border="none" fo:background-color="transparent" style:wrap="none" style:horizontal-rel="page" style:vertical-rel="paragraph" style:horizontal-pos="from-left" style:vertical-pos="from-top"/>
    </style:style>
    <style:style style:family="graphic" style:name="a781" style:parent-style-name="Graphics">
      <style:graphic-properties fo:border="none" fo:background-color="transparent"/>
    </style:style>
    <style:style style:family="graphic" style:name="a558">
      <style:graphic-properties style:wrap="none" draw:fill="solid" draw:fill-color="#383838" draw:opacity="100%" draw:stroke="none" style:horizontal-rel="page" style:vertical-rel="paragraph" style:horizontal-pos="from-left" style:vertical-pos="from-top"/>
    </style:style>
    <style:style style:family="graphic" style:name="a782" style:parent-style-name="Graphics">
      <style:graphic-properties fo:border="none" fo:background-color="transparent"/>
    </style:style>
    <style:style style:family="graphic" style:name="a559" style:parent-style-name="Graphics">
      <style:graphic-properties fo:border="none" fo:background-color="transparent" style:wrap="none" style:horizontal-rel="page" style:vertical-rel="paragraph" style:horizontal-pos="from-left" style:vertical-pos="from-top"/>
    </style:style>
    <style:style style:family="graphic" style:name="a783">
      <style:graphic-properties/>
    </style:style>
    <style:style style:family="graphic" style:name="a784" style:parent-style-name="Graphics">
      <style:graphic-properties fo:border="none" fo:background-color="transparent"/>
    </style:style>
    <style:style style:family="graphic" style:name="a785" style:parent-style-name="Graphics">
      <style:graphic-properties fo:border="none" fo:background-color="transparent"/>
    </style:style>
    <style:style style:family="graphic" style:name="a786" style:parent-style-name="Graphics">
      <style:graphic-properties fo:border="none" fo:background-color="transparent"/>
    </style:style>
    <style:style style:family="graphic" style:name="a787">
      <style:graphic-properties/>
    </style:style>
    <style:style style:family="graphic" style:name="a788" style:parent-style-name="Graphics">
      <style:graphic-properties fo:border="none" fo:background-color="transparent"/>
    </style:style>
    <style:style style:family="graphic" style:name="a789">
      <style:graphic-properties draw:fill="solid" draw:fill-color="#383838" draw:opacity="100%" draw:stroke="none"/>
    </style:style>
    <style:style style:family="graphic" style:name="a10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0">
      <style:graphic-properties style:wrap="none" draw:fill="solid" draw:fill-color="#383838" draw:opacity="100%" draw:stroke="none" style:horizontal-rel="page" style:vertical-rel="paragraph" style:horizontal-pos="from-left" style:vertical-pos="from-top"/>
    </style:style>
    <style:style style:family="graphic" style:name="a10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1" style:parent-style-name="Graphics">
      <style:graphic-properties fo:border="none" fo:background-color="transparent" style:wrap="none" style:horizontal-rel="page" style:vertical-rel="paragraph" style:horizontal-pos="from-left" style:vertical-pos="from-top"/>
    </style:style>
    <style:style style:family="graphic" style:name="a10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2" style:parent-style-name="Graphics">
      <style:graphic-properties fo:border="none" fo:background-color="transparent" style:wrap="none" style:horizontal-rel="page" style:vertical-rel="paragraph" style:horizontal-pos="from-left" style:vertical-pos="from-top"/>
    </style:style>
    <style:style style:family="graphic" style:name="a10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3" style:parent-style-name="Graphics">
      <style:graphic-properties fo:border="none" fo:background-color="transparent" style:wrap="none" style:horizontal-rel="page" style:vertical-rel="paragraph" style:horizontal-pos="from-left" style:vertical-pos="from-top"/>
    </style:style>
    <style:style style:family="graphic" style:name="a334">
      <style:graphic-properties style:wrap="none" draw:fill="solid" draw:fill-color="#383838" draw:opacity="100%" draw:stroke="none" style:horizontal-rel="page" style:vertical-rel="paragraph" style:horizontal-pos="from-left" style:vertical-pos="from-top"/>
    </style:style>
    <style:style style:family="graphic" style:name="a335" style:parent-style-name="Graphics">
      <style:graphic-properties fo:border="none" fo:background-color="transparent"/>
    </style:style>
    <style:style style:family="graphic" style:name="a336">
      <style:graphic-properties draw:fill="solid" draw:fill-color="#383838" draw:opacity="100%" draw:stroke="none"/>
    </style:style>
    <style:style style:family="graphic" style:name="a560"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561"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562"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563">
      <style:graphic-properties draw:fill="solid" draw:fill-color="#545454" draw:opacity="100%" draw:stroke="none"/>
    </style:style>
    <style:style style:family="graphic" style:name="a564">
      <style:graphic-properties style:wrap="none" style:horizontal-rel="page" style:vertical-rel="paragraph" style:horizontal-pos="from-left" style:vertical-pos="from-top"/>
    </style:style>
    <style:style style:family="graphic" style:name="a565">
      <style:graphic-properties style:wrap="none" draw:fill="solid" draw:fill-color="#383838" draw:opacity="100%" draw:stroke="none" style:horizontal-rel="page" style:vertical-rel="paragraph" style:horizontal-pos="from-left" style:vertical-pos="from-top"/>
    </style:style>
    <style:style style:family="graphic" style:name="a566" style:parent-style-name="Graphics">
      <style:graphic-properties fo:border="none" fo:background-color="transparent" style:wrap="none" style:horizontal-rel="page" style:vertical-rel="paragraph" style:horizontal-pos="from-left" style:vertical-pos="from-top"/>
    </style:style>
    <style:style style:family="graphic" style:name="a790" style:parent-style-name="Graphics">
      <style:graphic-properties fo:border="none" fo:background-color="transparent"/>
    </style:style>
    <style:style style:family="graphic" style:name="a791" style:parent-style-name="Graphics">
      <style:graphic-properties fo:border="none" fo:background-color="transparent"/>
    </style:style>
    <style:style style:family="graphic" style:name="a792" style:parent-style-name="Graphics">
      <style:graphic-properties fo:border="none" fo:background-color="transparent"/>
    </style:style>
    <style:style style:family="graphic" style:name="a793" style:parent-style-name="Graphics">
      <style:graphic-properties fo:border="none" fo:background-color="transparent"/>
    </style:style>
    <style:style style:family="graphic" style:name="a794" style:parent-style-name="Graphics">
      <style:graphic-properties fo:border="none" fo:background-color="transparent"/>
    </style:style>
    <style:style style:family="graphic" style:name="a795" style:parent-style-name="Graphics">
      <style:graphic-properties fo:border="none" fo:background-color="transparent"/>
    </style:style>
    <style:style style:family="graphic" style:name="a796">
      <style:graphic-properties/>
    </style:style>
    <style:style style:family="graphic" style:name="a797" style:parent-style-name="Graphics">
      <style:graphic-properties fo:border="none" fo:background-color="transparent"/>
    </style:style>
    <style:style style:family="graphic" style:name="a798" style:parent-style-name="Graphics">
      <style:graphic-properties fo:border="none" fo:background-color="transparent"/>
    </style:style>
    <style:style style:family="graphic" style:name="a799">
      <style:graphic-properties/>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40">
      <style:graphic-properties style:wrap="none" style:horizontal-rel="page" style:vertical-rel="paragraph" style:horizontal-pos="from-left" style:vertical-pos="from-top"/>
    </style:style>
    <style:style style:family="graphic" style:name="a117"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342">
      <style:graphic-properties draw:fill="solid" draw:fill-color="#383838" draw:opacity="100%" draw:stroke="none"/>
    </style:style>
    <style:style style:family="graphic" style:name="a119" style:parent-style-name="Graphics">
      <style:graphic-properties fo:border="none" fo:background-color="transparent"/>
    </style:style>
    <style:style style:family="graphic" style:name="a343">
      <style:graphic-properties style:wrap="none" style:horizontal-rel="page" style:vertical-rel="paragraph" style:horizontal-pos="from-left" style:vertical-pos="from-top"/>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graphic-properties style:wrap="none" style:horizontal-rel="page" style:vertical-rel="paragraph" style:horizontal-pos="from-left" style:vertical-pos="from-top"/>
    </style:style>
    <style:style style:family="graphic" style:name="a347"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349">
      <style:graphic-properties draw:fill="solid" draw:fill-color="#383838" draw:opacity="100%" draw:stroke="none"/>
    </style:style>
    <style:style style:family="graphic" style:name="a800" style:parent-style-name="Graphics">
      <style:graphic-properties fo:border="none" fo:background-color="transparent"/>
    </style:style>
    <style:style style:family="graphic" style:name="a801" style:parent-style-name="Graphics">
      <style:graphic-properties fo:border="none" fo:background-color="transparent"/>
    </style:style>
    <style:style style:family="graphic" style:name="a802">
      <style:graphic-properties/>
    </style:style>
    <style:style style:family="graphic" style:name="a803" style:parent-style-name="Graphics">
      <style:graphic-properties fo:border="none" fo:background-color="transparent"/>
    </style:style>
    <style:style style:family="graphic" style:name="a804" style:parent-style-name="Graphics">
      <style:graphic-properties fo:border="none" fo:background-color="transparent"/>
    </style:style>
    <style:style style:family="graphic" style:name="a805" style:parent-style-name="Graphics">
      <style:graphic-properties fo:border="none" fo:background-color="transparent"/>
    </style:style>
    <style:style style:family="graphic" style:name="a806" style:parent-style-name="Graphics">
      <style:graphic-properties fo:border="none" fo:background-color="transparent"/>
    </style:style>
    <style:style style:family="graphic" style:name="a807" style:parent-style-name="Graphics">
      <style:graphic-properties fo:border="none" fo:background-color="transparent"/>
    </style:style>
    <style:style style:family="graphic" style:name="a808">
      <style:graphic-properties/>
    </style:style>
    <style:style style:family="graphic" style:name="a80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graphic-properties draw:fill="solid" draw:fill-color="#383838" draw:opacity="100%" draw:stroke="none"/>
    </style:style>
    <style:style style:family="graphic" style:name="a122" style:parent-style-name="Graphics">
      <style:graphic-properties fo:border="none" fo:background-color="transparent"/>
    </style:style>
    <style:style style:family="graphic" style:name="a123">
      <style:graphic-properties draw:fill="solid" draw:fill-color="#383838" draw:opacity="100%" draw:stroke="none"/>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51">
      <style:graphic-properties draw:fill="solid" draw:fill-color="#383838" draw:opacity="100%" draw:stroke="none"/>
    </style:style>
    <style:style style:family="graphic" style:name="a128">
      <style:graphic-properties draw:fill="solid" draw:fill-color="#383838" draw:opacity="100%" draw:stroke="none"/>
    </style:style>
    <style:style style:family="graphic" style:name="a352" style:parent-style-name="Graphics">
      <style:graphic-properties fo:border="none" fo:background-color="transparent"/>
    </style:style>
    <style:style style:family="graphic" style:name="a129">
      <style:graphic-properties/>
    </style:style>
    <style:style style:family="graphic" style:name="a353"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356">
      <style:graphic-properties style:wrap="none" style:horizontal-rel="page" style:vertical-rel="paragraph" style:horizontal-pos="from-left" style:vertical-pos="from-top"/>
    </style:style>
    <style:style style:family="graphic" style:name="a357">
      <style:graphic-properties style:wrap="none" draw:fill="solid" draw:fill-color="#383838" draw:opacity="100%" draw:stroke="none" style:horizontal-rel="page" style:vertical-rel="paragraph" style:horizontal-pos="from-left" style:vertical-pos="from-top"/>
    </style:style>
    <style:style style:family="graphic" style:name="a358">
      <style:graphic-properties style:wrap="none" draw:fill="solid" draw:fill-color="#383838" draw:opacity="100%" draw:stroke="none" style:horizontal-rel="page" style:vertical-rel="paragraph" style:horizontal-pos="from-left" style:vertical-pos="from-top"/>
    </style:style>
    <style:style style:family="graphic" style:name="a359">
      <style:graphic-properties style:wrap="none" draw:fill="solid" draw:fill-color="#383838" draw:opacity="100%" draw:stroke="none" style:horizontal-rel="page" style:vertical-rel="paragraph" style:horizontal-pos="from-left" style:vertical-pos="from-top"/>
    </style:style>
    <style:style style:family="graphic" style:name="a5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0" style:parent-style-name="Graphics">
      <style:graphic-properties fo:border="none" fo:background-color="transparent"/>
    </style:style>
    <style:style style:family="graphic" style:name="a5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1">
      <style:graphic-properties/>
    </style:style>
    <style:style style:family="graphic" style:name="a812" style:parent-style-name="Graphics">
      <style:graphic-properties fo:border="none" fo:background-color="transparent"/>
    </style:style>
    <style:style style:family="graphic" style:name="a813" style:parent-style-name="Graphics">
      <style:graphic-properties fo:border="none" fo:background-color="transparent"/>
    </style:style>
    <style:style style:family="graphic" style:name="a814">
      <style:graphic-properties/>
    </style:style>
    <style:style style:family="graphic" style:name="a815" style:parent-style-name="Graphics">
      <style:graphic-properties fo:border="none" fo:background-color="transparent"/>
    </style:style>
    <style:style style:family="graphic" style:name="a816" style:parent-style-name="Graphics">
      <style:graphic-properties fo:border="none" fo:background-color="transparent"/>
    </style:style>
    <style:style style:family="graphic" style:name="a817" style:parent-style-name="Graphics">
      <style:graphic-properties fo:border="none" fo:background-color="transparent"/>
    </style:style>
    <style:style style:family="graphic" style:name="a818"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graphic-properties draw:fill="solid" draw:fill-color="#383838" draw:opacity="100%" draw:stroke="none"/>
    </style:style>
    <style:style style:family="graphic" style:name="a132" style:parent-style-name="Graphics">
      <style:graphic-properties fo:border="none" fo:background-color="transparent"/>
    </style:style>
    <style:style style:family="graphic" style:name="a133">
      <style:graphic-properties draw:fill="solid" draw:fill-color="#383838" draw:opacity="100%" draw:stroke="none"/>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graphic-properties draw:fill="solid" draw:fill-color="#383838" draw:opacity="100%" draw:stroke="none"/>
    </style:style>
    <style:style style:family="graphic" style:name="a360" style:parent-style-name="Graphics">
      <style:graphic-properties fo:border="none" fo:background-color="transparent" style:wrap="none" style:horizontal-rel="page" style:vertical-rel="paragraph" style:horizontal-pos="from-left" style:vertical-pos="from-top"/>
    </style:style>
    <style:style style:family="graphic" style:name="a137" style:parent-style-name="Graphics">
      <style:graphic-properties fo:border="none" fo:background-color="transparent"/>
    </style:style>
    <style:style style:family="graphic" style:name="a361" style:parent-style-name="Graphics">
      <style:graphic-properties fo:border="none" fo:background-color="transparent"/>
    </style:style>
    <style:style style:family="graphic" style:name="a138">
      <style:graphic-properties draw:fill="solid" draw:fill-color="#383838" draw:opacity="100%" draw:stroke="none"/>
    </style:style>
    <style:style style:family="graphic" style:name="a362"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graphic-properties draw:fill="solid" draw:fill-color="#383838" draw:opacity="100%" draw:stroke="none"/>
    </style:style>
    <style:style style:family="graphic" style:name="a366" style:parent-style-name="Graphics">
      <style:graphic-properties fo:border="none" fo:background-color="transparent"/>
    </style:style>
    <style:style style:family="graphic" style:name="a5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7">
      <style:graphic-properties draw:fill="solid" draw:fill-color="#383838" draw:opacity="100%" draw:stroke="none"/>
    </style:style>
    <style:style style:family="graphic" style:name="a5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8" style:parent-style-name="Graphics">
      <style:graphic-properties fo:border="none" fo:background-color="transparent"/>
    </style:style>
    <style:style style:family="graphic" style:name="a5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9" style:parent-style-name="Graphics">
      <style:graphic-properties fo:border="none" fo:background-color="transparent"/>
    </style:style>
    <style:style style:family="graphic" style:name="a5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5" style:parent-style-name="Graphics">
      <style:graphic-properties fo:border="none" fo:background-color="transparent"/>
    </style:style>
    <style:style style:family="graphic" style:name="a596" style:parent-style-name="Graphics">
      <style:graphic-properties fo:border="none" fo:background-color="transparent"/>
    </style:style>
    <style:style style:family="graphic" style:name="a597">
      <style:graphic-properties style:wrap="run-through" style:run-through="foreground" style:horizontal-rel="page" style:vertical-rel="page" style:horizontal-pos="from-left" style:vertical-pos="from-top"/>
    </style:style>
    <style:style style:family="graphic" style:name="a598" style:parent-style-name="Graphics">
      <style:graphic-properties fo:border="none" fo:background-color="transparent"/>
    </style:style>
    <style:style style:family="graphic" style:name="a820">
      <style:graphic-properties draw:fill="solid" draw:fill-color="#383838" draw:opacity="100%" draw:stroke="none"/>
    </style:style>
    <style:style style:family="graphic" style:name="a599" style:parent-style-name="Graphics">
      <style:graphic-properties fo:border="none" fo:background-color="transparent"/>
    </style:style>
    <style:style style:family="graphic" style:name="a821">
      <style:graphic-properties draw:fill="solid" draw:fill-color="#383838" draw:opacity="100%" draw:stroke="none"/>
    </style:style>
    <style:style style:family="graphic" style:name="a822" style:parent-style-name="Graphics">
      <style:graphic-properties fo:border="none" fo:background-color="transparent"/>
    </style:style>
    <style:style style:family="graphic" style:name="a823" style:parent-style-name="Graphics">
      <style:graphic-properties fo:border="none" fo:background-color="transparent"/>
    </style:style>
    <style:style style:family="graphic" style:name="a824" style:parent-style-name="Graphics">
      <style:graphic-properties fo:border="none" fo:background-color="transparent"/>
    </style:style>
    <style:style style:family="graphic" style:name="a825" style:parent-style-name="Graphics">
      <style:graphic-properties fo:border="none" fo:background-color="transparent"/>
    </style:style>
    <style:style style:family="graphic" style:name="a826" style:parent-style-name="Graphics">
      <style:graphic-properties fo:border="none" fo:background-color="transparent"/>
    </style:style>
    <style:style style:family="graphic" style:name="a827" style:parent-style-name="Graphics">
      <style:graphic-properties fo:border="none" fo:background-color="transparent"/>
    </style:style>
    <style:style style:family="graphic" style:name="a828" style:parent-style-name="Graphics">
      <style:graphic-properties fo:border="none" fo:background-color="transparent"/>
    </style:style>
    <style:style style:family="graphic" style:name="a829" style:parent-style-name="Graphics">
      <style:graphic-properties fo:border="none" fo:background-color="transparent"/>
    </style:style>
    <style:style style:family="graphic" style:name="a140">
      <style:graphic-properties draw:fill="solid" draw:fill-color="#383838" draw:opacity="100%" draw:stroke="none"/>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graphic-properties draw:fill="solid" draw:fill-color="#383838" draw:opacity="100%" draw:stroke="none"/>
    </style:style>
    <style:style style:family="graphic" style:name="a144" style:parent-style-name="Graphics">
      <style:graphic-properties fo:border="none" fo:background-color="transparent"/>
    </style:style>
    <style:style style:family="graphic" style:name="a145">
      <style:graphic-properties draw:fill="solid" draw:fill-color="#383838" draw:opacity="100%" draw:stroke="none"/>
    </style:style>
    <style:style style:family="graphic" style:name="a146" style:parent-style-name="Graphics">
      <style:graphic-properties fo:border="none" fo:background-color="transparent"/>
    </style:style>
    <style:style style:family="graphic" style:name="a370">
      <style:graphic-properties style:wrap="none" style:horizontal-rel="page" style:vertical-rel="paragraph" style:horizontal-pos="from-left" style:vertical-pos="from-top"/>
    </style:style>
    <style:style style:family="graphic" style:name="a147" style:parent-style-name="Graphics">
      <style:graphic-properties fo:border="none" fo:background-color="transparent"/>
    </style:style>
    <style:style style:family="graphic" style:name="a371" style:parent-style-name="Graphics">
      <style:graphic-properties fo:border="none" fo:background-color="transparent"/>
    </style:style>
    <style:style style:family="graphic" style:name="a148">
      <style:graphic-properties draw:fill="solid" draw:fill-color="#383838" draw:opacity="100%" draw:stroke="none"/>
    </style:style>
    <style:style style:family="graphic" style:name="a372">
      <style:graphic-properties draw:fill="solid" draw:fill-color="#464646" draw:opacity="100%" draw:stroke="none"/>
    </style:style>
    <style:style style:family="graphic" style:name="a149"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374">
      <style:graphic-properties draw:fill="solid" draw:fill-color="#464646" draw:opacity="100%" draw:stroke="none"/>
    </style:style>
    <style:style style:family="graphic" style:name="a375"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377">
      <style:graphic-properties draw:fill="solid" draw:fill-color="#464646" draw:opacity="100%" draw:stroke="none"/>
    </style:style>
    <style:style style:family="graphic" style:name="a378" style:parent-style-name="Graphics">
      <style:graphic-properties fo:border="none" fo:background-color="transparent"/>
    </style:style>
    <style:style style:family="graphic" style:name="a600">
      <style:graphic-properties style:wrap="run-through" style:run-through="foreground" style:horizontal-rel="page" style:vertical-rel="page" style:horizontal-pos="from-left" style:vertical-pos="from-top"/>
    </style:style>
    <style:style style:family="graphic" style:name="a379" style:parent-style-name="Graphics">
      <style:graphic-properties fo:border="none" fo:background-color="transparent"/>
    </style:style>
    <style:style style:family="graphic" style:name="a601" style:parent-style-name="Graphics">
      <style:graphic-properties fo:border="none" fo:background-color="transparent"/>
    </style:style>
    <style:style style:family="graphic" style:name="a602" style:parent-style-name="Graphics">
      <style:graphic-properties fo:border="none" fo:background-color="transparent"/>
    </style:style>
    <style:style style:family="graphic" style:name="a603" style:parent-style-name="Graphics">
      <style:graphic-properties fo:border="none" fo:background-color="transparent"/>
    </style:style>
    <style:style style:family="graphic" style:name="a604" style:parent-style-name="Graphics">
      <style:graphic-properties fo:border="none" fo:background-color="transparent"/>
    </style:style>
    <style:style style:family="graphic" style:name="a605" style:parent-style-name="Graphics">
      <style:graphic-properties fo:border="none" fo:background-color="transparent"/>
    </style:style>
    <style:style style:family="graphic" style:name="a606" style:parent-style-name="Graphics">
      <style:graphic-properties fo:border="none" fo:background-color="transparent"/>
    </style:style>
    <style:style style:family="graphic" style:name="a830" style:parent-style-name="Graphics">
      <style:graphic-properties fo:border="none" fo:background-color="transparent"/>
    </style:style>
    <style:style style:family="graphic" style:name="a607" style:parent-style-name="Graphics">
      <style:graphic-properties fo:border="none" fo:background-color="transparent"/>
    </style:style>
    <style:style style:family="graphic" style:name="a831" style:parent-style-name="Graphics">
      <style:graphic-properties fo:border="none" fo:background-color="transparent"/>
    </style:style>
    <style:style style:family="graphic" style:name="a608">
      <style:graphic-properties draw:fill="solid" draw:fill-color="#383838" draw:opacity="100%" draw:stroke="none"/>
    </style:style>
    <style:style style:family="graphic" style:name="a832">
      <style:graphic-properties style:wrap="run-through" style:run-through="foreground" style:horizontal-rel="page" style:vertical-rel="page" style:horizontal-pos="from-left" style:vertical-pos="from-top"/>
    </style:style>
    <style:style style:family="graphic" style:name="a609">
      <style:graphic-properties draw:fill="solid" draw:fill-color="#383838" draw:opacity="100%" draw:stroke="none"/>
    </style:style>
    <style:style style:family="graphic" style:name="a833">
      <style:graphic-properties draw:fill="none" draw:stroke="solid" svg:stroke-width="0.00833in" svg:stroke-color="#383838" svg:stroke-opacity="100%"/>
    </style:style>
    <style:style style:family="graphic" style:name="a834">
      <style:graphic-properties draw:fill="none" draw:stroke="solid" svg:stroke-width="0.00833in" svg:stroke-color="#383838" svg:stroke-opacity="100%"/>
    </style:style>
    <style:style style:family="graphic" style:name="a835">
      <style:graphic-properties draw:fill="none" draw:stroke="solid" svg:stroke-width="0.00833in" svg:stroke-color="#383838" svg:stroke-opacity="100%"/>
    </style:style>
    <style:style style:family="graphic" style:name="a836">
      <style:graphic-properties draw:fill="none" draw:stroke="solid" svg:stroke-width="0.00833in" svg:stroke-color="#383838" svg:stroke-opacity="100%"/>
    </style:style>
    <style:style style:family="graphic" style:name="a837" style:parent-style-name="Graphics">
      <style:graphic-properties fo:border="none" fo:background-color="transparent"/>
    </style:style>
    <style:style style:family="graphic" style:name="a838" style:parent-style-name="Graphics">
      <style:graphic-properties fo:border="none" fo:background-color="transparent"/>
    </style:style>
    <style:style style:family="graphic" style:name="a839" style:parent-style-name="Graphics">
      <style:graphic-properties fo:border="none" fo:background-color="transparent"/>
    </style:style>
    <style:style style:family="graphic" style:name="a150">
      <style:graphic-properties draw:fill="solid" draw:fill-color="#383838" draw:opacity="100%" draw:stroke="none"/>
    </style:style>
    <style:style style:family="graphic" style:name="a151" style:parent-style-name="Graphics">
      <style:graphic-properties fo:border="none" fo:background-color="transparent"/>
    </style:style>
    <style:style style:family="graphic" style:name="a152">
      <style:graphic-properties draw:fill="solid" draw:fill-color="#383838" draw:opacity="100%" draw:stroke="none"/>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380">
      <style:graphic-properties draw:fill="solid" draw:fill-color="#464646" draw:opacity="100%" draw:stroke="none"/>
    </style:style>
    <style:style style:family="graphic" style:name="a157">
      <style:graphic-properties draw:fill="solid" draw:fill-color="#383838" draw:opacity="100%" draw:stroke="none"/>
    </style:style>
    <style:style style:family="graphic" style:name="a381"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159">
      <style:graphic-properties draw:fill="solid" draw:fill-color="#383838" draw:opacity="100%" draw:stroke="none"/>
    </style:style>
    <style:style style:family="graphic" style:name="a383" style:parent-style-name="Graphics">
      <style:graphic-properties fo:border="none" fo:background-color="transparent"/>
    </style:style>
    <style:style style:family="graphic" style:name="a384">
      <style:graphic-properties draw:fill="solid" draw:fill-color="#464646" draw:opacity="100%" draw:stroke="none"/>
    </style:style>
    <style:style style:family="graphic" style:name="a385">
      <style:graphic-properties style:wrap="none" style:horizontal-rel="page"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6"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387">
      <style:graphic-properties style:wrap="none" draw:fill="solid" draw:fill-color="#464646" draw:opacity="100%" draw:stroke="none" style:horizontal-rel="page" style:vertical-rel="paragraph" style:horizontal-pos="from-left" style:vertical-pos="from-top"/>
    </style:style>
    <style:style style:family="graphic" style:name="a610" style:parent-style-name="Graphics">
      <style:graphic-properties fo:border="none" fo:background-color="transparent"/>
    </style:style>
    <style:style style:family="graphic" style:name="a611" style:parent-style-name="Graphics">
      <style:graphic-properties fo:border="none" fo:background-color="transparent"/>
    </style:style>
    <style:style style:family="graphic" style:name="a612">
      <style:graphic-properties/>
    </style:style>
    <style:style style:family="graphic" style:name="a613" style:parent-style-name="Graphics">
      <style:graphic-properties fo:border="none" fo:background-color="transparent"/>
    </style:style>
    <style:style style:family="graphic" style:name="a614" style:parent-style-name="Graphics">
      <style:graphic-properties fo:border="none" fo:background-color="transparent"/>
    </style:style>
    <style:style style:family="graphic" style:name="a615">
      <style:graphic-properties draw:fill="solid" draw:fill-color="#383838" draw:opacity="100%" draw:stroke="none"/>
    </style:style>
    <style:style style:family="graphic" style:name="a616">
      <style:graphic-properties draw:fill="solid" draw:fill-color="#383838" draw:opacity="100%" draw:stroke="none"/>
    </style:style>
    <style:style style:family="graphic" style:name="a840" style:parent-style-name="Graphics">
      <style:graphic-properties fo:border="none" fo:background-color="transparent"/>
    </style:style>
    <style:style style:family="graphic" style:name="a617" style:parent-style-name="Graphics">
      <style:graphic-properties fo:border="none" fo:background-color="transparent"/>
    </style:style>
    <style:style style:family="graphic" style:name="a841">
      <style:graphic-properties style:wrap="run-through" style:run-through="foreground" style:horizontal-rel="page" style:vertical-rel="page" style:horizontal-pos="from-left" style:vertical-pos="from-top"/>
    </style:style>
    <style:style style:family="graphic" style:name="a618" style:parent-style-name="Graphics">
      <style:graphic-properties fo:border="none" fo:background-color="transparent"/>
    </style:style>
    <style:style style:family="graphic" style:name="a842">
      <style:graphic-properties draw:fill="none" draw:stroke="solid" svg:stroke-width="0.00521in" svg:stroke-color="#383838" svg:stroke-opacity="100%"/>
    </style:style>
    <style:style style:family="graphic" style:name="a619" style:parent-style-name="Graphics">
      <style:graphic-properties fo:border="none" fo:background-color="transparent"/>
    </style:style>
    <style:style style:family="graphic" style:name="a843">
      <style:graphic-properties draw:fill="solid" draw:fill-color="#383838" draw:opacity="100%" draw:stroke="none"/>
    </style:style>
    <style:style style:family="graphic" style:name="a844">
      <style:graphic-properties draw:fill="solid" draw:fill-color="#5b5b5b" draw:opacity="100%" draw:stroke="none"/>
    </style:style>
    <style:style style:family="graphic" style:name="a845">
      <style:graphic-properties draw:fill="solid" draw:fill-color="#383838" draw:opacity="100%" draw:stroke="none"/>
    </style:style>
    <style:style style:family="graphic" style:name="a846" style:parent-style-name="Graphics">
      <style:graphic-properties fo:border="none" fo:background-color="transparent"/>
    </style:style>
    <style:style style:family="graphic" style:name="a847">
      <style:graphic-properties/>
    </style:style>
    <style:style style:family="graphic" style:name="a848">
      <style:graphic-properties draw:fill="none" draw:stroke="solid" svg:stroke-width="0.00521in" svg:stroke-color="#383838" svg:stroke-opacity="100%"/>
    </style:style>
    <style:style style:family="graphic" style:name="a849">
      <style:graphic-properties draw:fill="solid" draw:fill-color="#5b5b5b" draw:opacity="100%" draw:stroke="none"/>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64">
      <style:graphic-properties draw:fill="solid" draw:fill-color="#383838" draw:opacity="100%" draw:stroke="none"/>
    </style:style>
    <style:style style:family="graphic" style:name="a21"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66">
      <style:graphic-properties draw:fill="solid" draw:fill-color="#383838" draw:opacity="100%" draw:stroke="none"/>
    </style:style>
    <style:style style:family="graphic" style:name="a23">
      <style:graphic-properties draw:fill="solid" draw:fill-color="#383838" draw:opacity="100%" draw:stroke="none"/>
    </style:style>
    <style:style style:family="graphic" style:name="a167"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68">
      <style:graphic-properties draw:fill="solid" draw:fill-color="#383838" draw:opacity="100%" draw:stroke="none"/>
    </style:style>
    <style:style style:family="graphic" style:name="a25">
      <style:graphic-properties draw:fill="solid" draw:fill-color="#383838" draw:opacity="100%" draw:stroke="none"/>
    </style:style>
    <style:style style:family="graphic" style:name="a169" style:parent-style-name="Graphics">
      <style:graphic-properties fo:border="none" fo:background-color="transparent"/>
    </style:style>
    <style:style style:family="graphic" style:name="a26">
      <style:graphic-properties style:wrap="run-through" style:run-through="foreground" style:horizontal-rel="page" style:vertical-rel="page" style:horizontal-pos="from-left" style:vertical-pos="from-top"/>
    </style:style>
    <style:style style:family="graphic" style:name="a27">
      <style:graphic-properties style:wrap="run-through" style:run-through="foreground" draw:fill="solid" draw:fill-color="#383838" draw:opacity="100%" draw:stroke="non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29">
      <style:graphic-properties draw:fill="solid" draw:fill-color="#383838" draw:opacity="100%" draw:stroke="none"/>
    </style:style>
    <style:style style:family="graphic" style:name="a620" style:parent-style-name="Graphics">
      <style:graphic-properties fo:border="none" fo:background-color="transparent"/>
    </style:style>
    <style:style style:family="graphic" style:name="a621">
      <style:graphic-properties draw:fill="solid" draw:fill-color="#383838" draw:opacity="100%" draw:stroke="none"/>
    </style:style>
    <style:style style:family="graphic" style:name="a622" style:parent-style-name="Graphics">
      <style:graphic-properties fo:border="none" fo:background-color="transparent"/>
    </style:style>
    <style:style style:family="graphic" style:name="a623" style:parent-style-name="Graphics">
      <style:graphic-properties fo:border="none" fo:background-color="transparent"/>
    </style:style>
    <style:style style:family="graphic" style:name="a624" style:parent-style-name="Graphics">
      <style:graphic-properties fo:border="none" fo:background-color="transparent"/>
    </style:style>
    <style:style style:family="graphic" style:name="a625" style:parent-style-name="Graphics">
      <style:graphic-properties fo:border="none" fo:background-color="transparent"/>
    </style:style>
    <style:style style:family="graphic" style:name="a626" style:parent-style-name="Graphics">
      <style:graphic-properties fo:border="none" fo:background-color="transparent"/>
    </style:style>
    <style:style style:family="graphic" style:name="a850" style:parent-style-name="Graphics">
      <style:graphic-properties fo:border="none" fo:background-color="transparent"/>
    </style:style>
    <style:style style:family="graphic" style:name="a627" style:parent-style-name="Graphics">
      <style:graphic-properties fo:border="none" fo:background-color="transparent"/>
    </style:style>
    <style:style style:family="graphic" style:name="a851">
      <style:graphic-properties draw:fill="solid" draw:fill-color="#5b5b5b" draw:opacity="100%" draw:stroke="none"/>
    </style:style>
    <style:style style:family="graphic" style:name="a628" style:parent-style-name="Graphics">
      <style:graphic-properties fo:border="none" fo:background-color="transparent"/>
    </style:style>
    <style:style style:family="graphic" style:name="a852" style:parent-style-name="Graphics">
      <style:graphic-properties fo:border="none" fo:background-color="transparent"/>
    </style:style>
    <style:style style:family="graphic" style:name="a629" style:parent-style-name="Graphics">
      <style:graphic-properties fo:border="none" fo:background-color="transparent"/>
    </style:style>
    <style:style style:family="graphic" style:name="a853">
      <style:graphic-properties style:wrap="none" style:horizontal-rel="page" style:vertical-rel="paragraph" style:horizontal-pos="from-left" style:vertical-pos="from-top"/>
    </style:style>
    <style:style style:family="graphic" style:name="a854" style:parent-style-name="Graphics">
      <style:graphic-properties fo:border="none" fo:background-color="transparent"/>
    </style:style>
    <style:style style:family="graphic" style:name="a855" style:parent-style-name="Graphics">
      <style:graphic-properties fo:border="none" fo:background-color="transparent"/>
    </style:style>
    <style:style style:family="graphic" style:name="a856">
      <style:graphic-properties draw:fill="solid" draw:fill-color="#383838" draw:opacity="100%" draw:stroke="none"/>
    </style:style>
    <style:style style:family="graphic" style:name="a857">
      <style:graphic-properties style:wrap="none" style:horizontal-rel="page" style:vertical-rel="paragraph" style:horizontal-pos="from-left" style:vertical-pos="from-top"/>
    </style:style>
    <style:style style:family="graphic" style:name="a858">
      <style:graphic-properties draw:fill="solid" draw:fill-color="#dbdbdb" draw:opacity="100%" draw:stroke="none"/>
    </style:style>
    <style:style style:family="graphic" style:name="a859">
      <style:graphic-properties draw:fill="none" draw:stroke="solid" svg:stroke-width="0.00521in" svg:stroke-color="#383838" svg:stroke-opacity="100%"/>
    </style:style>
    <style:style style:family="graphic" style:name="a170">
      <style:graphic-properties draw:fill="solid" draw:fill-color="#383838" draw:opacity="100%" draw:stroke="none"/>
    </style:style>
    <style:style style:family="graphic" style:name="a171">
      <style:graphic-properties style:wrap="none" style:horizontal-rel="page" style:vertical-rel="paragraph" style:horizontal-pos="from-left" style:vertical-pos="from-top"/>
    </style:style>
    <style:style style:family="graphic" style:name="a172" style:parent-style-name="Graphics">
      <style:graphic-properties fo:border="none" fo:background-color="transparent" style:wrap="none" style:horizontal-rel="page" style:vertical-rel="paragraph" style:horizontal-pos="from-left" style:vertical-pos="from-top"/>
    </style:style>
    <style:style style:family="graphic" style:name="a173"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74">
      <style:graphic-properties draw:fill="solid" draw:fill-color="#383838" draw:opacity="100%" draw:stroke="none"/>
    </style:style>
    <style:style style:family="graphic" style:name="a31">
      <style:graphic-properties draw:fill="solid" draw:fill-color="#383838" draw:opacity="100%" draw:stroke="none"/>
    </style:style>
    <style:style style:family="graphic" style:name="a17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77">
      <style:graphic-properties draw:fill="solid" draw:fill-color="#383838" draw:opacity="100%" draw:stroke="none"/>
    </style:style>
    <style:style style:family="graphic" style:name="a34"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35">
      <style:graphic-properties draw:fill="solid" draw:fill-color="#383838" draw:opacity="100%" draw:stroke="none"/>
    </style:style>
    <style:style style:family="graphic" style:name="a179">
      <style:graphic-properties draw:fill="solid" draw:fill-color="#383838"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383838" draw:opacity="100%" draw:stroke="none"/>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630" style:parent-style-name="Graphics">
      <style:graphic-properties fo:border="none" fo:background-color="transparent"/>
    </style:style>
    <style:style style:family="graphic" style:name="a631">
      <style:graphic-properties draw:fill="solid" draw:fill-color="#383838" draw:opacity="100%" draw:stroke="none"/>
    </style:style>
    <style:style style:family="graphic" style:name="a632" style:parent-style-name="Graphics">
      <style:graphic-properties fo:border="none" fo:background-color="transparent"/>
    </style:style>
    <style:style style:family="graphic" style:name="a408" style:parent-style-name="Graphics">
      <style:graphic-properties fo:border="none" fo:background-color="transparent"/>
    </style:style>
    <style:style style:family="graphic" style:name="a633" style:parent-style-name="Graphics">
      <style:graphic-properties fo:border="none" fo:background-color="transparent"/>
    </style:style>
    <style:style style:family="graphic" style:name="a409" style:parent-style-name="Graphics">
      <style:graphic-properties fo:border="none" fo:background-color="transparent"/>
    </style:style>
    <style:style style:family="graphic" style:name="a634">
      <style:graphic-properties style:wrap="none" style:horizontal-rel="page" style:vertical-rel="paragraph" style:horizontal-pos="from-left" style:vertical-pos="from-top"/>
    </style:style>
    <style:style style:family="graphic" style:name="a635">
      <style:graphic-properties draw:fill="solid" draw:fill-color="#dbdbdb" draw:opacity="100%" draw:stroke="none"/>
    </style:style>
    <style:style style:family="graphic" style:name="a636">
      <style:graphic-properties draw:fill="none" draw:stroke="solid" svg:stroke-width="0.00521in" svg:stroke-color="#383838" svg:stroke-opacity="100%"/>
    </style:style>
    <style:style style:family="graphic" style:name="a860" style:parent-style-name="Graphics">
      <style:graphic-properties fo:border="none" fo:background-color="transparent"/>
    </style:style>
    <style:style style:family="graphic" style:name="a637">
      <style:graphic-properties draw:fill="solid" draw:fill-color="#383838" draw:opacity="100%" draw:stroke="none"/>
    </style:style>
    <style:style style:family="graphic" style:name="a861" style:parent-style-name="Graphics">
      <style:graphic-properties fo:border="none" fo:background-color="transparent"/>
    </style:style>
    <style:style style:family="graphic" style:name="a638">
      <style:graphic-properties style:wrap="none" style:horizontal-rel="page" style:vertical-rel="paragraph" style:horizontal-pos="from-left" style:vertical-pos="from-top"/>
    </style:style>
    <style:style style:family="graphic" style:name="a862" style:parent-style-name="Graphics">
      <style:graphic-properties fo:border="none" fo:background-color="transparent"/>
    </style:style>
    <style:style style:family="graphic" style:name="a863">
      <style:graphic-properties style:wrap="none" style:horizontal-rel="page" style:vertical-rel="paragraph" style:horizontal-pos="from-left" style:vertical-pos="from-top"/>
    </style:style>
    <style:style style:family="graphic" style:name="a864">
      <style:graphic-properties style:wrap="none" draw:fill="solid" draw:fill-color="#383838" draw:opacity="100%" draw:stroke="none" style:horizontal-rel="page" style:vertical-rel="paragraph" style:horizontal-pos="from-left" style:vertical-pos="from-top"/>
    </style:style>
    <style:style style:family="graphic" style:name="a180" style:parent-style-name="Graphics">
      <style:graphic-properties fo:border="none" fo:background-color="transparent"/>
    </style:style>
    <style:style style:family="graphic" style:name="a181">
      <style:graphic-properties draw:fill="solid" draw:fill-color="#383838" draw:opacity="100%" draw:stroke="none"/>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84">
      <style:graphic-properties draw:fill="solid" draw:fill-color="#383838" draw:opacity="100%" draw:stroke="none"/>
    </style:style>
    <style:style style:family="graphic" style:name="a41">
      <style:graphic-properties draw:fill="solid" draw:fill-color="#383838" draw:opacity="100%" draw:stroke="none"/>
    </style:style>
    <style:style style:family="graphic" style:name="a185">
      <style:graphic-properties style:wrap="none" style:horizontal-rel="page" style:vertical-rel="paragraph" style:horizontal-pos="from-left" style:vertical-pos="from-top"/>
    </style:style>
    <style:style style:family="graphic" style:name="a42"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43">
      <style:graphic-properties draw:fill="solid" draw:fill-color="#383838" draw:opacity="100%" draw:stroke="none"/>
    </style:style>
    <style:style style:family="graphic" style:name="a187"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410" style:parent-style-name="Graphics">
      <style:graphic-properties fo:border="none" fo:background-color="transparent"/>
    </style:style>
    <style:style style:family="graphic" style:name="a45">
      <style:graphic-properties draw:fill="solid" draw:fill-color="#383838" draw:opacity="100%" draw:stroke="none"/>
    </style:style>
    <style:style style:family="graphic" style:name="a189" style:parent-style-name="Graphics">
      <style:graphic-properties fo:border="none" fo:background-color="transparent"/>
    </style:style>
    <style:style style:family="graphic" style:name="a411">
      <style:graphic-properties draw:fill="solid" draw:fill-color="#383838" draw:opacity="100%" draw:stroke="none"/>
    </style:style>
    <style:style style:family="graphic" style:name="a46" style:parent-style-name="Graphics">
      <style:graphic-properties fo:border="none" fo:background-color="transparent"/>
    </style:style>
    <style:style style:family="graphic" style:name="a47">
      <style:graphic-properties draw:fill="solid" draw:fill-color="#383838" draw:opacity="100%" draw:stroke="none"/>
    </style:style>
    <style:style style:family="graphic" style:name="a412"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13">
      <style:graphic-properties style:wrap="none" style:horizontal-rel="page" style:vertical-rel="paragraph" style:horizontal-pos="from-left" style:vertical-pos="from-top"/>
    </style:style>
    <style:style style:family="graphic" style:name="a49">
      <style:graphic-properties draw:fill="solid" draw:fill-color="#383838" draw:opacity="100%" draw:stroke="none"/>
    </style:style>
    <style:style style:family="graphic" style:name="a414"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416" style:parent-style-name="Graphics">
      <style:graphic-properties fo:border="none" fo:background-color="transparent"/>
    </style:style>
    <style:style style:family="graphic" style:name="a417">
      <style:graphic-properties draw:fill="solid" draw:fill-color="#383838" draw:opacity="100%" draw:stroke="none"/>
    </style:style>
    <style:style style:family="graphic" style:name="a418" style:parent-style-name="Graphics">
      <style:graphic-properties fo:border="none" fo:background-color="transparent"/>
    </style:style>
    <style:style style:family="graphic" style:name="a419">
      <style:graphic-properties style:wrap="none" style:horizontal-rel="page" style:vertical-rel="paragraph" style:horizontal-pos="from-left" style:vertical-pos="from-top"/>
    </style:style>
    <style:style style:family="graphic" style:name="a190" style:parent-style-name="Graphics">
      <style:graphic-properties fo:border="none" fo:background-color="transparent"/>
    </style:style>
    <style:style style:family="graphic" style:name="a191">
      <style:graphic-properties draw:fill="solid" draw:fill-color="#383838" draw:opacity="100%" draw:stroke="none"/>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95">
      <style:graphic-properties draw:fill="solid" draw:fill-color="#383838" draw:opacity="100%" draw:stroke="none"/>
    </style:style>
    <style:style style:family="graphic" style:name="a52"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54">
      <style:graphic-properties draw:fill="solid" draw:fill-color="#383838" draw:opacity="100%" draw:stroke="none"/>
    </style:style>
    <style:style style:family="graphic" style:name="a420" style:parent-style-name="Graphics">
      <style:graphic-properties fo:border="none" fo:background-color="transparent" style:wrap="none" style:horizontal-rel="page" style:vertical-rel="paragraph" style:horizontal-pos="from-left" style:vertical-pos="from-top"/>
    </style:style>
    <style:style style:family="graphic" style:name="a55">
      <style:graphic-properties style:wrap="run-through" style:run-through="foreground" style:horizontal-rel="page" style:vertical-rel="page" style:horizontal-pos="from-left" style:vertical-pos="from-top"/>
    </style:style>
    <style:style style:family="graphic" style:name="a198">
      <style:graphic-properties draw:fill="solid" draw:fill-color="#383838" draw:opacity="100%" draw:stroke="none"/>
    </style:style>
    <style:style style:family="graphic" style:name="a421" style:parent-style-name="Graphics">
      <style:graphic-properties fo:border="none" fo:background-color="transparent"/>
    </style:style>
    <style:style style:family="graphic" style:name="a5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9">
      <style:graphic-properties style:wrap="none" style:horizontal-rel="page" style:vertical-rel="paragraph" style:horizontal-pos="from-left" style:vertical-pos="from-top"/>
    </style:style>
    <style:style style:family="graphic" style:name="a422" style:parent-style-name="Graphics">
      <style:graphic-properties fo:border="none" fo:background-color="transparent"/>
    </style:style>
    <style:style style:family="graphic" style:name="a5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23" style:parent-style-name="Graphics">
      <style:graphic-properties fo:border="none" fo:background-color="transparent"/>
    </style:style>
    <style:style style:family="graphic" style:name="a5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24">
      <style:graphic-properties style:wrap="none"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25" style:parent-style-name="Graphics">
      <style:graphic-properties fo:border="none" fo:background-color="transparent" style:wrap="none" style:horizontal-rel="page" style:vertical-rel="paragraph" style:horizontal-pos="from-left" style:vertical-pos="from-top"/>
    </style:style>
    <style:style style:family="graphic" style:name="a426" style:parent-style-name="Graphics">
      <style:graphic-properties fo:border="none" fo:background-color="transparent" style:wrap="none" style:horizontal-rel="page" style:vertical-rel="paragraph" style:horizontal-pos="from-left" style:vertical-pos="from-top"/>
    </style:style>
    <style:style style:family="graphic" style:name="a427">
      <style:graphic-properties style:wrap="none" draw:fill="none" draw:stroke="solid" svg:stroke-width="0.00521in" svg:stroke-color="#383838" svg:stroke-opacity="100%" style:horizontal-rel="page" style:vertical-rel="paragraph" style:horizontal-pos="from-left" style:vertical-pos="from-top"/>
    </style:style>
    <style:style style:family="graphic" style:name="a428" style:parent-style-name="Graphics">
      <style:graphic-properties fo:border="none" fo:background-color="transparent" style:wrap="none" style:horizontal-rel="page" style:vertical-rel="paragraph" style:horizontal-pos="from-left" style:vertical-pos="from-top"/>
    </style:style>
    <style:style style:family="graphic" style:name="a429" style:parent-style-name="Graphics">
      <style:graphic-properties fo:border="none" fo:background-color="transparent" style:wrap="none" style:horizontal-rel="page" style:vertical-rel="paragraph" style:horizontal-pos="from-left" style:vertical-pos="from-top"/>
    </style:style>
    <style:style style:family="graphic" style:name="a659" style:parent-style-name="Graphics">
      <style:graphic-properties fo:border="none" fo:background-color="transparent"/>
    </style:style>
    <style:style style:family="graphic" style:name="a200">
      <style:graphic-properties draw:fill="solid" draw:fill-color="#383838" draw:opacity="100%" draw:stroke="none"/>
    </style:style>
    <style:style style:family="graphic" style:name="a201" style:parent-style-name="Graphics">
      <style:graphic-properties fo:border="none" fo:background-color="transparent"/>
    </style:style>
    <style:style style:family="graphic" style:name="a60">
      <style:graphic-properties draw:fill="solid" draw:fill-color="#383838" draw:opacity="100%" draw:stroke="none"/>
    </style:style>
    <style:style style:family="graphic" style:name="a202">
      <style:graphic-properties draw:fill="solid" draw:fill-color="#383838" draw:opacity="100%" draw:stroke="none"/>
    </style:style>
    <style:style style:family="graphic" style:name="a61"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64">
      <style:graphic-properties style:wrap="run-through" style:run-through="foreground" style:horizontal-rel="page" style:vertical-rel="page" style:horizontal-pos="from-left" style:vertical-pos="from-top"/>
    </style:style>
    <style:style style:family="graphic" style:name="a206" style:parent-style-name="Graphics">
      <style:graphic-properties fo:border="none" fo:background-color="transparent"/>
    </style:style>
    <style:style style:family="graphic" style:name="a6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30" style:parent-style-name="Graphics">
      <style:graphic-properties fo:border="none" fo:background-color="transparent" style:wrap="none" style:horizontal-rel="page" style:vertical-rel="paragraph" style:horizontal-pos="from-left" style:vertical-pos="from-top"/>
    </style:style>
    <style:style style:family="graphic" style:name="a207">
      <style:graphic-properties draw:fill="solid" draw:fill-color="#383838" draw:opacity="100%" draw:stroke="none"/>
    </style:style>
    <style:style style:family="graphic" style:name="a6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8"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660">
      <style:graphic-properties draw:fill="solid" draw:fill-color="#5b5b5b" draw:opacity="100%" draw:stroke="none"/>
    </style:style>
    <style:style style:family="graphic" style:name="a661">
      <style:graphic-properties style:wrap="run-through" style:run-through="background" style:horizontal-rel="page" style:vertical-rel="page" style:horizontal-pos="from-left" style:vertical-pos="from-top"/>
    </style:style>
    <style:style style:family="graphic" style:name="a6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3" style:parent-style-name="Graphics">
      <style:graphic-properties fo:border="none" fo:background-color="transparent"/>
    </style:style>
    <style:style style:family="graphic" style:name="a664">
      <style:graphic-properties draw:fill="solid" draw:fill-color="#383838" draw:opacity="100%" draw:stroke="none"/>
    </style:style>
    <style:style style:family="graphic" style:name="a665">
      <style:graphic-properties draw:fill="solid" draw:fill-color="#5b5b5b" draw:opacity="100%" draw:stroke="none"/>
    </style:style>
    <style:style style:family="graphic" style:name="a666" style:parent-style-name="Graphics">
      <style:graphic-properties fo:border="none" fo:background-color="transparent"/>
    </style:style>
    <style:style style:family="graphic" style:name="a667">
      <style:graphic-properties draw:fill="solid" draw:fill-color="#5b5b5b" draw:opacity="100%" draw:stroke="none"/>
    </style:style>
    <style:style style:family="graphic" style:name="a668">
      <style:graphic-properties style:wrap="run-through" style:run-through="background" style:horizontal-rel="page" style:vertical-rel="page" style:horizontal-pos="from-left" style:vertical-pos="from-top"/>
    </style:style>
    <style:style style:family="graphic" style:name="a669" style:parent-style-name="Graphics">
      <style:graphic-properties fo:border="none" fo:background-color="transparent"/>
    </style:style>
  </office:automatic-styles>
  <office:body>
    <office:text text:use-soft-page-breaks="true">
      <text:p text:style-name="P1"><text:span text:style-name="T5"><draw:frame draw:z-index="15730176" draw:style-name="a18" draw:name="Image 19" text:anchor-type="paragraph" svg:x="1.82167in" svg:y="2.05333in" svg:width="5.15994in" svg:height="0.90625in" style:rel-width="scale" style:rel-height="scale"><draw:image xlink:href="media/image14.png" xlink:type="simple" xlink:show="embed" xlink:actuate="onLoad"/><svg:title/><svg:desc/></draw:frame></text:span><text:span text:style-name="T6"><draw:g draw:z-index="15730688" draw:name="Group 20" draw:id="id25" draw:style-name="a26" text:anchor-type="paragraph"><svg:title/><svg:desc/><draw:frame draw:id="id18" draw:style-name="a19" draw:name="Image 21" svg:x="6.21333in" svg:y="3.34166in" svg:width="0.75167in" svg:height="0.08833in" style:rel-width="scale" style:rel-height="scale"><draw:image xlink:href="media/image15.png" xlink:type="simple" xlink:show="embed" xlink:actuate="onLoad"/><svg:title/><svg:desc/></draw:frame><draw:frame draw:id="id19" draw:style-name="a20" draw:name="Image 22" svg:x="1.82in" svg:y="3.5in" svg:width="0.15in" svg:height="0.08833in" style:rel-width="scale" style:rel-height="scale"><draw:image xlink:href="media/image16.png" xlink:type="simple" xlink:show="embed" xlink:actuate="onLoad"/><svg:title/><svg:desc/></draw:frame><draw:frame draw:id="id20" draw:style-name="a21" draw:name="Image 23" svg:x="3.92667in" svg:y="3.5in" svg:width="0.44833in" svg:height="0.08833in" style:rel-width="scale" style:rel-height="scale"><draw:image xlink:href="media/image17.png" xlink:type="simple" xlink:show="embed" xlink:actuate="onLoad"/><svg:title/><svg:desc/></draw:frame><draw:frame draw:id="id21" draw:style-name="a22" draw:name="Image 24" svg:x="6.58in" svg:y="3.52167in" svg:width="0.23in" svg:height="0.08833in" style:rel-width="scale" style:rel-height="scale"><draw:image xlink:href="media/image18.png" xlink:type="simple" xlink:show="embed" xlink:actuate="onLoad"/><svg:title/><svg:desc/></draw:frame><draw:custom-shape svg:x="6.88665in" svg:y="3.5in" svg:width="0.08056in" svg:height="0.08889in" draw:id="id22" draw:style-name="a23" draw:name="Graphic 25"><svg:title/><svg:desc/><draw:enhanced-geometry draw:type="non-primitive" svg:viewBox="0 0 73660 81280" draw:enhanced-path="M 10668 0 L 0 0 0 80772 10668 80772 10668 0 Z N M 73164 79248 L 71640 77724 70116 74676 70116 51816 70116 35052 68592 33528 68592 30480 67068 28956 65544 25908 62496 22860 59448 21336 56400 21336 53352 19812 42684 19812 38112 21336 35064 22860 32016 22860 28968 25908 25920 27432 22872 33528 22872 38100 32016 39624 32016 36576 33540 33528 36588 32004 38112 30480 42684 28956 51828 28956 57924 32004 59448 33528 60972 36576 60972 42672 60972 51816 60972 59436 59448 60960 59448 64008 54876 68580 48780 71628 35064 71628 33540 70104 30492 68580 30492 60960 32016 59436 32016 57912 33540 57912 35064 56388 39636 56388 44208 54864 51828 54864 60972 51816 60972 42672 56400 44196 50304 45720 42684 45720 39636 47244 35064 47244 32016 48768 30492 50292 27444 50292 25920 51816 24396 54864 22872 56388 21348 59436 21348 68580 22872 73152 28968 79248 33540 80772 47256 80772 53352 77724 57924 74676 60972 71628 60972 74676 62496 77724 64020 79248 73164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81280"/><draw:equation draw:name="f8" draw:formula="?f0 / ?f6"/><draw:equation draw:name="f9" draw:formula="?f1 / ?f6"/><draw:equation draw:name="f10" draw:formula="?f2 / ?f7"/><draw:equation draw:name="f11" draw:formula="?f3 / ?f7"/></draw:enhanced-geometry></draw:custom-shape><draw:frame draw:id="id23" draw:style-name="a24" draw:name="Image 26" svg:x="1.81833in" svg:y="3.34in" svg:width="5.14833in" svg:height="0.90333in" style:rel-width="scale" style:rel-height="scale"><draw:image xlink:href="media/image19.png" xlink:type="simple" xlink:show="embed" xlink:actuate="onLoad"/><svg:title/><svg:desc/></draw:frame><draw:custom-shape svg:x="6.77998in" svg:y="3.68in" svg:width="0.18056in" svg:height="0.24167in" draw:id="id24" draw:style-name="a25" draw:name="Graphic 27"><svg:title/><svg:desc/><draw:enhanced-geometry draw:type="non-primitive" svg:viewBox="0 0 165100 220979" draw:enhanced-path="M 50292 39624 L 41148 38100 39624 42672 36576 48768 30480 51816 21336 51816 16764 50292 10668 44196 9144 38100 9144 22860 10668 18288 13716 13716 16764 10668 21336 9144 28956 9144 35052 12192 36576 13716 39624 19812 48768 18288 47244 12192 45720 7620 36576 1524 32004 0 21336 0 0 24384 0 41148 3048 48768 12192 57912 18288 60960 32004 60960 38100 59436 45720 51816 48768 45720 50292 39624 Z N M 106692 19812 L 103644 13716 100215 9144 99072 7620 97548 6096 97548 22860 97548 38100 96024 42672 92976 47244 89928 50292 85356 51816 76212 51816 71640 50292 68592 47244 65544 42672 64020 38100 64020 22860 65544 18288 68592 15240 71640 10668 76212 9144 85356 9144 89928 10668 92976 15240 96024 18288 97548 22860 97548 6096 94500 3048 88404 0 74688 0 54876 30480 54876 41148 57924 47244 62496 53340 67068 57912 73164 60960 85356 60960 106692 36576 106692 19812 Z N M 163080 195072 L 153936 195072 153936 204216 158508 204216 158508 210312 156984 211836 156984 213360 153936 216408 156984 220980 160032 217932 163080 211836 163080 195072 Z N M 164604 13716 L 163080 10668 163080 9144 161556 7620 160032 4572 156984 3048 155460 1524 152412 0 138696 0 132600 3048 128028 9144 128028 1524 118884 1524 118884 59436 128028 59436 128028 21336 129552 15240 132600 13716 135648 10668 138696 9144 147840 9144 150888 10668 153936 13716 153936 15240 155460 18288 155460 59436 164604 59436 16460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0"/><draw:equation draw:name="f7" draw:formula="?f4 / 220979"/><draw:equation draw:name="f8" draw:formula="?f0 / ?f6"/><draw:equation draw:name="f9" draw:formula="?f1 / ?f6"/><draw:equation draw:name="f10" draw:formula="?f2 / ?f7"/><draw:equation draw:name="f11" draw:formula="?f3 / ?f7"/></draw:enhanced-geometry></draw:custom-shape></draw:g></text:span><text:span text:style-name="T7"><draw:custom-shape svg:x="3.90665in" svg:y="4.605in" svg:width="0.97222in" svg:height="0.09028in" draw:z-index="15731200" draw:id="id26" draw:style-name="a27" draw:name="Graphic 28" text:anchor-type="paragraph"><svg:title/><svg:desc/><draw:enhanced-geometry draw:type="non-primitive" svg:viewBox="0 0 889000 82550" draw:enhanced-path="M 74676 80772 L 67652 62484 62369 48768 51816 21336 47244 9448 47244 48768 27432 48768 36576 21336 47244 48768 47244 9448 44196 1524 28956 1524 0 80772 15240 80772 22860 62484 51816 62484 57912 80772 74676 80772 Z N M 150888 1524 L 135648 1524 135648 54864 102120 1524 86880 1524 86880 80772 102120 80772 102120 28956 134124 80772 150888 80772 150888 1524 Z N M 220980 1524 L 160020 1524 160020 15240 182880 15240 182880 80772 198120 80772 198120 15240 220980 15240 220980 1524 Z N M 291096 67056 L 246900 67056 246900 45720 286524 45720 286524 32004 246900 32004 246900 15240 289572 15240 289572 1524 231660 1524 231660 80772 291096 80772 291096 67056 Z N M 370332 24384 L 338328 0 330644 596 302348 31673 301752 41148 302348 49745 330644 80187 338328 80772 345948 80772 370332 54864 355092 50292 353568 56388 352044 59436 348996 62484 345948 65532 341376 67056 330708 67056 326136 65532 323088 60960 318516 56388 316992 50292 316992 30480 318516 24384 323088 19812 326136 15240 332232 13716 342900 13716 348996 16764 355092 22860 355092 27432 370332 24384 Z N M 443496 67056 L 399300 67056 399300 45720 438924 45720 438924 32004 399300 32004 399300 15240 441972 15240 441972 1524 384060 1524 384060 80772 443496 80772 443496 67056 Z N M 524268 35052 L 522744 27432 519696 18288 517664 15240 516648 13716 513600 10668 510552 6096 509028 5588 509028 35052 509028 47244 507504 51816 507504 54864 505980 59436 502932 62484 499884 64008 498360 65532 495312 65532 493788 67056 472452 67056 472452 15240 493788 15240 499884 18288 501408 19812 504456 21336 507504 27432 507504 30480 509028 35052 509028 5588 501408 3048 498360 1524 457212 1524 457212 80772 498360 80772 501408 79248 505980 77724 510552 74676 513600 73152 517664 67056 519696 64008 521220 57912 524268 48768 524268 35052 Z N M 595896 67056 L 551700 67056 551700 45720 591324 45720 591324 32004 551700 32004 551700 15240 594372 15240 594372 1524 536460 1524 536460 80772 595896 80772 595896 67056 Z N M 673620 1524 L 658380 1524 658380 54864 626376 1524 609612 1524 609612 80772 624852 80772 624852 28956 656856 80772 673620 80772 673620 1524 Z N M 745248 1524 L 684288 1524 684288 15240 707148 15240 707148 80772 722388 80772 722388 15240 745248 15240 745248 1524 Z N M 815352 67056 L 771156 67056 771156 45720 810780 45720 810780 32004 771156 32004 771156 15240 813828 15240 813828 1524 755916 1524 755916 80772 815352 80772 815352 67056 Z N M 888492 51816 L 886968 48768 885444 44196 879348 38100 867156 32004 851916 28956 847344 27432 844296 25908 842772 24384 842772 16764 844296 16764 847344 13716 864108 13716 865632 16764 868680 19812 870204 24384 885444 24384 885444 16764 883920 13716 882396 10668 873252 1524 865632 0 844296 0 839724 3048 836676 4572 832104 7620 829056 13716 827532 18288 827532 27432 829056 33528 835152 38100 838200 41148 844296 44196 859536 47244 864108 48768 865632 48768 868680 50292 873252 54864 873252 60960 868680 65532 862584 68580 851916 68580 848868 67056 845820 64008 842772 62484 839724 57912 839724 53340 824484 54864 824484 64008 829056 70104 833628 74676 839724 79248 847344 82296 864108 82296 877824 77724 882396 74676 883920 70104 884936 68580 886968 65532 888492 62484 888492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82550"/><draw:equation draw:name="f8" draw:formula="?f0 / ?f6"/><draw:equation draw:name="f9" draw:formula="?f1 / ?f6"/><draw:equation draw:name="f10" draw:formula="?f2 / ?f7"/><draw:equation draw:name="f11" draw:formula="?f3 / ?f7"/></draw:enhanced-geometry></draw:custom-shape></text:span><text:span text:style-name="T8"><draw:g draw:z-index="15731712" draw:name="Group 29" draw:id="id54" draw:style-name="a55" text:anchor-type="paragraph"><svg:title/><svg:desc/><draw:frame draw:id="id27" draw:style-name="a28" draw:name="Image 30" svg:x="1.825in" svg:y="4.92in" svg:width="1.605in" svg:height="0.09in" style:rel-width="scale" style:rel-height="scale"><draw:image xlink:href="media/image20.png" xlink:type="simple" xlink:show="embed" xlink:actuate="onLoad"/><svg:title/><svg:desc/></draw:frame><draw:custom-shape svg:x="3.44833in" svg:y="4.99666in" svg:width="0.01181in" svg:height="0.01181in" draw:id="id28" draw:style-name="a29" draw:name="Graphic 31"><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frame draw:id="id29" draw:style-name="a30" draw:name="Image 32" svg:x="3.51833in" svg:y="4.92166in" svg:width="0.255in" svg:height="0.08833in" style:rel-width="scale" style:rel-height="scale"><draw:image xlink:href="media/image21.png" xlink:type="simple" xlink:show="embed" xlink:actuate="onLoad"/><svg:title/><svg:desc/></draw:frame><draw:custom-shape svg:x="3.81833in" svg:y="4.92167in" svg:width="0.03333in" svg:height="0.08681in" draw:id="id30" draw:style-name="a31" draw:name="Graphic 33"><svg:title/><svg:desc/><draw:enhanced-geometry draw:type="non-primitive" svg:viewBox="0 0 30480 79375" draw:enhanced-path="M 7619 79247 L 0 79247 22859 0 30480 0 7619 792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9375"/><draw:equation draw:name="f8" draw:formula="?f0 / ?f6"/><draw:equation draw:name="f9" draw:formula="?f1 / ?f6"/><draw:equation draw:name="f10" draw:formula="?f2 / ?f7"/><draw:equation draw:name="f11" draw:formula="?f3 / ?f7"/></draw:enhanced-geometry></draw:custom-shape><draw:frame draw:id="id31" draw:style-name="a32" draw:name="Image 34" svg:x="3.895in" svg:y="4.92166in" svg:width="0.28333in" svg:height="0.105in" style:rel-width="scale" style:rel-height="scale"><draw:image xlink:href="media/image22.png" xlink:type="simple" xlink:show="embed" xlink:actuate="onLoad"/><svg:title/><svg:desc/></draw:frame><draw:frame draw:id="id32" draw:style-name="a33" draw:name="Image 35" svg:x="4.27667in" svg:y="4.92166in" svg:width="1.02833in" svg:height="0.08833in" style:rel-width="scale" style:rel-height="scale"><draw:image xlink:href="media/image23.png" xlink:type="simple" xlink:show="embed" xlink:actuate="onLoad"/><svg:title/><svg:desc/></draw:frame><draw:frame draw:id="id33" draw:style-name="a34" draw:name="Image 36" svg:x="5.565in" svg:y="4.92in" svg:width="0.92in" svg:height="0.09in" style:rel-width="scale" style:rel-height="scale"><draw:image xlink:href="media/image24.png" xlink:type="simple" xlink:show="embed" xlink:actuate="onLoad"/><svg:title/><svg:desc/></draw:frame><draw:custom-shape svg:x="6.49833in" svg:y="4.92in" svg:width="0.46667in" svg:height="0.09028in" draw:id="id34" draw:style-name="a35" draw:name="Graphic 37"><svg:title/><svg:desc/><draw:enhanced-geometry draw:type="non-primitive" svg:viewBox="0 0 426720 82550" draw:enhanced-path="M 10668 0 L 0 0 0 80772 10668 80772 10668 0 Z N M 365760 59436 L 364236 57912 362712 54864 361188 53340 359664 50292 356616 50292 353568 48768 348996 47244 336804 44196 335280 42672 332232 42672 329184 39624 329184 33528 332232 32004 333756 30480 347472 30480 348996 33528 352044 35052 353568 36576 353568 39624 362712 38100 361188 33528 361188 30480 359664 28956 358140 25908 348996 21336 335280 21336 332232 22860 329184 22860 321564 30480 320040 33528 320040 44196 321564 45720 323088 48768 324612 50292 330708 53340 335280 54864 342900 56388 347472 57912 350520 59436 352044 59436 355092 60960 356616 62484 356616 67056 353568 70104 347472 73152 338328 73152 329184 68580 327660 65532 327660 62484 318516 64008 320040 70104 321564 74676 326136 77724 329184 80772 335280 82296 347472 82296 350520 80772 355092 79248 361188 76200 362712 73152 365760 67056 365760 59436 Z N M 426707 42672 L 423659 35052 420230 30480 419087 28956 417563 27432 417563 41148 417563 45720 382511 45720 382511 41148 384035 36576 388607 35052 391655 32004 394703 30480 405371 30480 409943 32004 416039 38100 417563 41148 417563 27432 414515 24384 408419 21336 391655 21336 385559 24384 380987 28956 376415 35052 373367 42672 373367 62484 376415 68580 380987 74676 385559 79248 391655 82296 406895 82296 412991 80772 422135 74676 423151 73152 425183 70104 426707 64008 417563 62484 416039 65532 411467 70104 405371 73152 396227 73152 391655 71628 388607 68580 384035 65532 382511 60960 382511 54864 426707 54864 426707 45720 426707 426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82550"/><draw:equation draw:name="f8" draw:formula="?f0 / ?f6"/><draw:equation draw:name="f9" draw:formula="?f1 / ?f6"/><draw:equation draw:name="f10" draw:formula="?f2 / ?f7"/><draw:equation draw:name="f11" draw:formula="?f3 / ?f7"/></draw:enhanced-geometry></draw:custom-shape><draw:frame draw:id="id35" draw:style-name="a36" draw:name="Image 38" svg:x="1.82167in" svg:y="5.08in" svg:width="0.36333in" svg:height="0.11in" style:rel-width="scale" style:rel-height="scale"><draw:image xlink:href="media/image25.png" xlink:type="simple" xlink:show="embed" xlink:actuate="onLoad"/><svg:title/><svg:desc/></draw:frame><draw:custom-shape svg:x="2.28in" svg:y="5.07833in" svg:width="0.08194in" svg:height="0.09028in" draw:id="id36" draw:style-name="a37" draw:name="Graphic 39"><svg:title/><svg:desc/><draw:enhanced-geometry draw:type="non-primitive" svg:viewBox="0 0 74930 82550" draw:enhanced-path="M 10668 0 L 0 0 0 80772 10668 80772 10668 0 Z N M 74663 80772 L 73139 77724 71615 76200 71615 53340 71615 39624 70091 36576 70091 32004 69329 30480 68567 28956 63995 24384 57899 21336 39611 21336 36563 22860 31991 24384 30467 27432 27419 28956 24371 35052 24371 39624 33515 41148 33515 36576 35039 33528 38087 32004 39611 30480 53327 30480 59423 33528 60947 35052 62471 38100 62471 42672 62471 53340 60947 56388 60947 62484 59423 64008 57899 67056 56375 68580 47231 73152 39611 73152 36563 71628 35039 70104 31991 68580 31991 60960 33515 59436 35039 59436 36563 57912 38087 57912 41135 56388 45707 56388 53327 54864 57899 54864 62471 53340 62471 42672 60947 44196 57899 45720 51803 47244 41135 47244 38087 48768 36563 48768 33515 50292 30467 50292 25895 54864 24371 57912 22847 59436 22847 70104 24371 74676 30467 80772 35039 82296 45707 82296 48755 80772 51803 80772 54851 79248 57899 76200 62471 73152 62471 77724 65519 80772 74663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82550"/><draw:equation draw:name="f8" draw:formula="?f0 / ?f6"/><draw:equation draw:name="f9" draw:formula="?f1 / ?f6"/><draw:equation draw:name="f10" draw:formula="?f2 / ?f7"/><draw:equation draw:name="f11" draw:formula="?f3 / ?f7"/></draw:enhanced-geometry></draw:custom-shape><draw:frame draw:id="id37" draw:style-name="a38" draw:name="Image 40" svg:x="3.21667in" svg:y="5.10166in" svg:width="0.23in" svg:height="0.08833in" style:rel-width="scale" style:rel-height="scale"><draw:image xlink:href="media/image26.png" xlink:type="simple" xlink:show="embed" xlink:actuate="onLoad"/><svg:title/><svg:desc/></draw:frame><draw:frame draw:id="id38" draw:style-name="a39" draw:name="Image 41" svg:x="3.715in" svg:y="5.08in" svg:width="0.52667in" svg:height="0.08833in" style:rel-width="scale" style:rel-height="scale"><draw:image xlink:href="media/image27.png" xlink:type="simple" xlink:show="embed" xlink:actuate="onLoad"/><svg:title/><svg:desc/></draw:frame><draw:frame draw:id="id39" draw:style-name="a40" draw:name="Image 42" svg:x="5.625in" svg:y="5.07833in" svg:width="0.45in" svg:height="0.09in" style:rel-width="scale" style:rel-height="scale"><draw:image xlink:href="media/image28.png" xlink:type="simple" xlink:show="embed" xlink:actuate="onLoad"/><svg:title/><svg:desc/></draw:frame><draw:custom-shape svg:x="6.17333in" svg:y="5.07833in" svg:width="0.42361in" svg:height="0.09028in" draw:id="id40" draw:style-name="a41" draw:name="Graphic 43"><svg:title/><svg:desc/><draw:enhanced-geometry draw:type="non-primitive" svg:viewBox="0 0 387350 82550" draw:enhanced-path="M 67056 80772 L 53340 59436 50292 54864 48768 50292 45720 48768 44196 47244 41148 45720 39624 44196 47244 42672 51816 41148 54864 36576 59436 33528 60960 28956 60960 18288 59436 15240 57912 10668 51816 4572 50292 3810 50292 19812 50292 25908 48768 27432 47244 30480 47244 32004 44196 33528 42672 35052 39624 36576 10668 36576 10668 10668 39624 10668 44196 12192 48768 16764 50292 19812 50292 3810 45720 1524 0 1524 0 80772 10668 80772 10668 45720 28956 45720 30480 47244 32004 47244 35052 50292 36576 53340 39624 54864 41148 59436 44196 64008 54864 80772 67056 80772 Z N M 126479 42672 L 123431 35052 120002 30480 118859 28956 117335 27813 117335 45720 82283 45720 82283 41148 83807 36576 86855 35052 89903 32004 94475 30480 105143 30480 109715 32004 112763 35052 115811 41148 117335 45720 117335 27813 112763 24384 106667 21336 91427 21336 85331 24384 79235 28956 74663 35052 73139 42672 73139 60960 74663 68580 79235 74676 85331 79248 91427 82296 106667 82296 112763 80772 115811 77724 120383 74676 121399 73152 123431 70104 124955 64008 115811 62484 112763 68580 103619 73152 94475 73152 91427 71628 86855 68580 83807 65532 82283 60960 82283 54864 124955 54864 124955 53340 126479 53340 126479 45720 126479 42672 Z N M 181343 59436 L 179819 57912 178295 54864 173723 50292 172199 50292 169151 48768 164579 47244 156959 45720 152387 44196 149339 42672 147815 42672 144767 39624 144767 33528 146291 32004 149339 30480 163055 30480 164579 32004 166103 35052 167627 36576 169151 39624 178295 38100 176771 33528 175247 30480 173723 28956 172199 25908 170675 24384 167627 22860 163055 21336 149339 21336 147815 22860 144767 22860 141719 25908 138671 27432 137147 28956 137147 30480 135623 33528 135623 44196 137147 45720 138671 48768 140195 50292 146291 53340 150863 54864 163055 57912 166103 59436 167627 59436 170675 60960 172199 62484 172199 67056 170675 68580 167627 70104 166103 71628 163055 73152 153911 73152 149339 71628 147815 70104 144767 68580 143243 65532 143243 62484 134099 64008 134099 70104 137147 74676 140195 77724 144767 80772 150863 82296 161531 82296 166103 80772 169151 79248 173723 77724 178295 73152 181343 67056 181343 59436 Z N M 242316 41148 L 239268 35052 235839 30480 234696 28956 233172 27432 233172 44196 233172 57912 231648 64008 227076 67056 224028 71628 220980 73152 210312 73152 207264 71628 204216 67056 201168 64008 199644 59436 199644 44196 201168 39624 204216 35052 207264 32004 210312 30480 220980 30480 224028 32004 231648 39624 233172 44196 233172 27432 230124 24384 224028 21336 208788 21336 190500 51816 190500 60960 192024 68580 196596 74676 201168 79248 208788 82296 220980 82296 237744 68580 240792 64008 242316 57912 242316 41148 Z N M 263652 0 L 252984 0 252984 80772 263652 80772 263652 0 Z N M 323075 22860 L 313931 22860 313931 62484 312407 64008 310883 67056 307835 70104 301739 73152 295643 73152 294119 71628 291071 70104 289547 70104 288023 67056 288023 65532 286499 62484 286499 22860 277355 22860 277355 65532 278879 68580 278879 70104 280403 73152 281927 74676 281927 77724 288023 80772 291071 80772 294119 82296 304787 82296 309359 79248 313931 71628 313931 80772 323075 80772 323075 22860 Z N M 387096 60960 L 377952 59436 377952 64008 374904 67056 373380 70104 367284 73152 358140 73152 353568 71628 350520 68580 347472 64008 345948 59436 345948 44196 347472 38100 353568 32004 358140 30480 368808 30480 373380 35052 376428 41148 385572 39624 384048 33528 382524 28956 373380 22860 368808 21336 358140 21336 336804 45720 336804 60960 339852 68580 344424 74676 348996 79248 355092 82296 368808 82296 374904 80772 379476 76200 384048 73152 387096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50"/><draw:equation draw:name="f7" draw:formula="?f4 / 82550"/><draw:equation draw:name="f8" draw:formula="?f0 / ?f6"/><draw:equation draw:name="f9" draw:formula="?f1 / ?f6"/><draw:equation draw:name="f10" draw:formula="?f2 / ?f7"/><draw:equation draw:name="f11" draw:formula="?f3 / ?f7"/></draw:enhanced-geometry></draw:custom-shape><draw:frame draw:id="id41" draw:style-name="a42" draw:name="Image 44" svg:x="4.55167in" svg:y="4.92166in" svg:width="1.18833in" svg:height="0.405in" style:rel-width="scale" style:rel-height="scale"><draw:image xlink:href="media/image29.png" xlink:type="simple" xlink:show="embed" xlink:actuate="onLoad"/><svg:title/><svg:desc/></draw:frame><draw:custom-shape svg:x="6.60333in" svg:y="5.08in" svg:width="0.14514in" svg:height="0.08889in" draw:id="id42" draw:style-name="a43" draw:name="Graphic 45"><svg:title/><svg:desc/><draw:enhanced-geometry draw:type="non-primitive" svg:viewBox="0 0 132715 81280" draw:enhanced-path="M 9144 21336 L 0 21336 0 79248 9144 79248 9144 21336 Z N M 9144 0 L 0 0 0 9144 9144 9144 9144 0 Z N M 60947 0 L 48755 0 41135 15240 48755 15240 60947 0 Z N M 74663 39624 L 71615 33528 68186 28956 67043 27432 65519 25908 65519 42672 65519 56388 63995 62484 60947 65532 57899 70104 53327 71628 44183 71628 39611 70104 36563 65532 33515 62484 31991 57912 31991 42672 33515 38100 36563 33528 39611 30480 44183 28956 53327 28956 57899 30480 60947 33528 63995 38100 65519 42672 65519 25908 62471 22860 56375 19812 41135 19812 22847 50292 22847 59436 24371 67056 35039 77724 41135 80772 53327 80772 74663 56388 74663 39624 Z N M 132588 35052 L 131064 33528 131064 30480 129540 28956 129540 25908 128016 24384 121920 21336 120396 19812 105156 19812 99060 22860 96012 28956 96012 21336 86868 21336 86868 79248 96012 79248 96012 41148 97536 35052 100584 32004 106680 28956 115824 28956 117348 30480 120396 32004 121920 33528 121920 35052 123444 36576 123444 79248 132588 79248 132588 350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draw:equation draw:name="f7" draw:formula="?f4 / 81280"/><draw:equation draw:name="f8" draw:formula="?f0 / ?f6"/><draw:equation draw:name="f9" draw:formula="?f1 / ?f6"/><draw:equation draw:name="f10" draw:formula="?f2 / ?f7"/><draw:equation draw:name="f11" draw:formula="?f3 / ?f7"/></draw:enhanced-geometry></draw:custom-shape><draw:frame draw:id="id43" draw:style-name="a44" draw:name="Image 46" svg:x="2.62167in" svg:y="5.23833in" svg:width="0.57in" svg:height="0.08833in" style:rel-width="scale" style:rel-height="scale"><draw:image xlink:href="media/image30.png" xlink:type="simple" xlink:show="embed" xlink:actuate="onLoad"/><svg:title/><svg:desc/></draw:frame><draw:custom-shape svg:x="3.285in" svg:y="5.26in" svg:width="0.05694in" svg:height="0.06667in" draw:id="id44" draw:style-name="a45" draw:name="Graphic 47"><svg:title/><svg:desc/><draw:enhanced-geometry draw:type="non-primitive" svg:viewBox="0 0 52069 60960" draw:enhanced-path="M 10668 19812 L 1524 18288 1524 13716 3048 10668 6096 7620 7620 4572 13716 1524 18288 0 35052 0 44196 4572 47244 7620 47244 9144 16764 9144 13716 12192 12192 15240 10668 19812 Z N M 22860 60960 L 12192 60960 7620 59436 1524 53340 0 48768 0 38100 1524 36576 3048 33528 6096 30480 9144 28956 10668 28956 13716 27432 15240 27432 18288 25908 22860 25908 30480 24384 35052 24384 39624 22860 39624 16764 38100 13716 36576 12192 30480 9144 47244 9144 47244 10668 48768 13716 48768 32004 39624 32004 35052 33528 30480 33528 22860 35052 18288 35052 15240 36576 13716 36576 12192 38100 10668 38100 10668 39624 9144 41148 9144 45720 13716 50292 16764 51816 39624 51816 33528 57912 28956 57912 22860 60960 Z N M 51816 59436 L 42672 59436 41148 56388 39624 54864 39624 51816 24384 51816 36576 45720 38100 42672 38100 41148 39624 38100 39624 32004 48768 32004 48768 51816 50292 54864 50292 56388 51816 59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0960"/><draw:equation draw:name="f8" draw:formula="?f0 / ?f6"/><draw:equation draw:name="f9" draw:formula="?f1 / ?f6"/><draw:equation draw:name="f10" draw:formula="?f2 / ?f7"/><draw:equation draw:name="f11" draw:formula="?f3 / ?f7"/></draw:enhanced-geometry></draw:custom-shape><draw:frame draw:id="id45" draw:style-name="a46" draw:name="Image 48" svg:x="3.54167in" svg:y="5.07833in" svg:width="0.68667in" svg:height="0.24833in" style:rel-width="scale" style:rel-height="scale"><draw:image xlink:href="media/image31.png" xlink:type="simple" xlink:show="embed" xlink:actuate="onLoad"/><svg:title/><svg:desc/></draw:frame><draw:custom-shape svg:x="3.43667in" svg:y="5.23667in" svg:width="0.08056in" svg:height="0.09028in" draw:id="id46" draw:style-name="a47" draw:name="Graphic 49"><svg:title/><svg:desc/><draw:enhanced-geometry draw:type="non-primitive" svg:viewBox="0 0 73660 82550" draw:enhanced-path="M 10668 0 L 0 0 0 80772 10668 80772 10668 0 Z N M 73152 80772 L 71628 77724 71628 76200 70104 73152 70104 53340 70104 35052 68580 32004 68580 30480 68580 28956 65532 25908 56388 21336 39624 21336 35052 22860 28956 25908 27432 28956 24384 32004 24384 35052 22860 39624 32004 41148 33528 36576 35052 33528 36576 32004 39624 30480 51816 30480 56388 32004 59436 35052 60960 38100 60960 44196 60960 53340 60960 62484 59436 64008 57912 67056 56388 68580 50292 71628 45720 73152 38100 73152 35052 71628 30480 67056 30480 62484 32004 60960 32004 59436 33528 59436 35052 57912 38100 57912 41148 56388 44196 56388 51816 54864 57912 54864 60960 53340 60960 44196 57912 45720 51816 45720 44196 47244 39624 47244 36576 48768 35052 48768 32004 50292 30480 50292 27432 51816 24384 54864 22860 57912 21336 59436 21336 70104 22860 74676 28956 80772 35052 82296 44196 82296 47244 80772 51816 79248 54864 79248 60960 73152 60960 76200 62484 77724 64008 80772 73152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82550"/><draw:equation draw:name="f8" draw:formula="?f0 / ?f6"/><draw:equation draw:name="f9" draw:formula="?f1 / ?f6"/><draw:equation draw:name="f10" draw:formula="?f2 / ?f7"/><draw:equation draw:name="f11" draw:formula="?f3 / ?f7"/></draw:enhanced-geometry></draw:custom-shape><draw:frame draw:id="id47" draw:style-name="a48" draw:name="Image 50" svg:x="4.32333in" svg:y="5.23833in" svg:width="0.12333in" svg:height="0.08833in" style:rel-width="scale" style:rel-height="scale"><draw:image xlink:href="media/image32.png" xlink:type="simple" xlink:show="embed" xlink:actuate="onLoad"/><svg:title/><svg:desc/></draw:frame><draw:custom-shape svg:x="5.83in" svg:y="5.26in" svg:width="0.18194in" svg:height="0.06667in" draw:id="id48" draw:style-name="a49" draw:name="Graphic 51"><svg:title/><svg:desc/><draw:enhanced-geometry draw:type="non-primitive" svg:viewBox="0 0 166370 60960" draw:enhanced-path="M 50292 39624 L 41148 38100 41148 42672 39624 45720 36576 48768 30480 51816 21336 51816 18288 50292 10668 42672 9144 38100 9144 22860 10668 16764 15240 13716 18288 10668 21336 9144 33528 9144 35052 12192 38100 13716 39624 16764 39624 19812 48768 18288 48768 12192 45720 7620 41148 4572 38100 1524 33528 0 21336 0 0 24384 0 39624 3048 47244 7620 53340 12192 57912 18288 60960 33528 60960 38100 59436 42672 54864 47244 51816 50292 45720 50292 39624 Z N M 108191 19812 L 105143 12192 102095 9144 99047 6096 99047 22860 99047 36576 95999 42672 92951 45720 89903 50292 86855 51816 76187 51816 73139 50292 70091 45720 67043 42672 65519 38100 65519 22860 67043 18288 70091 13716 73139 10668 76187 9144 86855 9144 89903 10668 92951 13716 99047 22860 99047 6096 95999 3048 89903 0 74663 0 56375 30480 56375 39624 57899 47244 62471 53340 67043 57912 73139 60960 86855 60960 91427 59436 94475 56388 99047 54864 102095 51816 103619 47244 106667 42672 108191 36576 108191 19812 Z N M 166116 18288 L 164592 15240 164592 10668 163068 9144 161544 6096 158496 3048 152400 0 138684 0 132588 3048 129540 9144 129540 1524 120396 1524 120396 59436 129540 59436 129540 15240 132588 12192 135636 10668 140208 9144 149352 9144 155448 15240 155448 16764 156972 19812 156972 59436 166116 59436 166116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60960"/><draw:equation draw:name="f8" draw:formula="?f0 / ?f6"/><draw:equation draw:name="f9" draw:formula="?f1 / ?f6"/><draw:equation draw:name="f10" draw:formula="?f2 / ?f7"/><draw:equation draw:name="f11" draw:formula="?f3 / ?f7"/></draw:enhanced-geometry></draw:custom-shape><draw:frame draw:id="id49" draw:style-name="a50" draw:name="Image 52" svg:x="6.84167in" svg:y="5.23833in" svg:width="0.12333in" svg:height="0.08833in" style:rel-width="scale" style:rel-height="scale"><draw:image xlink:href="media/image33.png" xlink:type="simple" xlink:show="embed" xlink:actuate="onLoad"/><svg:title/><svg:desc/></draw:frame><draw:frame draw:id="id50" draw:style-name="a51" draw:name="Image 53" svg:x="6.10667in" svg:y="5.23833in" svg:width="0.85667in" svg:height="0.26833in" style:rel-width="scale" style:rel-height="scale"><draw:image xlink:href="media/image34.png" xlink:type="simple" xlink:show="embed" xlink:actuate="onLoad"/><svg:title/><svg:desc/></draw:frame><draw:frame draw:id="id51" draw:style-name="a52" draw:name="Image 54" svg:x="1.82167in" svg:y="5.23833in" svg:width="3.805in" svg:height="0.42667in" style:rel-width="scale" style:rel-height="scale"><draw:image xlink:href="media/image35.png" xlink:type="simple" xlink:show="embed" xlink:actuate="onLoad"/><svg:title/><svg:desc/></draw:frame><draw:frame draw:id="id52" draw:style-name="a53" draw:name="Image 55" svg:x="5.705in" svg:y="5.39666in" svg:width="0.25833in" svg:height="0.08833in" style:rel-width="scale" style:rel-height="scale"><draw:image xlink:href="media/image36.png" xlink:type="simple" xlink:show="embed" xlink:actuate="onLoad"/><svg:title/><svg:desc/></draw:frame><draw:custom-shape svg:x="6.03833in" svg:y="5.42in" svg:width="0.05694in" svg:height="0.08889in" draw:id="id53" draw:style-name="a54" draw:name="Graphic 56"><svg:title/><svg:desc/><draw:enhanced-geometry draw:type="non-primitive" svg:viewBox="0 0 52069 81280" draw:enhanced-path="M 25908 71628 L 13716 71628 15240 70104 16764 70104 18288 68580 18288 65532 19812 64008 21336 59436 21336 57912 0 0 10668 0 22860 32004 24384 35052 27432 44196 35950 44196 30480 59436 28956 65532 25908 71628 Z N M 35950 44196 L 27432 44196 27432 41148 28956 38100 30480 33528 41148 0 51816 0 35950 44196 Z N M 15240 80772 L 9144 80772 6096 79248 4572 70104 7620 71628 25908 71628 24384 74676 22860 76200 19812 77724 18288 79248 15240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81280"/><draw:equation draw:name="f8" draw:formula="?f0 / ?f6"/><draw:equation draw:name="f9" draw:formula="?f1 / ?f6"/><draw:equation draw:name="f10" draw:formula="?f2 / ?f7"/><draw:equation draw:name="f11" draw:formula="?f3 / ?f7"/></draw:enhanced-geometry></draw:custom-shape></draw:g></text:span><text:span text:style-name="T9"><draw:frame draw:z-index="15732224" draw:style-name="a56" draw:name="Image 57" text:anchor-type="paragraph" svg:x="6.56333in" svg:y="4.92in" svg:width="0.23414in" svg:height="0.09031in" style:rel-width="scale" style:rel-height="scale"><draw:image xlink:href="media/image37.png" xlink:type="simple" xlink:show="embed" xlink:actuate="onLoad"/><svg:title/><svg:desc/></draw:frame></text:span><text:span text:style-name="T10"><draw:frame draw:z-index="15732736" draw:style-name="a57" draw:name="Image 58" text:anchor-type="paragraph" svg:x="2.45333in" svg:y="5.08in" svg:width="0.67158in" svg:height="0.08854in" style:rel-width="scale" style:rel-height="scale"><draw:image xlink:href="media/image38.png" xlink:type="simple" xlink:show="embed" xlink:actuate="onLoad"/><svg:title/><svg:desc/></draw:frame></text:span><text:span text:style-name="T11"><draw:frame draw:z-index="15733248" draw:style-name="a58" draw:name="Image 59" text:anchor-type="paragraph" svg:x="4.335in" svg:y="5.08in" svg:width="0.12529in" svg:height="0.08854in" style:rel-width="scale" style:rel-height="scale"><draw:image xlink:href="media/image39.png" xlink:type="simple" xlink:show="embed" xlink:actuate="onLoad"/><svg:title/><svg:desc/></draw:frame></text:span><text:span text:style-name="T12"><draw:frame draw:z-index="15733760" draw:style-name="a59" draw:name="Image 60" text:anchor-type="paragraph" svg:x="6.84167in" svg:y="5.08in" svg:width="0.12529in" svg:height="0.08854in" style:rel-width="scale" style:rel-height="scale"><draw:image xlink:href="media/image40.png" xlink:type="simple" xlink:show="embed" xlink:actuate="onLoad"/><svg:title/><svg:desc/></draw:frame></text:span><text:span text:style-name="T13"><draw:g draw:z-index="15734272" draw:name="Group 61" draw:id="id59" draw:style-name="a64" text:anchor-type="paragraph"><svg:title/><svg:desc/><draw:custom-shape svg:x="6.405in" svg:y="5.885in" svg:width="0.01181in" svg:height="0.08889in" draw:id="id55" draw:style-name="a60" draw:name="Graphic 62"><svg:title/><svg:desc/><draw:enhanced-geometry draw:type="non-primitive" svg:viewBox="0 0 10795 81280" draw:enhanced-path="M 10667 80771 L 0 80771 0 0 10667 0 10667 807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81280"/><draw:equation draw:name="f8" draw:formula="?f0 / ?f6"/><draw:equation draw:name="f9" draw:formula="?f1 / ?f6"/><draw:equation draw:name="f10" draw:formula="?f2 / ?f7"/><draw:equation draw:name="f11" draw:formula="?f3 / ?f7"/></draw:enhanced-geometry></draw:custom-shape><draw:frame draw:id="id56" draw:style-name="a61" draw:name="Image 63" svg:x="6.48in" svg:y="5.885in" svg:width="0.29333in" svg:height="0.08833in" style:rel-width="scale" style:rel-height="scale"><draw:image xlink:href="media/image41.png" xlink:type="simple" xlink:show="embed" xlink:actuate="onLoad"/><svg:title/><svg:desc/></draw:frame><draw:frame draw:id="id57" draw:style-name="a62" draw:name="Image 64" svg:x="6.83666in" svg:y="5.885in" svg:width="0.125in" svg:height="0.08833in" style:rel-width="scale" style:rel-height="scale"><draw:image xlink:href="media/image42.png" xlink:type="simple" xlink:show="embed" xlink:actuate="onLoad"/><svg:title/><svg:desc/></draw:frame><draw:frame draw:id="id58" draw:style-name="a63" draw:name="Image 65" svg:x="1.82in" svg:y="5.88333in" svg:width="5.145in" svg:height="0.42833in" style:rel-width="scale" style:rel-height="scale"><draw:image xlink:href="media/image43.png" xlink:type="simple" xlink:show="embed" xlink:actuate="onLoad"/><svg:title/><svg:desc/></draw:frame></draw:g></text:span><text:span text:style-name="T14"><draw:frame draw:z-index="15734784" draw:style-name="a65" draw:name="Image 66" text:anchor-type="paragraph" svg:x="1.82167in" svg:y="7.32in" svg:width="1.18833in" svg:height="0.09in" style:rel-width="scale" style:rel-height="scale"><draw:image xlink:href="media/image44.png" xlink:type="simple" xlink:show="embed" xlink:actuate="onLoad"/><svg:title/><svg:desc/></draw:frame></text:span><text:span text:style-name="T15"><draw:frame draw:z-index="15735296" draw:style-name="a66" draw:name="Image 67" text:anchor-type="paragraph" svg:x="1.19833in" svg:y="2.61in" svg:width="0.24851in" svg:height="3.60417in" style:rel-width="scale" style:rel-height="scale"><draw:image xlink:href="media/image45.png" xlink:type="simple" xlink:show="embed" xlink:actuate="onLoad"/><svg:title/><svg:desc/></draw:frame></text:span><text:span text:style-name="T16"><draw:frame draw:style-name="a67" draw:name="Image 68" text:anchor-type="as-char" svg:x="0in" svg:y="0in" svg:width="1.63172in" svg:height="0.55458in" style:rel-width="scale" style:rel-height="scale"><draw:image xlink:href="media/image46.png" xlink:type="simple" xlink:show="embed" xlink:actuate="onLoad"/><svg:title/><svg:desc/></draw:frame></text:span><text:span text:style-name="T17"><text:tab/></text:span><text:span text:style-name="T18"><draw:frame draw:style-name="a68" draw:name="Image 69" text:anchor-type="as-char" svg:x="0in" svg:y="0in" svg:width="2.67967in" svg:height="0.55792in" style:rel-width="scale" style:rel-height="scale"><draw:image xlink:href="media/image47.jpeg" xlink:type="simple" xlink:show="embed" xlink:actuate="onLoad"/><svg:title/><svg:desc/></draw:frame></text:span></text:p>
      <text:p text:style-name="P19"><text:span text:style-name="T20"><draw:frame draw:z-index="487587840" draw:style-name="a69" draw:name="Image 70" text:anchor-type="paragraph" svg:x="1.76in" svg:y="0.14569in" svg:width="1.60485in" svg:height="0.17354in" style:rel-width="scale" style:rel-height="scale"><draw:image xlink:href="media/image48.png" xlink:type="simple" xlink:show="embed" xlink:actuate="onLoad"/><svg:title/><svg:desc/></draw:frame></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Normal"><text:span text:style-name="T51"><draw:g draw:z-index="487588352" draw:name="Group 71" draw:id="id65" draw:style-name="a75" text:anchor-type="paragraph"><svg:title/><svg:desc/><draw:frame draw:id="id60" draw:style-name="a70" draw:name="Image 72" svg:x="1.82667in" svg:y="0.17853in" svg:width="1.94167in" svg:height="0.08833in" style:rel-width="scale" style:rel-height="scale"><draw:image xlink:href="media/image49.png" xlink:type="simple" xlink:show="embed" xlink:actuate="onLoad"/><svg:title/><svg:desc/></draw:frame><draw:frame draw:id="id61" draw:style-name="a71" draw:name="Image 73" svg:x="1.82in" svg:y="0.3352in" svg:width="1.82333in" svg:height="0.09in" style:rel-width="scale" style:rel-height="scale"><draw:image xlink:href="media/image50.png" xlink:type="simple" xlink:show="embed" xlink:actuate="onLoad"/><svg:title/><svg:desc/></draw:frame><draw:frame draw:id="id62" draw:style-name="a72" draw:name="Image 74" svg:x="1.82in" svg:y="0.17686in" svg:width="5.14333in" svg:height="0.58667in" style:rel-width="scale" style:rel-height="scale"><draw:image xlink:href="media/image51.png" xlink:type="simple" xlink:show="embed" xlink:actuate="onLoad"/><svg:title/><svg:desc/></draw:frame><draw:frame draw:id="id63" draw:style-name="a73" draw:name="Image 75" svg:x="1.82167in" svg:y="0.6752in" svg:width="0.26667in" svg:height="0.08333in" style:rel-width="scale" style:rel-height="scale"><draw:image xlink:href="media/image52.png" xlink:type="simple" xlink:show="embed" xlink:actuate="onLoad"/><svg:title/><svg:desc/></draw:frame><draw:custom-shape svg:x="2.13833in" svg:y="0.6752in" svg:width="0.05833in" svg:height="0.06667in" draw:id="id64" draw:style-name="a74" draw:name="Graphic 76"><svg:title/><svg:desc/><draw:enhanced-geometry draw:type="non-primitive" svg:viewBox="0 0 53340 60960" draw:enhanced-path="M 35052 60960 L 19812 60960 13716 57912 3048 47244 0 39624 0 19812 3048 12192 13716 1524 19812 0 35052 0 41148 1524 48768 9144 18288 9144 12192 15240 9144 24384 53340 24384 53340 33528 9144 33528 12192 42672 19812 50292 22860 51816 48768 51816 44196 54864 41148 59436 35052 60960 Z N M 53340 24384 L 44196 24384 44196 19812 42672 15240 38100 10668 33528 9144 48768 9144 51816 12192 53340 19812 53340 24384 Z N M 48768 51816 L 32004 51816 41148 47244 44196 41148 53340 42672 51816 47244 48768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0960"/><draw:equation draw:name="f8" draw:formula="?f0 / ?f6"/><draw:equation draw:name="f9" draw:formula="?f1 / ?f6"/><draw:equation draw:name="f10" draw:formula="?f2 / ?f7"/><draw:equation draw:name="f11" draw:formula="?f3 / ?f7"/></draw:enhanced-geometry></draw:custom-shape></draw:g></text:span><text:span text:style-name="T52"><draw:g draw:z-index="487588864" draw:name="Group 77" draw:id="id70" draw:style-name="a80" text:anchor-type="paragraph"><svg:title/><svg:desc/><draw:frame draw:id="id66" draw:style-name="a76" draw:name="Image 78" svg:x="3.06167in" svg:y="0.9663in" svg:width="1.66167in" svg:height="0.09in" style:rel-width="scale" style:rel-height="scale"><draw:image xlink:href="media/image53.png" xlink:type="simple" xlink:show="embed" xlink:actuate="onLoad"/><svg:title/><svg:desc/></draw:frame><draw:custom-shape svg:x="6.95167in" svg:y="0.9663in" svg:width="0.01181in" svg:height="0.08889in" draw:id="id67" draw:style-name="a77" draw:name="Graphic 79"><svg:title/><svg:desc/><draw:enhanced-geometry draw:type="non-primitive" svg:viewBox="0 0 10795 81280" draw:enhanced-path="M 10667 80772 L 0 80772 0 0 10667 0 10667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81280"/><draw:equation draw:name="f8" draw:formula="?f0 / ?f6"/><draw:equation draw:name="f9" draw:formula="?f1 / ?f6"/><draw:equation draw:name="f10" draw:formula="?f2 / ?f7"/><draw:equation draw:name="f11" draw:formula="?f3 / ?f7"/></draw:enhanced-geometry></draw:custom-shape><draw:frame draw:id="id68" draw:style-name="a78" draw:name="Image 80" svg:x="1.82167in" svg:y="1.1263in" svg:width="2.14167in" svg:height="0.11167in" style:rel-width="scale" style:rel-height="scale"><draw:image xlink:href="media/image54.png" xlink:type="simple" xlink:show="embed" xlink:actuate="onLoad"/><svg:title/><svg:desc/></draw:frame><draw:frame draw:id="id69" draw:style-name="a79" draw:name="Image 81" svg:x="3.97667in" svg:y="0.9663in" svg:width="2.99in" svg:height="0.27167in" style:rel-width="scale" style:rel-height="scale"><draw:image xlink:href="media/image55.png" xlink:type="simple" xlink:show="embed" xlink:actuate="onLoad"/><svg:title/><svg:desc/></draw:frame></draw:g></text:span></text:p>
      <text:p text:style-name="P53"/>
      <text:soft-page-break/>
      <text:p text:style-name="P54"><text:span text:style-name="T61"><draw:frame draw:z-index="15739392" draw:style-name="a101" draw:name="Image 102" text:anchor-type="paragraph" svg:x="1.51333in" svg:y="3.2in" svg:width="0.20167in" svg:height="0.09in" style:rel-width="scale" style:rel-height="scale"><draw:image xlink:href="media/image57.png" xlink:type="simple" xlink:show="embed" xlink:actuate="onLoad"/><svg:title/><svg:desc/></draw:frame></text:span><text:span text:style-name="T62"><draw:frame draw:z-index="486228992" draw:style-name="a102" draw:name="Image 103" text:anchor-type="paragraph" svg:x="1.83667in" svg:y="3.20167in" svg:width="0.12529in" svg:height="0.08854in" style:rel-width="scale" style:rel-height="scale"><draw:image xlink:href="media/image58.png" xlink:type="simple" xlink:show="embed" xlink:actuate="onLoad"/><svg:title/><svg:desc/></draw:frame></text:span><text:span text:style-name="T63"><draw:frame draw:z-index="486229504" draw:style-name="a103" draw:name="Image 104" text:anchor-type="paragraph" svg:x="2.84833in" svg:y="3.20167in" svg:width="0.13198in" svg:height="0.08854in" style:rel-width="scale" style:rel-height="scale"><draw:image xlink:href="media/image59.png" xlink:type="simple" xlink:show="embed" xlink:actuate="onLoad"/><svg:title/><svg:desc/></draw:frame></text:span><text:span text:style-name="T64"><draw:frame draw:z-index="486230016" draw:style-name="a104" draw:name="Image 105" text:anchor-type="paragraph" svg:x="3.09833in" svg:y="3.20167in" svg:width="0.75511in" svg:height="0.08854in" style:rel-width="scale" style:rel-height="scale"><draw:image xlink:href="media/image60.png" xlink:type="simple" xlink:show="embed" xlink:actuate="onLoad"/><svg:title/><svg:desc/></draw:frame></text:span><text:span text:style-name="T65"><draw:frame draw:z-index="486230528" draw:style-name="a105" draw:name="Image 106" text:anchor-type="paragraph" svg:x="3.96833in" svg:y="3.20167in" svg:width="0.60141in" svg:height="0.08854in" style:rel-width="scale" style:rel-height="scale"><draw:image xlink:href="media/image61.png" xlink:type="simple" xlink:show="embed" xlink:actuate="onLoad"/><svg:title/><svg:desc/></draw:frame></text:span><text:span text:style-name="T66"><draw:frame draw:z-index="486231040" draw:style-name="a106" draw:name="Image 107" text:anchor-type="paragraph" svg:x="4.685in" svg:y="3.20167in" svg:width="0.20047in" svg:height="0.08854in" style:rel-width="scale" style:rel-height="scale"><draw:image xlink:href="media/image62.png" xlink:type="simple" xlink:show="embed" xlink:actuate="onLoad"/><svg:title/><svg:desc/></draw:frame></text:span><text:span text:style-name="T67"><draw:frame draw:z-index="15742464" draw:style-name="a107" draw:name="Image 108" text:anchor-type="paragraph" svg:x="5.49333in" svg:y="3.20167in" svg:width="0.13365in" svg:height="0.08854in" style:rel-width="scale" style:rel-height="scale"><draw:image xlink:href="media/image63.png" xlink:type="simple" xlink:show="embed" xlink:actuate="onLoad"/><svg:title/><svg:desc/></draw:frame></text:span><text:span text:style-name="T68"><draw:frame draw:z-index="15742976" draw:style-name="a108" draw:name="Image 109" text:anchor-type="paragraph" svg:x="5.745in" svg:y="3.20167in" svg:width="0.75237in" svg:height="0.10937in" style:rel-width="scale" style:rel-height="scale"><draw:image xlink:href="media/image64.png" xlink:type="simple" xlink:show="embed" xlink:actuate="onLoad"/><svg:title/><svg:desc/></draw:frame></text:span><text:span text:style-name="T69"><draw:frame draw:z-index="15743488" draw:style-name="a109" draw:name="Image 110" text:anchor-type="paragraph" svg:x="6.62in" svg:y="3.20167in" svg:width="0.13365in" svg:height="0.08854in" style:rel-width="scale" style:rel-height="scale"><draw:image xlink:href="media/image65.png" xlink:type="simple" xlink:show="embed" xlink:actuate="onLoad"/><svg:title/><svg:desc/></draw:frame></text:span><text:span text:style-name="T70"><draw:frame draw:z-index="486233088" draw:style-name="a110" draw:name="Image 111" text:anchor-type="paragraph" svg:x="1.51333in" svg:y="3.36in" svg:width="1.19113in" svg:height="0.08854in" style:rel-width="scale" style:rel-height="scale"><draw:image xlink:href="media/image66.png" xlink:type="simple" xlink:show="embed" xlink:actuate="onLoad"/><svg:title/><svg:desc/></draw:frame></text:span><text:span text:style-name="T71"><draw:frame draw:z-index="486233600" draw:style-name="a111" draw:name="Image 112" text:anchor-type="paragraph" svg:x="1.915in" svg:y="3.76in" svg:width="0.17708in" svg:height="0.08854in" style:rel-width="scale" style:rel-height="scale"><draw:image xlink:href="media/image67.png" xlink:type="simple" xlink:show="embed" xlink:actuate="onLoad"/><svg:title/><svg:desc/></draw:frame></text:span><text:span text:style-name="T72"><draw:frame draw:z-index="15745024" draw:style-name="a112" draw:name="Image 113" text:anchor-type="paragraph" svg:x="1.515in" svg:y="4.97667in" svg:width="0.17833in" svg:height="0.09in" style:rel-width="scale" style:rel-height="scale"><draw:image xlink:href="media/image68.png" xlink:type="simple" xlink:show="embed" xlink:actuate="onLoad"/><svg:title/><svg:desc/></draw:frame></text:span><text:span text:style-name="T73"><draw:frame draw:z-index="15745536" draw:style-name="a113" draw:name="Image 114" text:anchor-type="paragraph" svg:x="1.515in" svg:y="5.62333in" svg:width="0.17895in" svg:height="0.09031in" style:rel-width="scale" style:rel-height="scale"><draw:image xlink:href="media/image69.png" xlink:type="simple" xlink:show="embed" xlink:actuate="onLoad"/><svg:title/><svg:desc/></draw:frame></text:span><text:span text:style-name="T74"><draw:frame draw:z-index="15746048" draw:style-name="a114" draw:name="Image 115" text:anchor-type="paragraph" svg:x="1.835in" svg:y="5.625in" svg:width="0.17875in" svg:height="0.08854in" style:rel-width="scale" style:rel-height="scale"><draw:image xlink:href="media/image70.png" xlink:type="simple" xlink:show="embed" xlink:actuate="onLoad"/><svg:title/><svg:desc/></draw:frame></text:span><text:span text:style-name="T75"><draw:frame draw:z-index="15746560" draw:style-name="a115" draw:name="Image 116" text:anchor-type="paragraph" svg:x="1.52in" svg:y="6.11333in" svg:width="0.12833in" svg:height="0.08667in" style:rel-width="scale" style:rel-height="scale"><draw:image xlink:href="media/image71.png" xlink:type="simple" xlink:show="embed" xlink:actuate="onLoad"/><svg:title/><svg:desc/></draw:frame></text:span><text:span text:style-name="T76"><draw:frame draw:z-index="15747072" draw:style-name="a116" draw:name="Image 117" text:anchor-type="paragraph" svg:x="1.92333in" svg:y="6.11333in" svg:width="0.55631in" svg:height="0.08854in" style:rel-width="scale" style:rel-height="scale"><draw:image xlink:href="media/image72.png" xlink:type="simple" xlink:show="embed" xlink:actuate="onLoad"/><svg:title/><svg:desc/></draw:frame></text:span></text:p>
      <text:p text:style-name="P77"><text:span text:style-name="T78"><draw:g draw:name="Group 118" draw:id="id102" draw:style-name="a129" text:anchor-type="as-char"><svg:title/><svg:desc/><draw:frame draw:id="id90" draw:style-name="a117" draw:name="Image 119" svg:x="2.42167in" svg:y="0in" svg:width="0.28667in" svg:height="0.08833in" style:rel-width="scale" style:rel-height="scale"><draw:image xlink:href="media/image73.png" xlink:type="simple" xlink:show="embed" xlink:actuate="onLoad"/><svg:title/><svg:desc/></draw:frame><draw:frame draw:id="id91" draw:style-name="a118" draw:name="Image 120" svg:x="2.78167in" svg:y="0in" svg:width="0.13333in" svg:height="0.08833in" style:rel-width="scale" style:rel-height="scale"><draw:image xlink:href="media/image74.png" xlink:type="simple" xlink:show="embed" xlink:actuate="onLoad"/><svg:title/><svg:desc/></draw:frame><draw:frame draw:id="id92" draw:style-name="a119" draw:name="Image 121" svg:x="2.995in" svg:y="0.00167in" svg:width="0.23667in" svg:height="0.08667in" style:rel-width="scale" style:rel-height="scale"><draw:image xlink:href="media/image75.png" xlink:type="simple" xlink:show="embed" xlink:actuate="onLoad"/><svg:title/><svg:desc/></draw:frame><draw:frame draw:id="id93" draw:style-name="a120" draw:name="Image 122" svg:x="3.25333in" svg:y="0in" svg:width="0.23167in" svg:height="0.08833in" style:rel-width="scale" style:rel-height="scale"><draw:image xlink:href="media/image76.png" xlink:type="simple" xlink:show="embed" xlink:actuate="onLoad"/><svg:title/><svg:desc/></draw:frame><draw:custom-shape svg:x="3.50667in" svg:y="0.02167in" svg:width="0.05in" svg:height="0.06528in" draw:id="id94" draw:style-name="a121" draw:name="Graphic 123"><svg:title/><svg:desc/><draw:enhanced-geometry draw:type="non-primitive" svg:viewBox="0 0 45720 59690" draw:enhanced-path="M 45720 59435 L 36576 59435 36576 21335 35052 18287 35052 15239 33528 13715 33528 12191 30480 10667 28956 9143 19812 9143 16764 10667 13716 13715 10668 15239 9144 21335 9144 59435 0 59435 0 1523 9144 1523 9144 9143 12192 3047 18288 0 32004 0 41148 4571 41148 7619 44196 10667 44196 13715 45720 16763 45720 594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9690"/><draw:equation draw:name="f8" draw:formula="?f0 / ?f6"/><draw:equation draw:name="f9" draw:formula="?f1 / ?f6"/><draw:equation draw:name="f10" draw:formula="?f2 / ?f7"/><draw:equation draw:name="f11" draw:formula="?f3 / ?f7"/></draw:enhanced-geometry></draw:custom-shape><draw:frame draw:id="id95" draw:style-name="a122" draw:name="Image 124" svg:x="3.64167in" svg:y="0in" svg:width="0.50167in" svg:height="0.08833in" style:rel-width="scale" style:rel-height="scale"><draw:image xlink:href="media/image77.png" xlink:type="simple" xlink:show="embed" xlink:actuate="onLoad"/><svg:title/><svg:desc/></draw:frame><draw:custom-shape svg:x="4.16833in" svg:y="0in" svg:width="0.03194in" svg:height="0.08681in" draw:id="id96" draw:style-name="a123" draw:name="Graphic 125"><svg:title/><svg:desc/><draw:enhanced-geometry draw:type="non-primitive" svg:viewBox="0 0 29209 79375" draw:enhanced-path="M 28955 79248 L 19811 79248 19811 18288 18287 19812 15239 21336 10667 24384 7619 25908 3047 27432 0 28956 0 19812 22859 0 28955 0 28955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79375"/><draw:equation draw:name="f8" draw:formula="?f0 / ?f6"/><draw:equation draw:name="f9" draw:formula="?f1 / ?f6"/><draw:equation draw:name="f10" draw:formula="?f2 / ?f7"/><draw:equation draw:name="f11" draw:formula="?f3 / ?f7"/></draw:enhanced-geometry></draw:custom-shape><draw:frame draw:id="id97" draw:style-name="a124" draw:name="Image 126" svg:x="4.30333in" svg:y="0in" svg:width="0.13333in" svg:height="0.08833in" style:rel-width="scale" style:rel-height="scale"><draw:image xlink:href="media/image78.png" xlink:type="simple" xlink:show="embed" xlink:actuate="onLoad"/><svg:title/><svg:desc/></draw:frame><draw:frame draw:id="id98" draw:style-name="a125" draw:name="Image 127" svg:x="4.45833in" svg:y="0in" svg:width="0.2in" svg:height="0.08833in" style:rel-width="scale" style:rel-height="scale"><draw:image xlink:href="media/image79.png" xlink:type="simple" xlink:show="embed" xlink:actuate="onLoad"/><svg:title/><svg:desc/></draw:frame><draw:frame draw:id="id99" draw:style-name="a126" draw:name="Image 128" svg:x="4.73833in" svg:y="0in" svg:width="0.505in" svg:height="0.08833in" style:rel-width="scale" style:rel-height="scale"><draw:image xlink:href="media/image80.png" xlink:type="simple" xlink:show="embed" xlink:actuate="onLoad"/><svg:title/><svg:desc/></draw:frame><draw:frame draw:id="id100" draw:style-name="a127" draw:name="Image 129" svg:x="0in" svg:y="0in" svg:width="4.805in" svg:height="0.27in" style:rel-width="scale" style:rel-height="scale"><draw:image xlink:href="media/image81.png" xlink:type="simple" xlink:show="embed" xlink:actuate="onLoad"/><svg:title/><svg:desc/></draw:frame><draw:custom-shape svg:x="4.82833in" svg:y="0.23333in" svg:width="0.01181in" svg:height="0.01181in" draw:id="id101" draw:style-name="a128" draw:name="Graphic 130"><svg:title/><svg:desc/><draw:enhanced-geometry draw:type="non-primitive" svg:viewBox="0 0 10795 10795" draw:enhanced-path="M 10667 10668 L 0 10668 0 0 10667 0 10667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g></text:span></text:p>
      <text:p text:style-name="P79"><text:span text:style-name="T80"><draw:g draw:z-index="487595520" draw:name="Group 131" draw:id="id144" draw:style-name="a171" text:anchor-type="paragraph"><svg:title/><svg:desc/><draw:frame draw:id="id103" draw:style-name="a130" draw:name="Image 132" svg:x="1.51167in" svg:y="0.19847in" svg:width="0.205in" svg:height="0.09in" style:rel-width="scale" style:rel-height="scale"><draw:image xlink:href="media/image82.png" xlink:type="simple" xlink:show="embed" xlink:actuate="onLoad"/><svg:title/><svg:desc/></draw:frame><draw:custom-shape svg:x="1.80165in" svg:y="0.20014in" svg:width="0.31389in" svg:height="0.08889in" draw:id="id104" draw:style-name="a131" draw:name="Graphic 133"><svg:title/><svg:desc/><draw:enhanced-geometry draw:type="non-primitive" svg:viewBox="0 0 287020 81280" draw:enhanced-path="M 57912 70104 L 10668 70104 10668 42672 53340 42672 53340 33528 10668 33528 10668 9144 56388 9144 56388 0 0 0 0 79248 57912 79248 57912 70104 Z N M 124980 36576 L 123456 35052 123456 32004 121932 28956 120408 27432 120408 25908 108216 19812 97548 19812 91452 24384 88404 30480 88404 21336 79260 21336 79260 79248 88404 79248 88404 41148 89928 36576 96024 30480 99072 28956 106692 28956 109740 32004 112788 32004 112788 33528 114312 36576 114312 38100 115836 41148 115836 79248 124980 79248 124980 36576 Z N M 256044 41148 L 254520 33528 249948 28956 246900 25908 246900 41148 246900 44196 211848 44196 213372 39624 214896 36576 220992 30480 225564 28956 236232 28956 240804 32004 245376 36576 246900 41148 246900 25908 243852 22860 237756 19812 222516 19812 216420 22860 205752 33528 202704 41148 202704 60960 205752 68580 216420 79248 222516 80772 237756 80772 243852 79248 246900 76200 251472 73152 252488 71628 254520 68580 256044 62484 246900 60960 245376 65532 243852 68580 237756 71628 225564 71628 220992 70104 214896 64008 213372 59436 211848 53340 256044 53340 256044 44196 256044 41148 Z N M 286512 0 L 275844 0 275844 80772 286512 80772 286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020"/><draw:equation draw:name="f7" draw:formula="?f4 / 81280"/><draw:equation draw:name="f8" draw:formula="?f0 / ?f6"/><draw:equation draw:name="f9" draw:formula="?f1 / ?f6"/><draw:equation draw:name="f10" draw:formula="?f2 / ?f7"/><draw:equation draw:name="f11" draw:formula="?f3 / ?f7"/></draw:enhanced-geometry></draw:custom-shape><draw:frame draw:id="id105" draw:style-name="a132" draw:name="Image 134" svg:x="2.205in" svg:y="0.20014in" svg:width="0.49167in" svg:height="0.08833in" style:rel-width="scale" style:rel-height="scale"><draw:image xlink:href="media/image83.png" xlink:type="simple" xlink:show="embed" xlink:actuate="onLoad"/><svg:title/><svg:desc/></draw:frame><draw:custom-shape svg:x="2.77832in" svg:y="0.20014in" svg:width="0.16528in" svg:height="0.11042in" draw:id="id106" draw:style-name="a133" draw:name="Graphic 135"><svg:title/><svg:desc/><draw:enhanced-geometry draw:type="non-primitive" svg:viewBox="0 0 151130 100965" draw:enhanced-path="M 50304 21336 L 41148 21336 41148 30480 41148 44196 41148 59436 39624 64008 33528 70104 30480 71628 21336 71628 16764 70104 10668 64008 9144 57912 9144 44196 10668 38100 16764 32004 21336 28956 28956 28956 33528 32004 36576 35052 39624 39624 41148 44196 41148 30480 40005 28956 36576 24384 32004 19812 19812 19812 15240 21336 12192 24384 7620 25908 4572 30480 0 44196 0 59436 3048 67056 12192 79248 18288 80772 32004 80772 38100 77724 39624 76200 41148 73152 41148 100584 50304 100584 50304 73152 50304 71628 50304 30480 50304 21336 Z N M 120396 21336 L 111252 21336 111252 57912 109728 60960 109728 64008 108204 67056 106680 68580 100584 71628 89916 71628 88392 70104 85344 68580 83820 67056 83820 21336 74676 21336 74676 70104 76200 73152 80772 77724 86868 80772 100584 80772 106680 77724 111252 71628 111252 79248 120396 79248 120396 21336 Z N M 150876 21336 L 141732 21336 141732 79248 150876 79248 150876 21336 Z N M 150876 0 L 141732 0 141732 9144 150876 9144 150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30"/><draw:equation draw:name="f7" draw:formula="?f4 / 100965"/><draw:equation draw:name="f8" draw:formula="?f0 / ?f6"/><draw:equation draw:name="f9" draw:formula="?f1 / ?f6"/><draw:equation draw:name="f10" draw:formula="?f2 / ?f7"/><draw:equation draw:name="f11" draw:formula="?f3 / ?f7"/></draw:enhanced-geometry></draw:custom-shape><draw:frame draw:id="id107" draw:style-name="a134" draw:name="Image 136" svg:x="2.96667in" svg:y="0.2018in" svg:width="0.16833in" svg:height="0.08667in" style:rel-width="scale" style:rel-height="scale"><draw:image xlink:href="media/image84.png" xlink:type="simple" xlink:show="embed" xlink:actuate="onLoad"/><svg:title/><svg:desc/></draw:frame><draw:frame draw:id="id108" draw:style-name="a135" draw:name="Image 137" svg:x="3.21833in" svg:y="0.20014in" svg:width="0.13167in" svg:height="0.08833in" style:rel-width="scale" style:rel-height="scale"><draw:image xlink:href="media/image85.png" xlink:type="simple" xlink:show="embed" xlink:actuate="onLoad"/><svg:title/><svg:desc/></draw:frame><draw:custom-shape svg:x="3.43832in" svg:y="0.20014in" svg:width="0.08889in" svg:height="0.08889in" draw:id="id109" draw:style-name="a136" draw:name="Graphic 138"><svg:title/><svg:desc/><draw:enhanced-geometry draw:type="non-primitive" svg:viewBox="0 0 81280 81280" draw:enhanced-path="M 10680 0 L 0 0 0 80772 10680 80772 10680 0 Z N M 80784 79248 L 79260 77724 77736 74676 77736 51816 77736 38100 76212 35052 76212 30480 74688 28956 73164 27432 71640 24384 70116 22860 67068 22860 64020 21336 59448 19812 50304 19812 45732 21336 42684 22860 38112 24384 32016 30480 30492 35052 30492 38100 39636 39624 39636 36576 41160 33528 44208 32004 45732 30480 48780 28956 59448 28956 62496 30480 68592 36576 68592 42672 68592 51816 67068 54864 67068 62484 65544 64008 64020 67056 62496 68580 56400 71628 42684 71628 41160 70104 38112 68580 38112 60960 41160 57912 42684 57912 44208 56388 51828 56388 59448 54864 68592 51816 68592 42672 67068 42672 64020 44196 57924 45720 50304 47244 44208 47244 42684 48768 39636 48768 36588 50292 30492 56388 28968 59436 28968 70104 30492 73152 36588 79248 41160 80772 54876 80772 64020 76200 68592 71628 68592 77724 71640 79248 80784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1280"/><draw:equation draw:name="f8" draw:formula="?f0 / ?f6"/><draw:equation draw:name="f9" draw:formula="?f1 / ?f6"/><draw:equation draw:name="f10" draw:formula="?f2 / ?f7"/><draw:equation draw:name="f11" draw:formula="?f3 / ?f7"/></draw:enhanced-geometry></draw:custom-shape><draw:frame draw:id="id110" draw:style-name="a137" draw:name="Image 139" svg:x="3.615in" svg:y="0.20014in" svg:width="0.28667in" svg:height="0.08833in" style:rel-width="scale" style:rel-height="scale"><draw:image xlink:href="media/image86.png" xlink:type="simple" xlink:show="embed" xlink:actuate="onLoad"/><svg:title/><svg:desc/></draw:frame><draw:custom-shape svg:x="3.92333in" svg:y="0.20014in" svg:width="0.01181in" svg:height="0.08889in" draw:id="id111" draw:style-name="a138" draw:name="Graphic 140"><svg:title/><svg:desc/><draw:enhanced-geometry draw:type="non-primitive" svg:viewBox="0 0 10795 81280" draw:enhanced-path="M 10667 80772 L 0 80772 0 0 10667 0 10667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81280"/><draw:equation draw:name="f8" draw:formula="?f0 / ?f6"/><draw:equation draw:name="f9" draw:formula="?f1 / ?f6"/><draw:equation draw:name="f10" draw:formula="?f2 / ?f7"/><draw:equation draw:name="f11" draw:formula="?f3 / ?f7"/></draw:enhanced-geometry></draw:custom-shape><draw:frame draw:id="id112" draw:style-name="a139" draw:name="Image 141" svg:x="3.95833in" svg:y="0.20014in" svg:width="0.22833in" svg:height="0.08833in" style:rel-width="scale" style:rel-height="scale"><draw:image xlink:href="media/image87.png" xlink:type="simple" xlink:show="embed" xlink:actuate="onLoad"/><svg:title/><svg:desc/></draw:frame><draw:custom-shape svg:x="4.20833in" svg:y="0.2218in" svg:width="0.05in" svg:height="0.06528in" draw:id="id113" draw:style-name="a140" draw:name="Graphic 142"><svg:title/><svg:desc/><draw:enhanced-geometry draw:type="non-primitive" svg:viewBox="0 0 45720 59690" draw:enhanced-path="M 45720 59435 L 36576 59435 36576 18287 35052 16763 35052 13715 33528 12191 32004 12191 28956 10667 27432 9143 21336 9143 16764 10667 10668 16763 9144 21335 9144 59435 0 59435 0 1523 9144 1523 9144 10667 13716 4571 19812 0 30480 0 39624 4571 44196 9143 44196 12191 45720 15239 45720 594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9690"/><draw:equation draw:name="f8" draw:formula="?f0 / ?f6"/><draw:equation draw:name="f9" draw:formula="?f1 / ?f6"/><draw:equation draw:name="f10" draw:formula="?f2 / ?f7"/><draw:equation draw:name="f11" draw:formula="?f3 / ?f7"/></draw:enhanced-geometry></draw:custom-shape><draw:frame draw:id="id114" draw:style-name="a141" draw:name="Image 143" svg:x="4.34333in" svg:y="0.20014in" svg:width="0.13333in" svg:height="0.08833in" style:rel-width="scale" style:rel-height="scale"><draw:image xlink:href="media/image88.png" xlink:type="simple" xlink:show="embed" xlink:actuate="onLoad"/><svg:title/><svg:desc/></draw:frame><draw:frame draw:id="id115" draw:style-name="a142" draw:name="Image 144" svg:x="4.56167in" svg:y="0.20014in" svg:width="0.75333in" svg:height="0.08833in" style:rel-width="scale" style:rel-height="scale"><draw:image xlink:href="media/image89.png" xlink:type="simple" xlink:show="embed" xlink:actuate="onLoad"/><svg:title/><svg:desc/></draw:frame><draw:custom-shape svg:x="5.39832in" svg:y="0.20014in" svg:width="0.77847in" svg:height="0.08889in" draw:id="id116" draw:style-name="a143" draw:name="Graphic 145"><svg:title/><svg:desc/><draw:enhanced-geometry draw:type="non-primitive" svg:viewBox="0 0 711835 81280" draw:enhanced-path="M 47244 59436 L 45720 56388 44196 54864 42672 51816 41148 50292 35052 47244 30480 45720 22860 44196 18288 42672 15240 42672 13716 41148 12192 41148 10668 39624 10668 33528 12192 32004 18288 28956 25908 28956 28956 30480 30480 32004 33528 33528 33528 36576 35052 38100 44196 36576 42672 33528 42672 30480 41910 28956 41148 27432 38100 25908 36576 24384 30480 21336 25908 19812 18288 19812 15240 21336 13716 21336 10668 22860 9144 22860 4572 27432 3048 30480 1524 32004 1524 42672 3048 45720 4572 47244 6096 50292 9144 51816 12192 51816 16764 54864 24384 56388 28956 57912 32004 57912 33528 59436 36576 60960 38100 62484 38100 65532 36576 68580 33528 70104 32004 71628 15240 71628 9144 65532 9144 60960 0 62484 0 68580 3048 73152 7620 76200 10668 79248 16764 80772 32004 80772 35052 79248 39624 77724 42672 74676 44196 71628 47244 65532 47244 59436 Z N M 114300 41148 L 111252 33528 106680 28956 105156 26924 105156 44196 70104 44196 70104 39624 71628 36576 103632 41148 105156 44196 105156 26924 102108 22860 94488 19812 79248 19812 73152 22860 68580 28956 62484 33528 60960 41148 60960 60960 62484 68580 68580 73152 73152 79248 79248 80772 94488 80772 100584 79248 105156 76200 108204 73152 109220 71628 111252 68580 112776 62484 105156 60960 103632 65532 100584 68580 97536 70104 96012 71628 83820 71628 79248 70104 74676 67056 71628 64008 70104 59436 70104 53340 114300 53340 114300 44196 114300 41148 Z N M 641604 0 L 630936 0 630936 80772 641604 80772 641604 0 Z N M 711720 79248 L 710196 77724 710196 74676 708672 71628 708672 51816 708672 33528 707148 30480 707148 28956 705624 27432 704100 24384 701040 22860 697992 22860 691896 19812 681228 19812 678180 21336 673608 22860 667512 25908 665988 28956 662940 30480 661416 35052 661416 38100 670560 39624 673608 33528 675132 32004 681228 28956 690372 28956 693420 30480 699516 36576 699516 42672 699516 51816 699516 62484 697992 64008 696468 67056 690372 70104 688848 71628 673608 71628 669036 67056 669036 60960 670560 60960 670560 59436 672084 57912 673608 57912 676656 56388 682752 56388 690372 54864 696468 53340 699516 51816 699516 42672 690372 45720 682752 47244 675132 47244 673608 48768 670560 48768 669036 50292 665988 51816 661416 56388 659892 59436 659892 70104 661416 73152 667512 79248 673608 80772 685800 80772 690372 79248 696468 76200 699516 71628 699516 74676 701040 77724 702576 79248 711720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835"/><draw:equation draw:name="f7" draw:formula="?f4 / 81280"/><draw:equation draw:name="f8" draw:formula="?f0 / ?f6"/><draw:equation draw:name="f9" draw:formula="?f1 / ?f6"/><draw:equation draw:name="f10" draw:formula="?f2 / ?f7"/><draw:equation draw:name="f11" draw:formula="?f3 / ?f7"/></draw:enhanced-geometry></draw:custom-shape><draw:frame draw:id="id117" draw:style-name="a144" draw:name="Image 146" svg:x="2.88167in" svg:y="0.38014in" svg:width="0.12833in" svg:height="0.08833in" style:rel-width="scale" style:rel-height="scale"><draw:image xlink:href="media/image90.png" xlink:type="simple" xlink:show="embed" xlink:actuate="onLoad"/><svg:title/><svg:desc/></draw:frame><draw:custom-shape svg:x="3.03167in" svg:y="0.38014in" svg:width="0.22708in" svg:height="0.06667in" draw:id="id118" draw:style-name="a145" draw:name="Graphic 147"><svg:title/><svg:desc/><draw:enhanced-geometry draw:type="non-primitive" svg:viewBox="0 0 207645 60960" draw:enhanced-path="M 30480 3048 L 24384 0 18288 0 15240 1524 13716 3048 12192 3048 10668 6096 7620 9144 7620 1524 0 1524 0 59436 9144 59436 9144 21336 10668 16764 12192 15240 12192 13716 13716 12192 16764 10668 18288 9144 22860 9144 24384 10668 27432 12192 30480 3048 Z N M 140208 1524 L 131064 1524 131064 41148 128016 47244 126492 48768 123444 50292 121920 51816 109728 51816 105156 47244 103632 44196 103632 1524 94488 1524 94488 47244 96012 50292 96012 53340 99060 56388 102108 57912 103632 59436 106680 60960 120396 60960 126492 57912 131064 51816 131064 59436 140208 59436 140208 1524 Z N M 207251 15240 L 205727 12192 205727 9144 199631 3048 198107 3048 192011 0 181343 0 175247 4572 170675 10668 170675 1524 161531 1524 161531 59436 170675 59436 170675 21336 172199 16764 178295 10668 181343 9144 188963 9144 190487 10668 193535 12192 195059 12192 196583 13716 196583 16764 198107 18288 198107 59436 207251 59436 207251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45"/><draw:equation draw:name="f7" draw:formula="?f4 / 60960"/><draw:equation draw:name="f8" draw:formula="?f0 / ?f6"/><draw:equation draw:name="f9" draw:formula="?f1 / ?f6"/><draw:equation draw:name="f10" draw:formula="?f2 / ?f7"/><draw:equation draw:name="f11" draw:formula="?f3 / ?f7"/></draw:enhanced-geometry></draw:custom-shape><draw:frame draw:id="id119" draw:style-name="a146" draw:name="Image 148" svg:x="3.84333in" svg:y="0.35847in" svg:width="0.13167in" svg:height="0.08833in" style:rel-width="scale" style:rel-height="scale"><draw:image xlink:href="media/image91.png" xlink:type="simple" xlink:show="embed" xlink:actuate="onLoad"/><svg:title/><svg:desc/></draw:frame><draw:frame draw:id="id120" draw:style-name="a147" draw:name="Image 149" svg:x="4.04833in" svg:y="0.35847in" svg:width="0.27167in" svg:height="0.08833in" style:rel-width="scale" style:rel-height="scale"><draw:image xlink:href="media/image92.png" xlink:type="simple" xlink:show="embed" xlink:actuate="onLoad"/><svg:title/><svg:desc/></draw:frame><draw:custom-shape svg:x="4.39667in" svg:y="0.35847in" svg:width="0.11875in" svg:height="0.08681in" draw:id="id121" draw:style-name="a148" draw:name="Graphic 150"><svg:title/><svg:desc/><draw:enhanced-geometry draw:type="non-primitive" svg:viewBox="0 0 108585 79375" draw:enhanced-path="M 76200 33528 L 74676 28956 71628 25908 68580 21336 64008 19812 51816 19812 45720 24384 41148 30480 39624 27432 33528 21336 28956 19812 21336 19812 15240 22860 10668 27432 9144 30480 9144 21336 0 21336 0 79248 9144 79248 9144 41148 12192 35052 15240 32004 18288 30480 19812 28956 27432 28956 28956 30480 30480 33528 32004 35052 33528 38100 33528 79248 42672 79248 42672 41148 44196 36576 47244 33528 48768 30480 53340 28956 59436 28956 60960 30480 62484 30480 65532 33528 65532 35052 67056 36576 67056 79248 76200 79248 76200 33528 Z N M 108204 21336 L 99060 21336 99060 79248 108204 79248 108204 21336 Z N M 108204 0 L 99060 0 99060 9144 108204 9144 108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79375"/><draw:equation draw:name="f8" draw:formula="?f0 / ?f6"/><draw:equation draw:name="f9" draw:formula="?f1 / ?f6"/><draw:equation draw:name="f10" draw:formula="?f2 / ?f7"/><draw:equation draw:name="f11" draw:formula="?f3 / ?f7"/></draw:enhanced-geometry></draw:custom-shape><draw:frame draw:id="id122" draw:style-name="a149" draw:name="Image 151" svg:x="4.53833in" svg:y="0.35847in" svg:width="0.12167in" svg:height="0.08833in" style:rel-width="scale" style:rel-height="scale"><draw:image xlink:href="media/image93.png" xlink:type="simple" xlink:show="embed" xlink:actuate="onLoad"/><svg:title/><svg:desc/></draw:frame><draw:custom-shape svg:x="4.68165in" svg:y="0.38014in" svg:width="0.19722in" svg:height="0.06667in" draw:id="id123" draw:style-name="a150" draw:name="Graphic 152"><svg:title/><svg:desc/><draw:enhanced-geometry draw:type="non-primitive" svg:viewBox="0 0 180340 60960" draw:enhanced-path="M 45720 12192 L 44196 9144 41148 6096 39624 3048 36576 3048 30480 0 19812 0 13716 4572 9144 10668 9144 1524 0 1524 0 59436 9144 59436 9144 21336 10668 16764 16764 10668 21336 9144 27432 9144 30480 10668 32004 12192 33528 12192 35052 13716 36576 16764 36576 59436 45720 59436 45720 12192 Z N M 117360 21336 L 114312 13716 109740 9144 108216 7112 108216 19812 108216 24384 73164 24384 73164 19812 82308 10668 86880 9144 96024 9144 100596 12192 103644 15240 106692 16764 108216 19812 108216 7112 105168 3048 99072 0 83832 0 76212 3048 71640 9144 67068 13716 64020 21336 64020 41148 67068 48768 71640 53340 76212 59436 83832 60960 99072 60960 103644 59436 112788 53340 113804 51816 115836 48768 117360 42672 108216 41148 106692 45720 105168 48768 99072 51816 86880 51816 82308 50292 76212 44196 73164 39624 73164 33528 117360 33528 117360 24384 117360 21336 Z N M 179844 39624 L 178320 36576 176796 35052 175272 32004 173748 30480 167652 27432 163080 25908 155460 24384 150888 22860 147840 22860 146316 21336 144792 21336 144792 19812 143268 18288 143268 13716 146316 12192 147840 10668 150888 9144 158508 9144 161556 10668 163080 12192 166128 13716 167652 16764 167652 18288 176796 16764 175272 13716 175272 10668 174510 9144 173748 7620 172224 6096 163080 1524 158508 0 150888 0 149364 1524 146316 1524 143268 3048 141744 3048 137172 7620 135648 10668 134124 12192 134124 22860 135648 25908 137172 27432 138696 30480 141744 32004 144792 32004 149364 33528 156984 36576 161556 36576 164604 38100 166128 39624 169176 39624 170700 42672 170700 45720 169176 48768 167652 50292 164604 51816 149364 51816 146316 50292 141744 45720 141744 41148 132600 42672 132600 48768 135648 53340 140220 56388 143268 59436 149364 60960 164604 60960 169176 59436 172224 57912 175272 54864 176796 51816 179844 45720 179844 39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60960"/><draw:equation draw:name="f8" draw:formula="?f0 / ?f6"/><draw:equation draw:name="f9" draw:formula="?f1 / ?f6"/><draw:equation draw:name="f10" draw:formula="?f2 / ?f7"/><draw:equation draw:name="f11" draw:formula="?f3 / ?f7"/></draw:enhanced-geometry></draw:custom-shape><draw:frame draw:id="id124" draw:style-name="a151" draw:name="Image 153" svg:x="4.95in" svg:y="0.35847in" svg:width="0.13167in" svg:height="0.08833in" style:rel-width="scale" style:rel-height="scale"><draw:image xlink:href="media/image94.png" xlink:type="simple" xlink:show="embed" xlink:actuate="onLoad"/><svg:title/><svg:desc/></draw:frame><draw:custom-shape svg:x="3.17in" svg:y="0.51681in" svg:width="2.62014in" svg:height="0.08889in" draw:id="id125" draw:style-name="a152" draw:name="Graphic 154"><svg:title/><svg:desc/><draw:enhanced-geometry draw:type="non-primitive" svg:viewBox="0 0 2395855 81280" draw:enhanced-path="M 53340 41148 L 51816 33528 47244 28956 44196 25908 44196 39624 44196 44196 9144 44196 10668 39624 12192 36576 18288 30480 22860 28956 33528 28956 38100 30480 41148 35052 42672 36576 44196 39624 44196 25908 41148 22860 35052 19812 19812 19812 13716 22860 3048 33528 0 41148 0 60960 3048 68580 13716 79248 19812 80772 35052 80772 41148 79248 44196 76200 48768 73152 49784 71628 51816 68580 53340 62484 44196 60960 42672 65532 41148 68580 35052 71628 22860 71628 18288 70104 12192 64008 10668 59436 9144 53340 53340 53340 53340 44196 53340 41148 Z N M 83807 0 L 73152 0 73152 80772 83807 80772 83807 0 Z N M 2368296 41148 L 2365248 33528 2360676 28956 2359152 26924 2359152 44196 2324100 44196 2324100 39624 2325624 36576 2354580 35052 2356104 36576 2357628 39624 2359152 44196 2359152 26924 2356104 22860 2348484 19812 2333244 19812 2327148 22860 2322576 28956 2316480 33528 2314956 41148 2314956 60960 2316480 68580 2322576 73152 2327148 79248 2333244 80772 2348484 80772 2354580 79248 2359152 76200 2362200 73152 2363216 71628 2365248 68580 2366772 62484 2359152 60960 2357628 65532 2354580 68580 2351532 70104 2350008 71628 2337816 71628 2333244 70104 2328672 67056 2325624 64008 2324100 59436 2324100 53340 2368296 53340 2368296 44196 2368296 41148 Z N M 2395728 0 L 2385047 0 2385047 80772 2395728 80772 2395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5855"/><draw:equation draw:name="f7" draw:formula="?f4 / 81280"/><draw:equation draw:name="f8" draw:formula="?f0 / ?f6"/><draw:equation draw:name="f9" draw:formula="?f1 / ?f6"/><draw:equation draw:name="f10" draw:formula="?f2 / ?f7"/><draw:equation draw:name="f11" draw:formula="?f3 / ?f7"/></draw:enhanced-geometry></draw:custom-shape><draw:frame draw:id="id126" draw:style-name="a153" draw:name="Image 155" svg:x="1.51167in" svg:y="0.20014in" svg:width="5.245in" svg:height="1.37667in" style:rel-width="scale" style:rel-height="scale"><draw:image xlink:href="media/image95.png" xlink:type="simple" xlink:show="embed" xlink:actuate="onLoad"/><svg:title/><svg:desc/></draw:frame><draw:frame draw:id="id127" draw:style-name="a154" draw:name="Image 156" svg:x="2.085in" svg:y="1.78014in" svg:width="0.32in" svg:height="0.08833in" style:rel-width="scale" style:rel-height="scale"><draw:image xlink:href="media/image96.png" xlink:type="simple" xlink:show="embed" xlink:actuate="onLoad"/><svg:title/><svg:desc/></draw:frame><draw:frame draw:id="id128" draw:style-name="a155" draw:name="Image 157" svg:x="2.42833in" svg:y="1.78014in" svg:width="0.15in" svg:height="0.08833in" style:rel-width="scale" style:rel-height="scale"><draw:image xlink:href="media/image97.png" xlink:type="simple" xlink:show="embed" xlink:actuate="onLoad"/><svg:title/><svg:desc/></draw:frame><draw:frame draw:id="id129" draw:style-name="a156" draw:name="Image 158" svg:x="2.60166in" svg:y="1.78014in" svg:width="0.12667in" svg:height="0.08833in" style:rel-width="scale" style:rel-height="scale"><draw:image xlink:href="media/image98.png" xlink:type="simple" xlink:show="embed" xlink:actuate="onLoad"/><svg:title/><svg:desc/></draw:frame><draw:custom-shape svg:x="1.74665in" svg:y="1.78014in" svg:width="3.63194in" svg:height="0.37708in" draw:id="id130" draw:style-name="a157" draw:name="Graphic 159"><svg:title/><svg:desc/><draw:enhanced-geometry draw:type="non-primitive" svg:viewBox="0 0 3321050 344805" draw:enhanced-path="M 28956 326136 L 25908 320040 22860 316992 19812 315468 10668 315468 7620 316992 1524 323088 0 326136 0 333756 1524 338328 4572 339852 7620 342900 10668 344424 19812 344424 22860 342900 25908 339852 27432 338328 28956 333756 28956 326136 Z N M 3029724 44196 L 3025152 30480 3024136 28956 3022104 25908 3020580 25400 3020580 42672 3020580 57912 3019056 62484 3016008 67056 3012960 70104 3008388 71628 2999244 71628 2996196 70104 2990100 64008 2988576 57912 2988576 44196 2990100 38100 2993148 35052 2996196 30480 3000768 28956 3008388 28956 3012960 30480 3016008 35052 3019056 38100 3020580 42672 3020580 25400 3017532 24384 3014484 21336 3009912 19812 3000768 19812 2994672 22860 2990100 27432 2988576 30480 2988576 21336 2979432 21336 2979432 100584 2988576 100584 2988576 73152 2990100 74676 2991624 77724 2997720 80772 3008388 80772 3012960 79248 3016008 77724 3020580 74676 3022104 73152 3023628 71628 3026676 67056 3028200 60960 3029724 56388 3029724 44196 Z N M 3057156 0 L 3046476 0 3046476 80772 3057156 80772 3057156 0 Z N M 3128784 79248 L 3127260 77724 3125736 74676 3125736 33528 3124212 30480 3122688 28956 3122688 25908 3121164 24384 3115068 21336 3112020 21336 3108972 19812 3098304 19812 3095256 21336 3090684 22860 3084588 25908 3083064 28956 3080016 30480 3078492 33528 3078492 38100 3087636 39624 3090684 33528 3093732 30480 3098304 28956 3107448 28956 3113544 32004 3115068 33528 3116592 36576 3116592 42672 3116592 51816 3116592 59436 3115068 62484 3115068 64008 3110496 68580 3104400 71628 3090684 71628 3089160 70104 3086112 68580 3086112 60960 3090684 56388 3095256 56388 3099828 54864 3107448 54864 3116592 51816 3116592 42672 3107448 45720 3099828 45720 3095256 47244 3090684 47244 3087636 48768 3086112 50292 3083064 51816 3081540 51816 3080016 54864 3078492 56388 3076968 59436 3076968 70104 3078492 73152 3084588 79248 3089160 80772 3102876 80772 3105924 79248 3110496 77724 3116592 71628 3116592 74676 3118116 77724 3119640 79248 3128784 79248 Z N M 3191268 70104 L 3153168 70104 3157740 64008 3189744 28956 3189744 21336 3144024 21336 3144024 30480 3176028 30480 3140976 71628 3140976 79248 3191268 79248 3191268 70104 Z N M 3258312 41148 L 3255264 33528 3251835 28956 3250692 27432 3249168 25908 3249168 42672 3249168 57912 3247644 62484 3244596 67056 3241548 70104 3236976 71628 3227832 71628 3223260 70104 3220212 67056 3217164 62484 3215640 57912 3215640 44196 3217164 38100 3220212 35052 3223260 30480 3227832 28956 3236976 28956 3241548 30480 3244596 35052 3247644 38100 3249168 42672 3249168 25908 3246120 22860 3240024 19812 3224784 19812 3220212 22860 3214116 25908 3206496 50292 3206496 60960 3208020 68580 3218688 79248 3224784 80772 3236976 80772 3258312 57912 3258312 41148 Z N M 3320808 59436 L 3317760 53340 3316236 51816 3313188 50292 3311664 48768 3308616 47244 3304044 45720 3296424 44196 3291852 42672 3288804 42672 3288804 41148 3287280 41148 3285756 39624 3284232 39624 3284232 32004 3285756 32004 3291852 28956 3299472 28956 3302520 30480 3307092 35052 3308616 38100 3317760 36576 3313188 27432 3311664 25908 3310140 22860 3307092 22860 3302520 21336 3299472 19812 3291852 19812 3288804 21336 3287280 21336 3284232 22860 3282708 22860 3281184 24384 3278136 25908 3276612 27432 3276612 30480 3275088 32004 3275088 42672 3276612 45720 3279660 48768 3285756 51816 3290328 53340 3302520 56388 3305568 57912 3307092 59436 3310140 59436 3311664 60960 3311664 65532 3305568 71628 3288804 71628 3287280 68580 3284232 67056 3282708 65532 3282708 60960 3273564 62484 3273564 68580 3276612 73152 3279660 76200 3284232 79248 3290328 80772 3305568 80772 3308616 79248 3313188 77724 3314712 74676 3317760 71628 3320808 65532 3320808 59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1050"/><draw:equation draw:name="f7" draw:formula="?f4 / 344805"/><draw:equation draw:name="f8" draw:formula="?f0 / ?f6"/><draw:equation draw:name="f9" draw:formula="?f1 / ?f6"/><draw:equation draw:name="f10" draw:formula="?f2 / ?f7"/><draw:equation draw:name="f11" draw:formula="?f3 / ?f7"/></draw:enhanced-geometry></draw:custom-shape><draw:frame draw:id="id131" draw:style-name="a158" draw:name="Image 160" svg:x="1.90667in" svg:y="2.0968in" svg:width="0.87167in" svg:height="0.08833in" style:rel-width="scale" style:rel-height="scale"><draw:image xlink:href="media/image99.png" xlink:type="simple" xlink:show="embed" xlink:actuate="onLoad"/><svg:title/><svg:desc/></draw:frame><draw:custom-shape svg:x="2.78998in" svg:y="2.09681in" svg:width="0.18194in" svg:height="0.08889in" draw:id="id132" draw:style-name="a159" draw:name="Graphic 161"><svg:title/><svg:desc/><draw:enhanced-geometry draw:type="non-primitive" svg:viewBox="0 0 166370 81280" draw:enhanced-path="M 10668 0 L 0 0 0 80772 10668 80772 10668 0 Z N M 89916 0 L 83820 0 82296 3048 79248 7620 74676 10668 71628 13716 65532 16764 60960 19812 60960 28956 64008 28956 67056 25908 71628 24384 74676 22860 77724 19812 80772 18288 80772 79248 89916 79248 89916 0 Z N M 166128 25908 L 163080 16764 159270 9144 158508 7620 156984 6096 156984 41148 156984 53340 155460 62484 152412 65532 149364 70104 144792 71628 135648 71628 131076 70104 128028 65532 124980 62484 123456 53340 123456 41148 135648 9144 144792 9144 156984 41148 156984 6096 155460 4572 152412 3048 147840 1524 144792 0 134124 0 129552 1524 124980 4572 121932 7620 118884 12192 117360 18288 115836 22860 114312 31965 114312 41148 126504 77724 132600 80772 146316 80772 150888 79248 153936 76200 158508 73152 160032 71628 161556 70104 164604 57912 166128 50292 166128 259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81280"/><draw:equation draw:name="f8" draw:formula="?f0 / ?f6"/><draw:equation draw:name="f9" draw:formula="?f1 / ?f6"/><draw:equation draw:name="f10" draw:formula="?f2 / ?f7"/><draw:equation draw:name="f11" draw:formula="?f3 / ?f7"/></draw:enhanced-geometry></draw:custom-shape><draw:frame draw:id="id133" draw:style-name="a160" draw:name="Image 162" svg:x="3.01333in" svg:y="2.0968in" svg:width="0.125in" svg:height="0.08833in" style:rel-width="scale" style:rel-height="scale"><draw:image xlink:href="media/image100.png" xlink:type="simple" xlink:show="embed" xlink:actuate="onLoad"/><svg:title/><svg:desc/></draw:frame><draw:frame draw:id="id134" draw:style-name="a161" draw:name="Image 163" svg:x="3.18in" svg:y="2.0968in" svg:width="0.215in" svg:height="0.08833in" style:rel-width="scale" style:rel-height="scale"><draw:image xlink:href="media/image101.png" xlink:type="simple" xlink:show="embed" xlink:actuate="onLoad"/><svg:title/><svg:desc/></draw:frame><draw:frame draw:id="id135" draw:style-name="a162" draw:name="Image 164" svg:x="3.43833in" svg:y="2.0968in" svg:width="0.125in" svg:height="0.08833in" style:rel-width="scale" style:rel-height="scale"><draw:image xlink:href="media/image102.png" xlink:type="simple" xlink:show="embed" xlink:actuate="onLoad"/><svg:title/><svg:desc/></draw:frame><draw:frame draw:id="id136" draw:style-name="a163" draw:name="Image 165" svg:x="3.60666in" svg:y="2.0968in" svg:width="0.28167in" svg:height="0.08833in" style:rel-width="scale" style:rel-height="scale"><draw:image xlink:href="media/image103.png" xlink:type="simple" xlink:show="embed" xlink:actuate="onLoad"/><svg:title/><svg:desc/></draw:frame><draw:custom-shape svg:x="1.74665in" svg:y="2.33847in" svg:width="0.53681in" svg:height="0.08889in" draw:id="id137" draw:style-name="a164" draw:name="Graphic 166"><svg:title/><svg:desc/><draw:enhanced-geometry draw:type="non-primitive" svg:viewBox="0 0 490855 81280" draw:enhanced-path="M 28956 36576 L 25908 30480 22860 27432 19812 25908 10668 25908 7620 27432 1524 33528 0 36576 0 44196 1524 48768 4572 50292 7620 53340 10668 54864 19812 54864 22860 53340 25908 50292 27432 48768 28956 44196 28956 36576 Z N M 408432 0 L 402336 0 400812 4572 397764 7620 393192 10668 388620 15240 384048 18288 379476 19812 379476 28956 382524 28956 385572 27432 388620 24384 393192 22860 396240 19812 399288 18288 399288 79248 408432 79248 408432 0 Z N M 490740 45720 L 489216 39624 486168 36576 481596 32004 481596 48768 481596 59436 480072 64008 473976 70104 470928 71628 458736 71628 452640 68580 446544 56388 446544 48768 448068 44196 452640 41148 455688 38100 460260 36576 469404 36576 473976 38100 480072 44196 481596 48768 481596 32004 480072 30480 473976 27432 463308 27432 458736 28956 452640 32004 446544 38100 446544 30480 448068 24384 449592 21336 451116 16764 454164 13716 463308 9144 470928 9144 473976 10668 478548 15240 478650 15455 480072 18288 480072 21336 489216 19812 489216 13716 486168 9144 481596 6096 478548 1524 472452 0 458736 0 437984 32004 437565 45720 437946 52133 457212 80772 470928 80772 475500 79248 478548 77724 483120 76200 486168 71628 487692 67056 490740 64008 490740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855"/><draw:equation draw:name="f7" draw:formula="?f4 / 81280"/><draw:equation draw:name="f8" draw:formula="?f0 / ?f6"/><draw:equation draw:name="f9" draw:formula="?f1 / ?f6"/><draw:equation draw:name="f10" draw:formula="?f2 / ?f7"/><draw:equation draw:name="f11" draw:formula="?f3 / ?f7"/></draw:enhanced-geometry></draw:custom-shape><draw:frame draw:id="id138" draw:style-name="a165" draw:name="Image 167" svg:x="2.34in" svg:y="2.33847in" svg:width="0.13333in" svg:height="0.08833in" style:rel-width="scale" style:rel-height="scale"><draw:image xlink:href="media/image104.png" xlink:type="simple" xlink:show="embed" xlink:actuate="onLoad"/><svg:title/><svg:desc/></draw:frame><draw:custom-shape svg:x="2.52167in" svg:y="2.33847in" svg:width="0.17222in" svg:height="0.11181in" draw:id="id139" draw:style-name="a166" draw:name="Graphic 168"><svg:title/><svg:desc/><draw:enhanced-geometry draw:type="non-primitive" svg:viewBox="0 0 157480 102235" draw:enhanced-path="M 19812 21336 L 10668 21336 10668 89916 9144 91440 9144 92964 1524 92964 0 102108 12192 102108 15240 100584 18288 94488 19812 89916 19812 21336 Z N M 19812 0 L 10668 0 10668 9144 19812 9144 19812 0 Z N M 88392 21336 L 79248 21336 79248 60960 77724 64008 77724 65532 73152 70104 70104 71628 59436 71628 56388 70104 53340 67056 53340 62484 51816 57912 51816 21336 42672 21336 42672 62484 44196 65532 44196 70104 45720 71628 47244 74676 50292 77724 56388 80772 70104 80772 76200 77724 79248 70104 79248 79248 88392 79248 88392 21336 Z N M 156972 35052 L 155448 32004 155448 28956 153924 27432 152400 24384 150876 22860 147828 22860 141732 19812 131064 19812 124968 22860 120396 30480 120396 21336 111252 21336 111252 79248 120396 79248 120396 41148 121920 36576 128016 30480 131064 28956 138684 28956 140208 30480 143256 30480 146304 33528 146304 36576 147828 38100 147828 79248 156972 79248 156972 350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80"/><draw:equation draw:name="f7" draw:formula="?f4 / 102235"/><draw:equation draw:name="f8" draw:formula="?f0 / ?f6"/><draw:equation draw:name="f9" draw:formula="?f1 / ?f6"/><draw:equation draw:name="f10" draw:formula="?f2 / ?f7"/><draw:equation draw:name="f11" draw:formula="?f3 / ?f7"/></draw:enhanced-geometry></draw:custom-shape><draw:frame draw:id="id140" draw:style-name="a167" draw:name="Image 169" svg:x="2.71833in" svg:y="2.33847in" svg:width="0.08667in" svg:height="0.08833in" style:rel-width="scale" style:rel-height="scale"><draw:image xlink:href="media/image105.png" xlink:type="simple" xlink:show="embed" xlink:actuate="onLoad"/><svg:title/><svg:desc/></draw:frame><draw:custom-shape svg:x="2.86332in" svg:y="2.33847in" svg:width="0.08889in" svg:height="0.08889in" draw:id="id141" draw:style-name="a168" draw:name="Graphic 170"><svg:title/><svg:desc/><draw:enhanced-geometry draw:type="non-primitive" svg:viewBox="0 0 81280 81280" draw:enhanced-path="M 51816 79248 L 50292 77724 50292 71628 48768 70104 48768 51816 48768 30480 47244 28956 45720 25908 42672 22860 39624 21336 36576 21336 32004 19812 22860 19812 18288 21336 15240 22860 10668 24384 7620 25908 6096 28956 4572 30480 3048 35052 1524 38100 10668 39624 13716 33528 15240 32004 21336 28956 30480 28956 35052 30480 36576 32004 39624 33528 39624 42672 39624 51816 39624 62484 36576 65532 35052 68580 28956 71628 15240 71628 12192 70104 9144 67056 9144 62484 10668 60960 10668 59436 12192 59436 13716 57912 15240 57912 16764 56388 19812 56388 24384 54864 30480 54864 36576 53340 39624 51816 39624 42672 36576 44196 30480 45720 22860 45720 18288 47244 13716 47244 12192 48768 9144 50292 7620 51816 4572 53340 3048 54864 3048 56388 0 62484 0 70104 1524 73152 6096 76200 9144 79248 13716 80772 27432 80772 33528 77724 39624 71628 41148 74676 41148 77724 42672 79248 51816 79248 Z N M 80772 0 L 70104 0 70104 80772 80772 80772 80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1280"/><draw:equation draw:name="f8" draw:formula="?f0 / ?f6"/><draw:equation draw:name="f9" draw:formula="?f1 / ?f6"/><draw:equation draw:name="f10" draw:formula="?f2 / ?f7"/><draw:equation draw:name="f11" draw:formula="?f3 / ?f7"/></draw:enhanced-geometry></draw:custom-shape><draw:frame draw:id="id142" draw:style-name="a169" draw:name="Image 171" svg:x="3.02167in" svg:y="2.33847in" svg:width="1.335in" svg:height="0.08833in" style:rel-width="scale" style:rel-height="scale"><draw:image xlink:href="media/image106.png" xlink:type="simple" xlink:show="embed" xlink:actuate="onLoad"/><svg:title/><svg:desc/></draw:frame><draw:custom-shape svg:x="4.37666in" svg:y="2.41514in" svg:width="0.01181in" svg:height="0.01181in" draw:id="id143" draw:style-name="a170" draw:name="Graphic 172"><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81"><draw:frame draw:z-index="487596032" draw:style-name="a172" draw:name="Image 173" text:anchor-type="paragraph" svg:x="1.515in" svg:y="2.75014in" svg:width="5.24352in" svg:height="0.58854in" style:rel-width="scale" style:rel-height="scale"><draw:image xlink:href="media/image107.png" xlink:type="simple" xlink:show="embed" xlink:actuate="onLoad"/><svg:title/><svg:desc/></draw:frame></text:span><text:span text:style-name="T82"><draw:g draw:z-index="487596544" draw:name="Group 174" draw:id="id157" draw:style-name="a185" text:anchor-type="paragraph"><svg:title/><svg:desc/><draw:frame draw:id="id145" draw:style-name="a173" draw:name="Image 175" svg:x="1.75833in" svg:y="3.5568in" svg:width="0.39833in" svg:height="0.08833in" style:rel-width="scale" style:rel-height="scale"><draw:image xlink:href="media/image108.png" xlink:type="simple" xlink:show="embed" xlink:actuate="onLoad"/><svg:title/><svg:desc/></draw:frame><draw:custom-shape svg:x="2.21833in" svg:y="3.57847in" svg:width="0.05833in" svg:height="0.06667in" draw:id="id146" draw:style-name="a174" draw:name="Graphic 176"><svg:title/><svg:desc/><draw:enhanced-geometry draw:type="non-primitive" svg:viewBox="0 0 53340 60960" draw:enhanced-path="M 35052 60960 L 19812 60960 12192 59436 7620 53340 3048 48768 0 41148 0 21336 3048 13716 13716 3048 19812 0 35052 0 41148 3048 45720 9144 22860 9144 18288 10668 12192 16764 10668 19812 9144 24384 53340 24384 53340 33528 9144 33528 10668 39624 12192 44196 18288 50292 22860 51816 49784 51816 48768 53340 39624 59436 35052 60960 Z N M 53340 24384 L 44196 24384 44196 21336 42672 16764 41148 15240 36576 12192 33528 9144 45720 9144 51816 13716 53340 21336 53340 24384 Z N M 49784 51816 L 35052 51816 41148 48768 42672 45720 44196 41148 53340 42672 51816 48768 49784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0960"/><draw:equation draw:name="f8" draw:formula="?f0 / ?f6"/><draw:equation draw:name="f9" draw:formula="?f1 / ?f6"/><draw:equation draw:name="f10" draw:formula="?f2 / ?f7"/><draw:equation draw:name="f11" draw:formula="?f3 / ?f7"/></draw:enhanced-geometry></draw:custom-shape><draw:frame draw:id="id147" draw:style-name="a175" draw:name="Image 177" svg:x="6.10167in" svg:y="3.5568in" svg:width="0.65167in" svg:height="0.08833in" style:rel-width="scale" style:rel-height="scale"><draw:image xlink:href="media/image109.png" xlink:type="simple" xlink:show="embed" xlink:actuate="onLoad"/><svg:title/><svg:desc/></draw:frame><draw:frame draw:id="id148" draw:style-name="a176" draw:name="Image 178" svg:x="2.09166in" svg:y="3.5568in" svg:width="4.185in" svg:height="0.24667in" style:rel-width="scale" style:rel-height="scale"><draw:image xlink:href="media/image110.png" xlink:type="simple" xlink:show="embed" xlink:actuate="onLoad"/><svg:title/><svg:desc/></draw:frame><draw:custom-shape svg:x="1.51333in" svg:y="3.71514in" svg:width="0.49167in" svg:height="0.08889in" draw:id="id149" draw:style-name="a177" draw:name="Graphic 179"><svg:title/><svg:desc/><draw:enhanced-geometry draw:type="non-primitive" svg:viewBox="0 0 449580 81280" draw:enhanced-path="M 51816 70104 L 13716 70104 19812 64008 24384 60960 28956 56388 36576 50292 44196 42672 45720 38100 48768 35052 48768 32004 50292 28956 50292 16764 48768 10668 44196 7620 39624 3048 35052 0 19812 0 1524 21336 10668 22860 12192 19812 12192 15240 15240 13716 18288 10668 22860 9144 32004 9144 35052 10668 41148 16764 41148 30480 35052 39624 28956 44196 21336 51816 15240 56388 9144 62484 6096 67056 3048 70104 1524 73152 1524 74676 0 77724 0 79248 51816 79248 51816 70104 Z N M 114300 27432 L 112776 22860 112776 18288 111252 13716 108204 10668 107442 9144 106680 7620 105156 6096 105156 41148 104863 49707 94488 71628 83820 71628 71628 41148 72148 32600 72263 32004 73533 25336 75476 19507 77724 15240 83820 9144 94488 9144 105156 41148 105156 6096 103632 4572 97536 1524 92964 0 83820 0 62484 32004 62484 41148 76200 79248 80772 80772 94488 80772 103632 77724 106680 74676 108712 71628 109728 70104 112776 64008 114300 57912 114300 27432 Z N M 173736 70104 L 135636 70104 141732 64008 146304 60960 150876 56388 158496 50292 166116 42672 167640 38100 170688 35052 170688 32004 172212 28956 172212 16764 170688 10668 166116 7620 161544 3048 156972 0 141732 0 123444 21336 132588 22860 134112 19812 134112 15240 137160 13716 140208 10668 144780 9144 153924 9144 156972 10668 163068 16764 163068 30480 156972 39624 150876 44196 143256 51816 137160 56388 131064 62484 128016 67056 124968 70104 123444 73152 123444 74676 121920 77724 121920 79248 173736 79248 173736 70104 Z N M 236220 45720 L 234696 39624 225552 30480 219456 27432 207264 27432 198120 33528 201168 10668 231648 10668 231648 1524 193548 1524 185928 42672 195072 44196 196596 42672 199644 41148 201168 39624 207264 36576 216408 36576 220980 38100 227076 44196 227076 59436 225552 64008 224028 67056 220980 70104 216408 71628 202692 71628 199644 68580 196596 67056 193548 57912 184404 59436 185928 67056 188976 71628 193548 76200 196596 79248 202692 80772 219456 80772 225552 77724 230124 71628 234696 67056 236220 60960 236220 45720 Z N M 388607 56388 L 385559 54864 384035 51816 382511 50292 376415 47244 371843 45720 365747 44196 361175 42672 356603 42672 355079 41148 353555 41148 353555 39624 352031 38100 352031 35052 356603 30480 359651 28956 367271 28956 373367 32004 374891 33528 376415 36576 376415 38100 385559 36576 385559 33528 383273 28956 382511 27432 380987 25908 371843 21336 367271 19812 361175 19812 358127 21336 355079 21336 353555 22860 350507 22860 345935 27432 344411 30480 342887 32004 342887 41148 344411 42672 344411 45720 350507 51816 353555 51816 358127 53340 365747 56388 370319 56388 374891 57912 376415 59436 377939 59436 379463 62484 379463 65532 377939 68580 376415 70104 373367 71628 358127 71628 355079 70104 350507 65532 350507 60960 341363 62484 342887 68580 344411 73152 348983 76200 352031 79248 358127 80772 374891 80772 380987 77724 384035 74676 385559 71628 388607 65532 388607 56388 Z N M 449580 41148 L 448056 33528 441960 28956 440436 26924 440436 39624 440436 44196 405384 44196 405384 39624 414528 30480 419100 28956 428244 28956 432816 32004 435864 35052 438912 36576 440436 39624 440436 26924 437388 22860 431292 19812 416052 19812 408432 22860 403860 28956 399288 33528 396240 41148 396240 60960 399288 68580 403860 73152 408432 79248 416052 80772 431292 80772 435864 79248 445008 73152 446024 71628 448056 68580 449580 62484 440436 60960 438912 65532 437388 68580 431292 71628 419100 71628 414528 70104 408432 64008 405384 59436 405384 53340 449580 53340 449580 44196 449580 4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81280"/><draw:equation draw:name="f8" draw:formula="?f0 / ?f6"/><draw:equation draw:name="f9" draw:formula="?f1 / ?f6"/><draw:equation draw:name="f10" draw:formula="?f2 / ?f7"/><draw:equation draw:name="f11" draw:formula="?f3 / ?f7"/></draw:enhanced-geometry></draw:custom-shape><draw:frame draw:id="id150" draw:style-name="a178" draw:name="Image 180" svg:x="6.36166in" svg:y="3.7368in" svg:width="0.19167in" svg:height="0.08833in" style:rel-width="scale" style:rel-height="scale"><draw:image xlink:href="media/image111.png" xlink:type="simple" xlink:show="embed" xlink:actuate="onLoad"/><svg:title/><svg:desc/></draw:frame><draw:custom-shape svg:x="6.63498in" svg:y="3.7368in" svg:width="0.11875in" svg:height="0.06667in" draw:id="id151" draw:style-name="a179" draw:name="Graphic 181"><svg:title/><svg:desc/><draw:enhanced-geometry draw:type="non-primitive" svg:viewBox="0 0 108585 60960" draw:enhanced-path="M 47244 39624 L 45720 36576 44196 35052 42672 32004 39624 30480 38100 28956 35052 27432 30480 25908 22860 24384 18288 22860 15240 22860 13716 21336 12192 21336 10668 19812 10668 13716 12192 12192 18288 9144 25908 9144 28956 10668 32004 13716 33528 16764 35052 18288 44196 16764 40386 9144 39624 7620 36576 4572 33528 3048 28956 1524 25908 0 18288 0 15240 1524 13716 1524 10668 3048 9144 3048 7620 4572 4572 6096 3048 7620 3048 10668 1524 12192 1524 22860 3048 25908 4572 27432 6096 30480 9144 32004 12192 32004 16764 33528 22860 36576 28956 36576 32004 38100 33528 39624 36576 39624 38100 42672 38100 45720 36576 48768 33528 50292 32004 51816 15240 51816 9144 45720 9144 41148 0 42672 0 48768 3048 53340 6096 56388 10668 59436 16764 60960 32004 60960 35052 59436 39624 57912 41148 54864 44196 51816 47244 45720 47244 39624 Z N M 108204 21336 L 105156 13716 100584 9144 99060 7112 99060 24384 64008 24384 64008 19812 65532 16764 99060 24384 99060 7112 96012 3048 88392 0 73152 0 67056 3048 62484 9144 56388 13716 54864 21336 54864 41148 56388 48768 62484 53340 67056 59436 73152 60960 88392 60960 94488 59436 99060 56388 102108 53340 103124 51816 105156 48768 106680 42672 99060 41148 97536 45720 94488 48768 91440 50292 89916 51816 76200 51816 73152 50292 68580 47244 65532 44196 64008 39624 64008 33528 108204 33528 108204 24384 108204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60960"/><draw:equation draw:name="f8" draw:formula="?f0 / ?f6"/><draw:equation draw:name="f9" draw:formula="?f1 / ?f6"/><draw:equation draw:name="f10" draw:formula="?f2 / ?f7"/><draw:equation draw:name="f11" draw:formula="?f3 / ?f7"/></draw:enhanced-geometry></draw:custom-shape><draw:frame draw:id="id152" draw:style-name="a180" draw:name="Image 182" svg:x="1.51833in" svg:y="3.7918in" svg:width="1.20667in" svg:height="0.17in" style:rel-width="scale" style:rel-height="scale"><draw:image xlink:href="media/image112.png" xlink:type="simple" xlink:show="embed" xlink:actuate="onLoad"/><svg:title/><svg:desc/></draw:frame><draw:custom-shape svg:x="2.77166in" svg:y="3.8718in" svg:width="0.01389in" svg:height="0.08889in" draw:id="id153" draw:style-name="a181" draw:name="Graphic 183"><svg:title/><svg:desc/><draw:enhanced-geometry draw:type="non-primitive" svg:viewBox="0 0 12700 81280" draw:enhanced-path="M 12191 80772 L 0 80772 0 0 12191 0 12191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1280"/><draw:equation draw:name="f8" draw:formula="?f0 / ?f6"/><draw:equation draw:name="f9" draw:formula="?f1 / ?f6"/><draw:equation draw:name="f10" draw:formula="?f2 / ?f7"/><draw:equation draw:name="f11" draw:formula="?f3 / ?f7"/></draw:enhanced-geometry></draw:custom-shape><draw:frame draw:id="id154" draw:style-name="a182" draw:name="Image 184" svg:x="2.83333in" svg:y="3.87347in" svg:width="0.12333in" svg:height="0.08833in" style:rel-width="scale" style:rel-height="scale"><draw:image xlink:href="media/image113.png" xlink:type="simple" xlink:show="embed" xlink:actuate="onLoad"/><svg:title/><svg:desc/></draw:frame><draw:frame draw:id="id155" draw:style-name="a183" draw:name="Image 185" svg:x="3.00333in" svg:y="3.8718in" svg:width="1.20333in" svg:height="0.11167in" style:rel-width="scale" style:rel-height="scale"><draw:image xlink:href="media/image114.png" xlink:type="simple" xlink:show="embed" xlink:actuate="onLoad"/><svg:title/><svg:desc/></draw:frame><draw:custom-shape svg:x="4.225in" svg:y="3.94847in" svg:width="0.01181in" svg:height="0.01181in" draw:id="id156" draw:style-name="a184" draw:name="Graphic 18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83"><draw:g draw:z-index="487597056" draw:name="Group 187" draw:id="id171" draw:style-name="a199" text:anchor-type="paragraph"><svg:title/><svg:desc/><draw:frame draw:id="id158" draw:style-name="a186" draw:name="Image 188" svg:x="2.085in" svg:y="4.20347in" svg:width="0.55333in" svg:height="0.08833in" style:rel-width="scale" style:rel-height="scale"><draw:image xlink:href="media/image115.png" xlink:type="simple" xlink:show="embed" xlink:actuate="onLoad"/><svg:title/><svg:desc/></draw:frame><draw:frame draw:id="id159" draw:style-name="a187" draw:name="Image 189" svg:x="3.44in" svg:y="4.20347in" svg:width="0.18333in" svg:height="0.08833in" style:rel-width="scale" style:rel-height="scale"><draw:image xlink:href="media/image116.png" xlink:type="simple" xlink:show="embed" xlink:actuate="onLoad"/><svg:title/><svg:desc/></draw:frame><draw:frame draw:id="id160" draw:style-name="a188" draw:name="Image 190" svg:x="3.7in" svg:y="4.20347in" svg:width="0.21167in" svg:height="0.08833in" style:rel-width="scale" style:rel-height="scale"><draw:image xlink:href="media/image117.png" xlink:type="simple" xlink:show="embed" xlink:actuate="onLoad"/><svg:title/><svg:desc/></draw:frame><draw:frame draw:id="id161" draw:style-name="a189" draw:name="Image 191" svg:x="3.985in" svg:y="4.20347in" svg:width="0.63667in" svg:height="0.08833in" style:rel-width="scale" style:rel-height="scale"><draw:image xlink:href="media/image118.png" xlink:type="simple" xlink:show="embed" xlink:actuate="onLoad"/><svg:title/><svg:desc/></draw:frame><draw:frame draw:id="id162" draw:style-name="a190" draw:name="Image 192" svg:x="4.82in" svg:y="4.20347in" svg:width="0.53833in" svg:height="0.08833in" style:rel-width="scale" style:rel-height="scale"><draw:image xlink:href="media/image119.png" xlink:type="simple" xlink:show="embed" xlink:actuate="onLoad"/><svg:title/><svg:desc/></draw:frame><draw:custom-shape svg:x="5.74167in" svg:y="4.20347in" svg:width="0.01181in" svg:height="0.08889in" draw:id="id163" draw:style-name="a191" draw:name="Graphic 193"><svg:title/><svg:desc/><draw:enhanced-geometry draw:type="non-primitive" svg:viewBox="0 0 10795 81280" draw:enhanced-path="M 10667 80771 L 0 80771 0 0 10667 0 10667 807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81280"/><draw:equation draw:name="f8" draw:formula="?f0 / ?f6"/><draw:equation draw:name="f9" draw:formula="?f1 / ?f6"/><draw:equation draw:name="f10" draw:formula="?f2 / ?f7"/><draw:equation draw:name="f11" draw:formula="?f3 / ?f7"/></draw:enhanced-geometry></draw:custom-shape><draw:frame draw:id="id164" draw:style-name="a192" draw:name="Image 194" svg:x="6.27167in" svg:y="4.20347in" svg:width="0.48667in" svg:height="0.08833in" style:rel-width="scale" style:rel-height="scale"><draw:image xlink:href="media/image120.png" xlink:type="simple" xlink:show="embed" xlink:actuate="onLoad"/><svg:title/><svg:desc/></draw:frame><draw:frame draw:id="id165" draw:style-name="a193" draw:name="Image 195" svg:x="2.11833in" svg:y="4.20347in" svg:width="1.705in" svg:height="0.26833in" style:rel-width="scale" style:rel-height="scale"><draw:image xlink:href="media/image121.png" xlink:type="simple" xlink:show="embed" xlink:actuate="onLoad"/><svg:title/><svg:desc/></draw:frame><draw:frame draw:id="id166" draw:style-name="a194" draw:name="Image 196" svg:x="1.515in" svg:y="4.36014in" svg:width="0.49in" svg:height="0.09in" style:rel-width="scale" style:rel-height="scale"><draw:image xlink:href="media/image122.png" xlink:type="simple" xlink:show="embed" xlink:actuate="onLoad"/><svg:title/><svg:desc/></draw:frame><draw:custom-shape svg:x="2.04833in" svg:y="4.38347in" svg:width="0.05694in" svg:height="0.06667in" draw:id="id167" draw:style-name="a195" draw:name="Graphic 197"><svg:title/><svg:desc/><draw:enhanced-geometry draw:type="non-primitive" svg:viewBox="0 0 52069 60960" draw:enhanced-path="M 10668 19812 L 1524 18288 1524 13716 3048 10668 10668 3048 16764 0 35052 0 44196 4572 45720 6096 45720 7620 46482 9144 21336 9144 16764 10668 13716 13716 10668 15240 10668 19812 Z N M 25908 60960 L 12192 60960 7620 59436 1524 53340 0 48768 0 39624 3048 33528 6096 30480 9144 28956 10668 28956 13716 27432 18288 27432 21336 25908 30480 25908 39624 22860 39624 16764 38100 13716 36576 12192 30480 9144 46482 9144 47244 10668 47244 13716 48768 15240 48768 32004 39624 32004 30480 35052 18288 35052 15240 36576 13716 36576 12192 38100 10668 38100 10668 39624 9144 41148 9144 47244 12192 48768 13716 50292 16764 51816 39624 51816 33528 57912 28956 59436 25908 60960 Z N M 51816 59436 L 42672 59436 41148 57912 39624 54864 39624 51816 24384 51816 36576 45720 38100 42672 38100 41148 39624 38100 39624 32004 48768 32004 48768 54864 50292 56388 51816 59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0960"/><draw:equation draw:name="f8" draw:formula="?f0 / ?f6"/><draw:equation draw:name="f9" draw:formula="?f1 / ?f6"/><draw:equation draw:name="f10" draw:formula="?f2 / ?f7"/><draw:equation draw:name="f11" draw:formula="?f3 / ?f7"/></draw:enhanced-geometry></draw:custom-shape><draw:frame draw:id="id168" draw:style-name="a196" draw:name="Image 198" svg:x="3.83667in" svg:y="4.2268in" svg:width="1.08667in" svg:height="0.22333in" style:rel-width="scale" style:rel-height="scale"><draw:image xlink:href="media/image123.png" xlink:type="simple" xlink:show="embed" xlink:actuate="onLoad"/><svg:title/><svg:desc/></draw:frame><draw:frame draw:id="id169" draw:style-name="a197" draw:name="Image 199" svg:x="4.96833in" svg:y="4.20347in" svg:width="1.58667in" svg:height="0.24667in" style:rel-width="scale" style:rel-height="scale"><draw:image xlink:href="media/image124.png" xlink:type="simple" xlink:show="embed" xlink:actuate="onLoad"/><svg:title/><svg:desc/></draw:frame><draw:custom-shape svg:x="6.57in" svg:y="4.4368in" svg:width="0.01181in" svg:height="0.01181in" draw:id="id170" draw:style-name="a198" draw:name="Graphic 200"><svg:title/><svg:desc/><draw:enhanced-geometry draw:type="non-primitive" svg:viewBox="0 0 10795 10795" draw:enhanced-path="M 10668 10667 L 0 10667 0 0 10668 0 1066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84"><draw:g draw:z-index="487597568" draw:name="Group 201" draw:id="id190" draw:style-name="a218" text:anchor-type="paragraph"><svg:title/><svg:desc/><draw:custom-shape svg:x="1.745in" svg:y="4.6918in" svg:width="0.08194in" svg:height="0.08889in" draw:id="id172" draw:style-name="a200" draw:name="Graphic 202"><svg:title/><svg:desc/><draw:enhanced-geometry draw:type="non-primitive" svg:viewBox="0 0 74930 81280" draw:enhanced-path="M 10655 0 L 0 0 0 80772 10655 80772 10655 0 Z N M 74663 77724 L 73139 74676 73139 70104 71615 64008 71615 51816 71615 30480 70091 28956 68567 27432 67043 24384 65519 22860 62471 22860 59423 21336 54851 19812 45707 19812 41135 21336 38087 22860 33515 24384 30467 25908 24371 38100 33515 39624 36563 33528 39611 32004 41135 30480 44183 28956 54851 28956 57899 30480 62471 35052 62471 42672 62471 51816 62471 62484 60947 64008 59423 67056 57899 68580 51803 71628 38087 71628 35039 70104 31991 67056 31991 62484 36563 57912 38087 57912 39611 56388 47231 56388 59423 53340 62471 51816 62471 42672 59423 44196 53327 45720 45707 47244 39611 47244 38087 48768 35039 48768 31991 50292 27419 54864 25895 57912 24371 59436 22847 62484 22847 70104 31991 79248 36563 80772 50279 80772 59423 76200 62471 71628 63995 74676 63995 77724 65519 79248 74663 79248 74663 77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81280"/><draw:equation draw:name="f8" draw:formula="?f0 / ?f6"/><draw:equation draw:name="f9" draw:formula="?f1 / ?f6"/><draw:equation draw:name="f10" draw:formula="?f2 / ?f7"/><draw:equation draw:name="f11" draw:formula="?f3 / ?f7"/></draw:enhanced-geometry></draw:custom-shape><draw:frame draw:id="id173" draw:style-name="a201" draw:name="Image 203" svg:x="2.57167in" svg:y="4.6918in" svg:width="0.15in" svg:height="0.08833in" style:rel-width="scale" style:rel-height="scale"><draw:image xlink:href="media/image125.png" xlink:type="simple" xlink:show="embed" xlink:actuate="onLoad"/><svg:title/><svg:desc/></draw:frame><draw:custom-shape svg:x="3.40665in" svg:y="4.71347in" svg:width="0.22847in" svg:height="0.08333in" draw:id="id174" draw:style-name="a202" draw:name="Graphic 204"><svg:title/><svg:desc/><draw:enhanced-geometry draw:type="non-primitive" svg:viewBox="0 0 208915 76200" draw:enhanced-path="M 9144 50292 L 0 50292 0 59436 4572 59436 4572 64008 3048 67056 3048 68580 1524 70104 1524 71628 0 71628 3048 76200 4572 76200 7620 70104 7620 68580 9144 64008 9144 50292 Z N M 146304 36576 L 144780 35052 143256 32004 140208 30480 138684 28956 135636 27432 131064 25908 123444 24384 118872 22860 115824 22860 114300 21336 112776 21336 111252 19812 111252 18288 109728 18288 109728 15240 112776 12192 118872 9144 126492 9144 129540 10668 132588 13716 134112 16764 134112 18288 143256 16764 143256 13716 140970 9144 140208 7620 137160 4572 134112 3048 129540 1524 126492 0 118872 0 115824 1524 114300 1524 111252 3048 109728 3048 108204 4572 105156 6096 103632 7620 103632 10668 102108 12192 100584 15240 100584 21336 102108 22860 103632 25908 105156 27432 106680 30480 109728 32004 112776 32004 117348 35052 129540 38100 132588 38100 134112 39624 137160 41148 137160 48768 134112 50292 132588 51816 115824 51816 109728 45720 108204 41148 99060 42672 117348 60960 132588 60960 135636 59436 140208 57912 141732 54864 144780 51816 146304 48768 146304 36576 Z N M 208800 21336 L 205752 13716 201180 9144 199656 7620 199656 24384 164604 24384 164604 19812 166128 16764 198132 21336 199656 24384 199656 7620 195084 3048 188988 0 173748 0 167652 3048 156984 13716 155460 21336 155460 41148 156984 48768 167652 59436 173748 60960 188988 60960 195084 59436 199656 56388 202704 53340 203720 51816 205752 48768 207276 42672 198132 41148 196608 45720 195084 48768 188988 51816 176796 51816 173748 50292 169176 47244 166128 44196 164604 39624 164604 33528 208800 33528 208800 24384 20880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915"/><draw:equation draw:name="f7" draw:formula="?f4 / 76200"/><draw:equation draw:name="f8" draw:formula="?f0 / ?f6"/><draw:equation draw:name="f9" draw:formula="?f1 / ?f6"/><draw:equation draw:name="f10" draw:formula="?f2 / ?f7"/><draw:equation draw:name="f11" draw:formula="?f3 / ?f7"/></draw:enhanced-geometry></draw:custom-shape><draw:frame draw:id="id175" draw:style-name="a203" draw:name="Image 205" svg:x="3.72833in" svg:y="4.6918in" svg:width="0.18333in" svg:height="0.08833in" style:rel-width="scale" style:rel-height="scale"><draw:image xlink:href="media/image126.png" xlink:type="simple" xlink:show="embed" xlink:actuate="onLoad"/><svg:title/><svg:desc/></draw:frame><draw:frame draw:id="id176" draw:style-name="a204" draw:name="Image 206" svg:x="4.00667in" svg:y="4.6918in" svg:width="0.55in" svg:height="0.08833in" style:rel-width="scale" style:rel-height="scale"><draw:image xlink:href="media/image127.png" xlink:type="simple" xlink:show="embed" xlink:actuate="onLoad"/><svg:title/><svg:desc/></draw:frame><draw:frame draw:id="id177" draw:style-name="a205" draw:name="Image 207" svg:x="4.645in" svg:y="4.6918in" svg:width="0.28667in" svg:height="0.08833in" style:rel-width="scale" style:rel-height="scale"><draw:image xlink:href="media/image128.png" xlink:type="simple" xlink:show="embed" xlink:actuate="onLoad"/><svg:title/><svg:desc/></draw:frame><draw:frame draw:id="id178" draw:style-name="a206" draw:name="Image 208" svg:x="5.165in" svg:y="4.6918in" svg:width="0.25in" svg:height="0.08833in" style:rel-width="scale" style:rel-height="scale"><draw:image xlink:href="media/image129.png" xlink:type="simple" xlink:show="embed" xlink:actuate="onLoad"/><svg:title/><svg:desc/></draw:frame><draw:custom-shape svg:x="5.51in" svg:y="4.71347in" svg:width="0.18681in" svg:height="0.06667in" draw:id="id179" draw:style-name="a207" draw:name="Graphic 209"><svg:title/><svg:desc/><draw:enhanced-geometry draw:type="non-primitive" svg:viewBox="0 0 170815 60960" draw:enhanced-path="M 45720 1524 L 36576 1524 36576 38100 35052 41148 35052 44196 33528 47244 32004 48768 25908 51816 15240 51816 13716 50292 10668 48768 10668 47244 9144 44196 9144 1524 0 1524 0 47244 1524 50292 1524 53340 6096 57912 12192 60960 25908 60960 32004 57912 36576 51816 36576 59436 45720 59436 45720 1524 Z N M 108191 19812 L 106667 16764 106667 12192 105143 9144 100571 4572 91427 0 80759 0 74663 4572 71615 10668 71615 1524 62471 1524 62471 59436 71615 59436 71615 21336 73139 16764 79235 10668 82283 9144 88379 9144 91427 10668 92951 12192 94475 12192 95999 13716 97523 16764 97523 18288 99047 21336 99047 59436 108191 59436 108191 19812 Z N M 170675 21336 L 167627 13716 163055 9144 161531 7112 161531 24384 161531 38100 160007 44196 153911 50292 149339 51816 140195 51816 135623 50292 129527 44196 128003 38100 128003 24384 129527 18288 135623 12192 140195 9144 149339 9144 153911 12192 160007 18288 161531 24384 161531 7112 158483 3048 152387 0 137147 0 132575 3048 126479 7620 121907 12192 118859 19812 118859 41148 120383 48768 126479 53340 131051 59436 137147 60960 153911 60960 158483 57912 161531 56388 164579 51816 167627 48768 169151 44196 170675 38100 170675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15"/><draw:equation draw:name="f7" draw:formula="?f4 / 60960"/><draw:equation draw:name="f8" draw:formula="?f0 / ?f6"/><draw:equation draw:name="f9" draw:formula="?f1 / ?f6"/><draw:equation draw:name="f10" draw:formula="?f2 / ?f7"/><draw:equation draw:name="f11" draw:formula="?f3 / ?f7"/></draw:enhanced-geometry></draw:custom-shape><draw:frame draw:id="id180" draw:style-name="a208" draw:name="Image 210" svg:x="5.78666in" svg:y="4.6918in" svg:width="0.125in" svg:height="0.08833in" style:rel-width="scale" style:rel-height="scale"><draw:image xlink:href="media/image130.png" xlink:type="simple" xlink:show="embed" xlink:actuate="onLoad"/><svg:title/><svg:desc/></draw:frame><draw:frame draw:id="id181" draw:style-name="a209" draw:name="Image 211" svg:x="6.005in" svg:y="4.6918in" svg:width="0.14167in" svg:height="0.08833in" style:rel-width="scale" style:rel-height="scale"><draw:image xlink:href="media/image131.png" xlink:type="simple" xlink:show="embed" xlink:actuate="onLoad"/><svg:title/><svg:desc/></draw:frame><draw:frame draw:id="id182" draw:style-name="a210" draw:name="Image 212" svg:x="2.58333in" svg:y="4.6918in" svg:width="1.505in" svg:height="0.24667in" style:rel-width="scale" style:rel-height="scale"><draw:image xlink:href="media/image132.png" xlink:type="simple" xlink:show="embed" xlink:actuate="onLoad"/><svg:title/><svg:desc/></draw:frame><draw:custom-shape svg:x="5.40998in" svg:y="4.85014in" svg:width="0.08194in" svg:height="0.08889in" draw:id="id183" draw:style-name="a211" draw:name="Graphic 213"><svg:title/><svg:desc/><draw:enhanced-geometry draw:type="non-primitive" svg:viewBox="0 0 74930 81280" draw:enhanced-path="M 10668 0 L 0 0 0 80772 10668 80772 10668 0 Z N M 74676 79248 L 73152 77724 71628 74676 71628 51816 71628 38100 70104 35052 70104 30480 68580 28956 67056 27432 65532 24384 64008 22860 60960 22860 57912 21336 53340 19812 44196 19812 39624 21336 36576 22860 32004 24384 25908 30480 24384 35052 24384 38100 33528 39624 33528 36576 35052 33528 38100 32004 39624 30480 42672 28956 53340 28956 56388 30480 62484 36576 62484 42672 62484 51816 60960 54864 60960 62484 59436 64008 57912 67056 56388 68580 50292 71628 36576 71628 35052 70104 32004 68580 32004 60960 35052 57912 36576 57912 38100 56388 45720 56388 53340 54864 62484 51816 62484 42672 60960 42672 57912 44196 51816 45720 44196 47244 38100 47244 36576 48768 33528 48768 30480 50292 24384 56388 22860 59436 22860 70104 24384 73152 30480 79248 35052 80772 48768 80772 57912 76200 62484 71628 62484 77724 65532 79248 74676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81280"/><draw:equation draw:name="f8" draw:formula="?f0 / ?f6"/><draw:equation draw:name="f9" draw:formula="?f1 / ?f6"/><draw:equation draw:name="f10" draw:formula="?f2 / ?f7"/><draw:equation draw:name="f11" draw:formula="?f3 / ?f7"/></draw:enhanced-geometry></draw:custom-shape><draw:frame draw:id="id184" draw:style-name="a212" draw:name="Image 214" svg:x="5.555in" svg:y="4.85014in" svg:width="0.42167in" svg:height="0.08833in" style:rel-width="scale" style:rel-height="scale"><draw:image xlink:href="media/image133.png" xlink:type="simple" xlink:show="embed" xlink:actuate="onLoad"/><svg:title/><svg:desc/></draw:frame><draw:frame draw:id="id185" draw:style-name="a213" draw:name="Image 215" svg:x="4.19166in" svg:y="4.71514in" svg:width="1.275in" svg:height="0.38167in" style:rel-width="scale" style:rel-height="scale"><draw:image xlink:href="media/image134.png" xlink:type="simple" xlink:show="embed" xlink:actuate="onLoad"/><svg:title/><svg:desc/></draw:frame><draw:frame draw:id="id186" draw:style-name="a214" draw:name="Image 216" svg:x="1.51333in" svg:y="5.00847in" svg:width="0.51333in" svg:height="0.08833in" style:rel-width="scale" style:rel-height="scale"><draw:image xlink:href="media/image135.png" xlink:type="simple" xlink:show="embed" xlink:actuate="onLoad"/><svg:title/><svg:desc/></draw:frame><draw:frame draw:id="id187" draw:style-name="a215" draw:name="Image 217" svg:x="5.525in" svg:y="4.69347in" svg:width="1.23in" svg:height="0.425in" style:rel-width="scale" style:rel-height="scale"><draw:image xlink:href="media/image136.png" xlink:type="simple" xlink:show="embed" xlink:actuate="onLoad"/><svg:title/><svg:desc/></draw:frame><draw:frame draw:id="id188" draw:style-name="a216" draw:name="Image 218" svg:x="1.51333in" svg:y="4.85014in" svg:width="3.09333in" svg:height="0.42667in" style:rel-width="scale" style:rel-height="scale"><draw:image xlink:href="media/image137.png" xlink:type="simple" xlink:show="embed" xlink:actuate="onLoad"/><svg:title/><svg:desc/></draw:frame><draw:custom-shape svg:x="1.51498in" svg:y="5.18847in" svg:width="0.18194in" svg:height="0.06667in" draw:id="id189" draw:style-name="a217" draw:name="Graphic 219"><svg:title/><svg:desc/><draw:enhanced-geometry draw:type="non-primitive" svg:viewBox="0 0 166370 60960" draw:enhanced-path="M 50292 39624 L 41148 38100 41148 42672 39624 47244 36576 48768 33528 51816 21336 51816 18288 50292 15240 47244 10668 44196 9144 38100 9144 22860 12192 18288 15240 15240 18288 10668 21336 9144 30480 9144 33528 10668 35052 12192 38100 13716 39624 16764 39624 19812 48768 18288 48768 12192 45720 9144 42672 4572 38100 1524 33528 0 21336 0 16764 1524 13716 4572 9144 6096 3048 15240 0 24384 0 41148 3048 48768 7620 53340 12192 59436 19812 60960 33528 60960 38100 59436 42672 56388 47244 51816 50292 47244 50292 39624 Z N M 108216 21336 L 105168 13716 101739 9144 100596 7620 99072 6096 99072 24384 99072 38100 97548 42672 89928 50292 86880 51816 76212 51816 73164 50292 70116 47244 67068 42672 65544 38100 65544 24384 67068 18288 70116 15240 73164 10668 76212 9144 86880 9144 89928 10668 92976 15240 96024 18288 99072 24384 99072 6096 96024 3048 89928 0 74688 0 68592 3048 64020 7620 57912 12192 56388 19812 56388 41148 57912 48768 62496 53340 67068 59436 73164 60960 91452 60960 94500 57912 99072 54864 102120 51816 103644 47244 106692 44196 108216 38100 108216 21336 Z N M 166116 19812 L 164592 16764 164592 12192 163068 9144 161544 7620 160020 4572 158496 3048 155448 3048 149352 0 138684 0 132588 3048 129540 10668 129540 1524 120396 1524 120396 59436 129540 59436 129540 21336 131064 16764 137160 10668 140208 9144 146304 9144 149352 10668 150876 10668 153924 13716 155448 16764 155448 18288 156972 21336 156972 59436 166116 59436 166116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60960"/><draw:equation draw:name="f8" draw:formula="?f0 / ?f6"/><draw:equation draw:name="f9" draw:formula="?f1 / ?f6"/><draw:equation draw:name="f10" draw:formula="?f2 / ?f7"/><draw:equation draw:name="f11" draw:formula="?f3 / ?f7"/></draw:enhanced-geometry></draw:custom-shape></draw:g></text:span><text:span text:style-name="T85"><draw:g draw:z-index="487598080" draw:name="Group 220" draw:id="id202" draw:style-name="a230" text:anchor-type="paragraph"><svg:title/><svg:desc/><draw:frame draw:id="id191" draw:style-name="a219" draw:name="Image 221" svg:x="1.515in" svg:y="5.47957in" svg:width="0.17833in" svg:height="0.09in" style:rel-width="scale" style:rel-height="scale"><draw:image xlink:href="media/image138.png" xlink:type="simple" xlink:show="embed" xlink:actuate="onLoad"/><svg:title/><svg:desc/></draw:frame><draw:frame draw:id="id192" draw:style-name="a220" draw:name="Image 222" svg:x="1.76333in" svg:y="5.47957in" svg:width="0.135in" svg:height="0.09in" style:rel-width="scale" style:rel-height="scale"><draw:image xlink:href="media/image139.png" xlink:type="simple" xlink:show="embed" xlink:actuate="onLoad"/><svg:title/><svg:desc/></draw:frame><draw:frame draw:id="id193" draw:style-name="a221" draw:name="Image 223" svg:x="1.97333in" svg:y="5.48123in" svg:width="0.12167in" svg:height="0.08833in" style:rel-width="scale" style:rel-height="scale"><draw:image xlink:href="media/image140.png" xlink:type="simple" xlink:show="embed" xlink:actuate="onLoad"/><svg:title/><svg:desc/></draw:frame><draw:custom-shape svg:x="2.74332in" svg:y="5.48124in" svg:width="0.08056in" svg:height="0.08889in" draw:id="id194" draw:style-name="a222" draw:name="Graphic 224"><svg:title/><svg:desc/><draw:enhanced-geometry draw:type="non-primitive" svg:viewBox="0 0 73660 81280" draw:enhanced-path="M 10680 0 L 0 0 0 80772 10680 80772 10680 0 Z N M 73152 79248 L 71628 77724 71628 71628 70104 70104 70104 51816 70104 30480 68580 28956 67056 27432 65532 24384 64008 22860 60960 22860 57912 21336 53340 19812 44196 19812 35052 22860 28956 25908 27432 28956 25908 30480 24384 35052 22860 38100 32004 39624 35052 33528 36576 32004 42672 28956 51816 28956 56388 30480 60960 35052 60960 42672 60960 51816 60960 62484 57912 65532 56388 68580 50292 71628 36576 71628 33528 70104 30480 67056 30480 60960 32004 59436 33528 59436 35052 57912 36576 57912 38100 56388 44196 56388 51816 54864 57912 53340 60960 51816 60960 42672 57912 44196 51816 45720 44196 47244 36576 47244 35052 48768 33528 48768 30480 50292 28956 51816 25908 53340 22860 56388 22860 59436 21336 62484 21336 70104 22860 73152 25908 76200 30480 79248 35052 80772 48768 80772 57912 76200 60960 71628 60960 74676 62484 77724 64008 79248 73152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81280"/><draw:equation draw:name="f8" draw:formula="?f0 / ?f6"/><draw:equation draw:name="f9" draw:formula="?f1 / ?f6"/><draw:equation draw:name="f10" draw:formula="?f2 / ?f7"/><draw:equation draw:name="f11" draw:formula="?f3 / ?f7"/></draw:enhanced-geometry></draw:custom-shape><draw:frame draw:id="id195" draw:style-name="a223" draw:name="Image 225" svg:x="3.49in" svg:y="5.48123in" svg:width="0.125in" svg:height="0.08833in" style:rel-width="scale" style:rel-height="scale"><draw:image xlink:href="media/image141.png" xlink:type="simple" xlink:show="embed" xlink:actuate="onLoad"/><svg:title/><svg:desc/></draw:frame><draw:frame draw:id="id196" draw:style-name="a224" draw:name="Image 226" svg:x="3.69in" svg:y="5.48123in" svg:width="0.53in" svg:height="0.08833in" style:rel-width="scale" style:rel-height="scale"><draw:image xlink:href="media/image142.png" xlink:type="simple" xlink:show="embed" xlink:actuate="onLoad"/><svg:title/><svg:desc/></draw:frame><draw:frame draw:id="id197" draw:style-name="a225" draw:name="Image 227" svg:x="4.29333in" svg:y="5.48123in" svg:width="0.125in" svg:height="0.08833in" style:rel-width="scale" style:rel-height="scale"><draw:image xlink:href="media/image143.png" xlink:type="simple" xlink:show="embed" xlink:actuate="onLoad"/><svg:title/><svg:desc/></draw:frame><draw:frame draw:id="id198" draw:style-name="a226" draw:name="Image 228" svg:x="4.49in" svg:y="5.48124in" svg:width="0.52667in" svg:height="0.08833in" style:rel-width="scale" style:rel-height="scale"><draw:image xlink:href="media/image144.png" xlink:type="simple" xlink:show="embed" xlink:actuate="onLoad"/><svg:title/><svg:desc/></draw:frame><draw:custom-shape svg:x="5.64165in" svg:y="5.48124in" svg:width="1.11528in" svg:height="0.08889in" draw:id="id199" draw:style-name="a227" draw:name="Graphic 229"><svg:title/><svg:desc/><draw:enhanced-geometry draw:type="non-primitive" svg:viewBox="0 0 1019810 81280" draw:enhanced-path="M 10668 0 L 0 0 0 80772 10668 80772 10668 0 Z N M 134124 41148 L 132600 33528 128028 28956 124980 25908 124980 39624 124980 44196 89928 44196 91452 39624 92976 36576 99072 30480 103644 28956 114312 28956 118884 32004 123456 36576 124980 39624 124980 25908 121932 22860 115836 19812 100596 19812 94500 22860 83832 33528 80784 41148 80784 60960 83832 68580 94500 79248 100596 80772 115836 80772 121932 79248 124980 76200 129552 73152 130568 71628 132600 68580 134124 62484 124980 60960 123456 65532 121932 68580 115836 71628 103644 71628 99072 70104 92976 64008 91452 59436 89928 53340 134124 53340 134124 44196 134124 41148 Z N M 156984 0 L 146316 0 146316 80772 156984 80772 156984 0 Z N M 955548 0 L 944880 0 944880 80772 955548 80772 955548 0 Z N M 1019556 79248 L 1018032 77724 1016508 74676 1016508 51816 1016508 38100 1014984 35052 1014984 30480 1013460 28956 1011936 27432 1010412 24384 1008888 22860 1005840 22860 1002792 21336 998220 19812 989076 19812 984504 21336 981456 22860 976884 24384 970788 30480 969264 35052 969264 38100 978408 39624 978408 36576 979932 33528 982980 32004 984504 30480 987552 28956 998220 28956 1004316 32004 1005840 35052 1007364 36576 1007364 42672 1007364 51816 1007364 59436 1005840 62484 1004316 64008 1004316 65532 1001268 68580 995172 71628 981456 71628 979932 70104 976884 68580 976884 59436 978408 59436 979932 57912 981456 57912 982980 56388 990600 56388 998220 54864 1007364 51816 1007364 42672 1002792 44196 996696 45720 989076 47244 982980 47244 981456 48768 978408 48768 975360 50292 969264 56388 967740 59436 967740 70104 969264 73152 975360 79248 979932 80772 993648 80772 1002792 76200 1007364 71628 1007364 77724 1010412 79248 1019556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810"/><draw:equation draw:name="f7" draw:formula="?f4 / 81280"/><draw:equation draw:name="f8" draw:formula="?f0 / ?f6"/><draw:equation draw:name="f9" draw:formula="?f1 / ?f6"/><draw:equation draw:name="f10" draw:formula="?f2 / ?f7"/><draw:equation draw:name="f11" draw:formula="?f3 / ?f7"/></draw:enhanced-geometry></draw:custom-shape><draw:frame draw:id="id200" draw:style-name="a228" draw:name="Image 230" svg:x="4.64167in" svg:y="5.48123in" svg:width="2.11333in" svg:height="0.27in" style:rel-width="scale" style:rel-height="scale"><draw:image xlink:href="media/image145.png" xlink:type="simple" xlink:show="embed" xlink:actuate="onLoad"/><svg:title/><svg:desc/></draw:frame><draw:frame draw:id="id201" draw:style-name="a229" draw:name="Image 231" svg:x="1.51333in" svg:y="5.48123in" svg:width="3.06833in" svg:height="0.42667in" style:rel-width="scale" style:rel-height="scale"><draw:image xlink:href="media/image146.png" xlink:type="simple" xlink:show="embed" xlink:actuate="onLoad"/><svg:title/><svg:desc/></draw:frame></draw:g></text:span></text:p>
      <text:p text:style-name="P86"/>
      <text:p text:style-name="P87"/>
      <text:p text:style-name="P88"/>
      <text:p text:style-name="P89"/>
      <text:p text:style-name="P90"/>
      <text:p text:style-name="P91"/>
      <text:p text:style-name="P98"><text:span text:style-name="T99"><draw:frame draw:style-name="a251" draw:name="Image 252" text:anchor-type="as-char" svg:x="0in" svg:y="0in" svg:width="1.85178in" svg:height="0.11375in" style:rel-width="scale" style:rel-height="scale"><draw:image xlink:href="media/image147.png" xlink:type="simple" xlink:show="embed" xlink:actuate="onLoad"/><svg:title/><svg:desc/></draw:frame></text:span></text:p>
      <text:p text:style-name="P100"><text:span text:style-name="T101"><draw:frame draw:z-index="487606784" draw:style-name="a252" draw:name="Image 253" text:anchor-type="paragraph" svg:x="1.51333in" svg:y="0.2418in" svg:width="5.22987in" svg:height="1.21354in" style:rel-width="scale" style:rel-height="scale"><draw:image xlink:href="media/image148.png" xlink:type="simple" xlink:show="embed" xlink:actuate="onLoad"/><svg:title/><svg:desc/></draw:frame></text:span><text:span text:style-name="T102"><draw:g draw:z-index="487607296" draw:name="Group 254" draw:id="id225" draw:style-name="a256" text:anchor-type="paragraph"><svg:title/><svg:desc/><draw:frame draw:id="id222" draw:style-name="a253" draw:name="Image 255" svg:x="5.78667in" svg:y="1.66514in" svg:width="0.8in" svg:height="0.08833in" style:rel-width="scale" style:rel-height="scale"><draw:image xlink:href="media/image149.png" xlink:type="simple" xlink:show="embed" xlink:actuate="onLoad"/><svg:title/><svg:desc/></draw:frame><draw:custom-shape svg:x="6.67165in" svg:y="1.66514in" svg:width="0.08542in" svg:height="0.08889in" draw:id="id223" draw:style-name="a254" draw:name="Graphic 256"><svg:title/><svg:desc/><draw:enhanced-geometry draw:type="non-primitive" svg:viewBox="0 0 78105 81280" draw:enhanced-path="M 10668 0 L 0 0 0 80772 10668 80772 10668 0 Z N M 77724 77724 L 76200 74676 76200 71628 74676 68580 74676 51816 74676 30480 73152 28956 71628 25908 68580 22860 65532 21336 62484 21336 57912 19812 48768 19812 44196 21336 41148 22860 36576 22860 32004 27432 28956 33528 27432 38100 36576 39624 39624 33528 42672 32004 44196 30480 47244 28956 56388 28956 60960 30480 64008 32004 65532 33528 65532 42672 65532 51816 65532 60960 64008 64008 62484 65532 60960 68580 54864 71628 41148 71628 38100 70104 36576 68580 35052 65532 35052 62484 36576 60960 36576 59436 38100 57912 39624 57912 41148 56388 45720 56388 50292 54864 56388 54864 62484 53340 65532 51816 65532 42672 62484 44196 56388 45720 48768 45720 44196 47244 39624 47244 38100 48768 35052 50292 33528 50292 30480 51816 28956 54864 28956 56388 27432 59436 25908 60960 25908 68580 27432 73152 32004 76200 35052 79248 39624 80772 53340 80772 59436 77724 65532 71628 67056 74676 67056 77724 68580 79248 77724 79248 77724 77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81280"/><draw:equation draw:name="f8" draw:formula="?f0 / ?f6"/><draw:equation draw:name="f9" draw:formula="?f1 / ?f6"/><draw:equation draw:name="f10" draw:formula="?f2 / ?f7"/><draw:equation draw:name="f11" draw:formula="?f3 / ?f7"/></draw:enhanced-geometry></draw:custom-shape><draw:frame draw:id="id224" draw:style-name="a255" draw:name="Image 257" svg:x="1.51in" svg:y="1.66347in" svg:width="5.24333in" svg:height="1.22in" style:rel-width="scale" style:rel-height="scale"><draw:image xlink:href="media/image150.png" xlink:type="simple" xlink:show="embed" xlink:actuate="onLoad"/><svg:title/><svg:desc/></draw:frame></draw:g></text:span><text:span text:style-name="T103"><draw:g draw:z-index="487607808" draw:name="Group 258" draw:id="id231" draw:style-name="a262" text:anchor-type="paragraph"><svg:title/><svg:desc/><draw:frame draw:id="id226" draw:style-name="a257" draw:name="Image 259" svg:x="1.51333in" svg:y="3.10014in" svg:width="1.16333in" svg:height="0.09in" style:rel-width="scale" style:rel-height="scale"><draw:image xlink:href="media/image151.png" xlink:type="simple" xlink:show="embed" xlink:actuate="onLoad"/><svg:title/><svg:desc/></draw:frame><draw:custom-shape svg:x="3.565in" svg:y="3.1018in" svg:width="0.01181in" svg:height="0.08889in" draw:id="id227" draw:style-name="a258" draw:name="Graphic 260"><svg:title/><svg:desc/><draw:enhanced-geometry draw:type="non-primitive" svg:viewBox="0 0 10795 81280" draw:enhanced-path="M 10667 80771 L 0 80771 0 0 10667 0 10667 807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81280"/><draw:equation draw:name="f8" draw:formula="?f0 / ?f6"/><draw:equation draw:name="f9" draw:formula="?f1 / ?f6"/><draw:equation draw:name="f10" draw:formula="?f2 / ?f7"/><draw:equation draw:name="f11" draw:formula="?f3 / ?f7"/></draw:enhanced-geometry></draw:custom-shape><draw:frame draw:id="id228" draw:style-name="a259" draw:name="Image 261" svg:x="3.62833in" svg:y="3.1018in" svg:width="0.38333in" svg:height="0.08833in" style:rel-width="scale" style:rel-height="scale"><draw:image xlink:href="media/image152.png" xlink:type="simple" xlink:show="embed" xlink:actuate="onLoad"/><svg:title/><svg:desc/></draw:frame><draw:custom-shape svg:x="4.07167in" svg:y="3.1018in" svg:width="0.30833in" svg:height="0.08889in" draw:id="id229" draw:style-name="a260" draw:name="Graphic 262"><svg:title/><svg:desc/><draw:enhanced-geometry draw:type="non-primitive" svg:viewBox="0 0 281940 81280" draw:enhanced-path="M 28956 0 L 22860 0 21336 4572 18288 7620 13716 10668 9144 15240 4572 18288 0 19812 0 30480 6096 27432 10668 24384 13716 22860 16764 19812 19812 18288 19812 79248 28956 79248 28956 0 Z N M 105143 51816 L 95999 51816 95999 18288 95999 1524 88379 1524 86855 3543 86855 18288 86855 51816 60947 51816 86855 18288 86855 3543 50279 51816 50279 60960 86855 60960 86855 79248 95999 79248 95999 60960 105143 60960 105143 51816 Z N M 201155 41148 L 195059 28956 192011 25908 192011 44196 192011 57912 190487 64008 184391 70104 179819 71628 170675 71628 166103 70104 163055 65532 161531 62484 160007 57912 160007 44196 161531 38100 164579 35052 169151 32004 172199 28956 181343 28956 190487 38100 192011 44196 192011 25908 190487 24384 187439 22860 182867 21336 179819 19812 170675 19812 164579 22860 160007 28956 160007 0 150863 0 150863 79248 160007 79248 160007 71628 164579 77724 169151 80772 182867 80772 188963 79248 193535 73152 199631 67056 201155 59436 201155 41148 Z N M 224015 21336 L 214871 21336 214871 79248 224015 79248 224015 21336 Z N M 224015 0 L 214871 0 214871 9144 224015 9144 224015 0 Z N M 281940 59436 L 280416 56388 278892 54864 277368 51816 275844 50292 269748 47244 265176 45720 257556 44196 252984 42672 249936 42672 248412 41148 246888 41148 245364 39624 245364 33528 248412 32004 249936 30480 252984 28956 260604 28956 263652 30480 265176 32004 268224 33528 268224 36576 269748 38100 278892 36576 277368 33528 277368 30480 276606 28956 275844 27432 274320 25908 265176 21336 260604 19812 252984 19812 249936 21336 248412 21336 245364 22860 243840 22860 239268 27432 237744 30480 236220 32004 236220 42672 237744 45720 239268 47244 240792 50292 243840 51816 246888 51816 251460 53340 259080 56388 263652 56388 266700 57912 268224 59436 271272 59436 272796 62484 272796 65532 271272 68580 269748 70104 266700 71628 249936 71628 243840 65532 243840 60960 234696 62484 234696 68580 237744 73152 242316 76200 245364 79248 251460 80772 266700 80772 271272 79248 274320 77724 277368 74676 278892 71628 281940 65532 281940 59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81280"/><draw:equation draw:name="f8" draw:formula="?f0 / ?f6"/><draw:equation draw:name="f9" draw:formula="?f1 / ?f6"/><draw:equation draw:name="f10" draw:formula="?f2 / ?f7"/><draw:equation draw:name="f11" draw:formula="?f3 / ?f7"/></draw:enhanced-geometry></draw:custom-shape><draw:frame draw:id="id230" draw:style-name="a261" draw:name="Image 263" svg:x="1.51333in" svg:y="3.1018in" svg:width="5.24167in" svg:height="0.9in" style:rel-width="scale" style:rel-height="scale"><draw:image xlink:href="media/image153.png" xlink:type="simple" xlink:show="embed" xlink:actuate="onLoad"/><svg:title/><svg:desc/></draw:frame></draw:g></text:span><text:span text:style-name="T104"><draw:g draw:z-index="487608320" draw:name="Group 264" draw:id="id236" draw:style-name="a267" text:anchor-type="paragraph"><svg:title/><svg:desc/><draw:custom-shape svg:x="2.72333in" svg:y="4.2218in" svg:width="3.17847in" svg:height="0.09028in" draw:id="id232" draw:style-name="a263" draw:name="Graphic 265"><svg:title/><svg:desc/><draw:enhanced-geometry draw:type="non-primitive" svg:viewBox="0 0 2906395 82550" draw:enhanced-path="M 10655 0 L 0 0 0 80772 10655 80772 10655 0 Z N M 73152 41148 L 70104 33528 67056 30480 64008 27432 64008 57912 62484 64008 59436 67056 56388 71628 51816 73152 42672 73152 38100 71628 35052 67056 32004 64008 30480 57912 30492 44157 32004 39624 35052 35052 38100 32004 42672 30480 51816 30480 64008 57912 64008 27432 60960 24384 54864 21336 39624 21336 21336 51816 21336 60960 22860 68580 27432 74676 33528 79248 39624 82296 51816 82296 56388 80772 60960 77724 64008 76200 67056 73152 70104 68580 71628 64008 73152 57912 73152 41148 Z N M 726948 42672 L 723900 35052 720471 30480 719328 28956 717804 27432 717804 41148 717804 45720 682752 45720 682752 41148 684276 36576 687324 35052 691896 32004 694944 30480 705612 30480 710184 32004 716280 38100 717804 41148 717804 27432 714756 24384 708660 21336 691896 21336 685800 24384 675132 35052 673608 42672 673608 60960 675132 68580 685800 79248 691896 82296 707136 82296 713232 80772 722376 74676 723392 73152 725424 70104 726948 64008 717804 62484 716280 65532 711708 70104 705612 73152 696468 73152 691896 71628 688848 68580 684276 65532 682752 60960 682752 54864 726948 54864 726948 45720 726948 42672 Z N M 784860 36576 L 783336 35052 783336 32004 781812 30480 781812 27432 780288 25908 774192 22860 772668 21336 757428 21336 751332 24384 748284 30480 748284 22860 739140 22860 739140 80772 748284 80772 748284 41148 749808 36576 752856 33528 758952 30480 768096 30480 769620 32004 772668 33528 774192 35052 774192 36576 775716 38100 775716 80772 784860 80772 784860 36576 Z N M 932675 0 L 922007 0 922007 80772 932675 80772 932675 0 Z N M 2906255 1524 L 2900159 1524 2898635 4572 2895587 7620 2892539 12192 2883395 18288 2877299 21336 2877299 30480 2880347 28956 2884919 27432 2887967 25908 2892539 22860 2895587 21336 2897111 18288 2897111 80772 2906255 80772 2906255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6395"/><draw:equation draw:name="f7" draw:formula="?f4 / 82550"/><draw:equation draw:name="f8" draw:formula="?f0 / ?f6"/><draw:equation draw:name="f9" draw:formula="?f1 / ?f6"/><draw:equation draw:name="f10" draw:formula="?f2 / ?f7"/><draw:equation draw:name="f11" draw:formula="?f3 / ?f7"/></draw:enhanced-geometry></draw:custom-shape><draw:frame draw:id="id233" draw:style-name="a264" draw:name="Image 266" svg:x="4.84333in" svg:y="4.2218in" svg:width="1.43833in" svg:height="0.24667in" style:rel-width="scale" style:rel-height="scale"><draw:image xlink:href="media/image154.png" xlink:type="simple" xlink:show="embed" xlink:actuate="onLoad"/><svg:title/><svg:desc/></draw:frame><draw:custom-shape svg:x="3.89332in" svg:y="4.37847in" svg:width="1.01389in" svg:height="0.09028in" draw:id="id234" draw:style-name="a265" draw:name="Graphic 267"><svg:title/><svg:desc/><draw:enhanced-geometry draw:type="non-primitive" svg:viewBox="0 0 927100 82550" draw:enhanced-path="M 47244 57912 L 42672 53340 41148 50292 38100 50292 35052 48768 30480 47244 24384 45720 19812 44196 16764 42672 13716 42672 12192 41148 12192 39624 10668 39624 10668 35052 15240 30480 28956 30480 35052 36576 35052 39624 44196 38100 44196 33528 42672 30480 41148 28956 39624 25908 30480 21336 16764 21336 13716 22860 10668 22860 3048 30480 1524 33528 1524 44196 3048 45720 4572 48768 7620 50292 9144 51816 12192 53340 16764 54864 24384 56388 33528 59436 35052 59436 38100 62484 38100 67056 35052 70104 28956 73152 19812 73152 10668 68580 9144 65532 9144 62484 0 64008 1524 70104 3048 74676 7620 77724 10668 80772 16764 82296 28956 82296 33528 80772 42672 76200 47244 67056 47244 57912 Z N M 108204 42672 L 105156 35052 101727 30480 100584 28956 99060 27432 99060 41148 99060 45720 64008 45720 64008 41148 67056 36576 70104 35052 73152 32004 77724 30480 86868 30480 91440 32004 97536 38100 99060 41148 99060 27432 96012 24384 89916 21336 74676 21336 67056 24384 62484 28956 57912 35052 54864 42672 54864 60960 57912 68580 62484 74676 67056 79248 74676 82296 89916 82296 94488 80772 103632 74676 104648 73152 106680 70104 108204 64008 99060 62484 96012 68580 86868 73152 77724 73152 73152 71628 67056 65532 64008 60960 64008 54864 108204 54864 108204 45720 108204 42672 Z N M 926604 0 L 915936 0 915936 80772 926604 80772 926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00"/><draw:equation draw:name="f7" draw:formula="?f4 / 82550"/><draw:equation draw:name="f8" draw:formula="?f0 / ?f6"/><draw:equation draw:name="f9" draw:formula="?f1 / ?f6"/><draw:equation draw:name="f10" draw:formula="?f2 / ?f7"/><draw:equation draw:name="f11" draw:formula="?f3 / ?f7"/></draw:enhanced-geometry></draw:custom-shape><draw:frame draw:id="id235" draw:style-name="a266" draw:name="Image 268" svg:x="1.51167in" svg:y="4.2218in" svg:width="5.245in" svg:height="0.72167in" style:rel-width="scale" style:rel-height="scale"><draw:image xlink:href="media/image155.png" xlink:type="simple" xlink:show="embed" xlink:actuate="onLoad"/><svg:title/><svg:desc/></draw:frame></draw:g></text:span><text:span text:style-name="T105"><draw:frame draw:z-index="487608832" draw:style-name="a268" draw:name="Image 269" text:anchor-type="paragraph" svg:x="1.51333in" svg:y="5.17014in" svg:width="5.25842in" svg:height="0.58854in" style:rel-width="scale" style:rel-height="scale"><draw:image xlink:href="media/image156.png" xlink:type="simple" xlink:show="embed" xlink:actuate="onLoad"/><svg:title/><svg:desc/></draw:frame></text:span><text:span text:style-name="T106"><draw:g draw:z-index="487609344" draw:name="Group 270" draw:id="id257" draw:style-name="a289" text:anchor-type="paragraph"><svg:title/><svg:desc/><draw:frame draw:id="id237" draw:style-name="a269" draw:name="Image 271" svg:x="1.51333in" svg:y="5.96797in" svg:width="0.38833in" svg:height="0.09in" style:rel-width="scale" style:rel-height="scale"><draw:image xlink:href="media/image157.png" xlink:type="simple" xlink:show="embed" xlink:actuate="onLoad"/><svg:title/><svg:desc/></draw:frame><draw:frame draw:id="id238" draw:style-name="a270" draw:name="Image 272" svg:x="1.98167in" svg:y="5.96964in" svg:width="0.13167in" svg:height="0.08833in" style:rel-width="scale" style:rel-height="scale"><draw:image xlink:href="media/image158.png" xlink:type="simple" xlink:show="embed" xlink:actuate="onLoad"/><svg:title/><svg:desc/></draw:frame><draw:frame draw:id="id239" draw:style-name="a271" draw:name="Image 273" svg:x="2.18833in" svg:y="5.9663in" svg:width="0.41333in" svg:height="0.09167in" style:rel-width="scale" style:rel-height="scale"><draw:image xlink:href="media/image159.png" xlink:type="simple" xlink:show="embed" xlink:actuate="onLoad"/><svg:title/><svg:desc/></draw:frame><draw:custom-shape svg:x="2.67832in" svg:y="5.99464in" svg:width="0.17847in" svg:height="0.06389in" draw:id="id240" draw:style-name="a272" draw:name="Graphic 274"><svg:title/><svg:desc/><draw:enhanced-geometry draw:type="non-primitive" svg:viewBox="0 0 163195 58419" draw:enhanced-path="M 47244 3048 L 45720 3048 42672 1524 39624 1524 36576 0 25908 0 21336 1524 15240 6096 10668 9144 4572 18288 1524 24384 0 30480 0 44196 1524 48768 9144 56388 13716 57912 22860 57912 27432 56388 30480 54864 35052 53340 38100 50292 41148 48768 39624 45720 33528 50292 27432 51816 13716 51816 10668 47244 10668 25908 13716 19812 15240 15240 24384 6096 27432 4572 35052 4572 38100 6096 41148 9144 42672 18288 45720 18288 47244 3048 Z N M 105168 16764 L 103644 10668 97548 4572 96024 3048 94500 2286 94500 12192 94500 32004 91452 36576 88404 45720 83832 48768 80784 51816 77736 53340 70116 53340 65544 48768 64008 45720 62484 41148 62484 30480 65544 21336 67068 15240 76212 6096 79260 4572 86880 4572 89928 6096 91452 9144 94500 12192 94500 2286 89928 0 77736 0 73164 1524 67068 4572 62484 7620 56388 16764 53340 22860 53340 41148 54864 47244 57912 51816 67068 57912 79260 57912 85356 56388 89928 53340 94500 50292 99072 45720 100596 41148 103644 35052 105168 28956 105168 16764 Z N M 163068 9144 L 162306 7620 160020 3048 153924 0 147828 0 143256 1524 140208 3048 134112 9144 129540 12192 131064 1524 115824 1524 115824 4572 121920 6096 112776 56388 123444 56388 129540 19812 131064 16764 135636 12192 140208 7620 150876 7620 150876 9144 152400 9144 152400 18288 150876 22860 144780 56388 163068 56388 163068 53340 155448 51816 158330 36677 160210 25527 161251 18288 161544 15240 161544 13716 163068 13716 163068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95"/><draw:equation draw:name="f7" draw:formula="?f4 / 58419"/><draw:equation draw:name="f8" draw:formula="?f0 / ?f6"/><draw:equation draw:name="f9" draw:formula="?f1 / ?f6"/><draw:equation draw:name="f10" draw:formula="?f2 / ?f7"/><draw:equation draw:name="f11" draw:formula="?f3 / ?f7"/></draw:enhanced-geometry></draw:custom-shape><draw:frame draw:id="id241" draw:style-name="a273" draw:name="Image 275" svg:x="2.93667in" svg:y="5.9663in" svg:width="0.09in" svg:height="0.09167in" style:rel-width="scale" style:rel-height="scale"><draw:image xlink:href="media/image160.png" xlink:type="simple" xlink:show="embed" xlink:actuate="onLoad"/><svg:title/><svg:desc/></draw:frame><draw:custom-shape svg:x="3.66332in" svg:y="5.99464in" svg:width="0.11389in" svg:height="0.06389in" draw:id="id242" draw:style-name="a274" draw:name="Graphic 276"><svg:title/><svg:desc/><draw:enhanced-geometry draw:type="non-primitive" svg:viewBox="0 0 104139 58419" draw:enhanced-path="M 45732 9144 L 44208 6096 42684 4572 39624 1524 36576 508 36576 10668 36576 16764 33528 19812 24384 25908 18288 27432 10668 28956 12192 24384 12192 21336 15240 16764 18288 10668 21336 7620 24384 6096 25908 4572 32004 4572 33528 6096 33528 7620 35052 7620 36576 10668 36576 508 35052 0 24384 0 19812 1524 15240 6096 10668 9144 6096 13716 4572 19812 1524 24384 101 30099 0 44196 1524 48768 4572 51816 7620 56388 13716 57912 22860 57912 25908 56388 35052 53340 38100 51816 41160 48768 39624 45720 38100 47244 32004 50292 28956 50292 25908 51816 18288 51816 15240 50292 13716 47244 10668 45720 10668 32004 18364 31483 25336 30099 28930 28956 31457 28155 36576 25908 42684 21336 45732 16764 45732 9144 Z N M 103632 53340 L 96012 51816 98259 36677 100203 25527 101600 18288 102108 15240 102108 9144 101346 7620 99060 3048 97536 1524 94488 0 86868 0 80772 3048 76200 6096 70104 12192 71628 1524 54864 1524 54864 4572 62484 6096 53340 56388 62484 56388 68580 19812 76200 12192 80772 7620 89916 7620 92964 10668 92964 13716 91440 18288 91440 22860 85344 56388 102108 56388 103632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39"/><draw:equation draw:name="f7" draw:formula="?f4 / 58419"/><draw:equation draw:name="f8" draw:formula="?f0 / ?f6"/><draw:equation draw:name="f9" draw:formula="?f1 / ?f6"/><draw:equation draw:name="f10" draw:formula="?f2 / ?f7"/><draw:equation draw:name="f11" draw:formula="?f3 / ?f7"/></draw:enhanced-geometry></draw:custom-shape><draw:frame draw:id="id243" draw:style-name="a275" draw:name="Image 277" svg:x="3.85333in" svg:y="5.9663in" svg:width="0.08667in" svg:height="0.09167in" style:rel-width="scale" style:rel-height="scale"><draw:image xlink:href="media/image161.png" xlink:type="simple" xlink:show="embed" xlink:actuate="onLoad"/><svg:title/><svg:desc/></draw:frame><draw:frame draw:id="id244" draw:style-name="a276" draw:name="Image 278" svg:x="4.01667in" svg:y="5.9663in" svg:width="0.42833in" svg:height="0.09167in" style:rel-width="scale" style:rel-height="scale"><draw:image xlink:href="media/image162.png" xlink:type="simple" xlink:show="embed" xlink:actuate="onLoad"/><svg:title/><svg:desc/></draw:frame><draw:custom-shape svg:x="5.325in" svg:y="5.9713in" svg:width="0.06181in" svg:height="0.08542in" draw:id="id245" draw:style-name="a277" draw:name="Graphic 279"><svg:title/><svg:desc/><draw:enhanced-geometry draw:type="non-primitive" svg:viewBox="0 0 56515 78105" draw:enhanced-path="M 54864 59436 L 0 59436 1524 53340 44196 0 53340 0 51726 9144 42672 9144 7620 51816 56388 51816 54864 59436 Z N M 44196 51816 L 35052 51816 41148 21336 42672 9144 51726 9144 44196 51816 Z N M 39624 77724 L 30480 77724 33528 59436 44196 59436 39624 77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78105"/><draw:equation draw:name="f8" draw:formula="?f0 / ?f6"/><draw:equation draw:name="f9" draw:formula="?f1 / ?f6"/><draw:equation draw:name="f10" draw:formula="?f2 / ?f7"/><draw:equation draw:name="f11" draw:formula="?f3 / ?f7"/></draw:enhanced-geometry></draw:custom-shape><draw:frame draw:id="id246" draw:style-name="a278" draw:name="Image 280" svg:x="5.46167in" svg:y="5.9663in" svg:width="0.11667in" svg:height="0.09167in" style:rel-width="scale" style:rel-height="scale"><draw:image xlink:href="media/image163.png" xlink:type="simple" xlink:show="embed" xlink:actuate="onLoad"/><svg:title/><svg:desc/></draw:frame><draw:frame draw:id="id247" draw:style-name="a279" draw:name="Image 281" svg:x="5.65667in" svg:y="5.9663in" svg:width="0.08833in" svg:height="0.09167in" style:rel-width="scale" style:rel-height="scale"><draw:image xlink:href="media/image164.png" xlink:type="simple" xlink:show="embed" xlink:actuate="onLoad"/><svg:title/><svg:desc/></draw:frame><draw:frame draw:id="id248" draw:style-name="a280" draw:name="Image 282" svg:x="5.82in" svg:y="5.96964in" svg:width="0.68167in" svg:height="0.08833in" style:rel-width="scale" style:rel-height="scale"><draw:image xlink:href="media/image165.png" xlink:type="simple" xlink:show="embed" xlink:actuate="onLoad"/><svg:title/><svg:desc/></draw:frame><draw:frame draw:id="id249" draw:style-name="a281" draw:name="Image 283" svg:x="6.59167in" svg:y="5.9663in" svg:width="0.16833in" svg:height="0.09in" style:rel-width="scale" style:rel-height="scale"><draw:image xlink:href="media/image166.png" xlink:type="simple" xlink:show="embed" xlink:actuate="onLoad"/><svg:title/><svg:desc/></draw:frame><draw:frame draw:id="id250" draw:style-name="a282" draw:name="Image 284" svg:x="2.23167in" svg:y="6.13797in" svg:width="0.155in" svg:height="0.09167in" style:rel-width="scale" style:rel-height="scale"><draw:image xlink:href="media/image167.png" xlink:type="simple" xlink:show="embed" xlink:actuate="onLoad"/><svg:title/><svg:desc/></draw:frame><draw:frame draw:id="id251" draw:style-name="a283" draw:name="Image 285" svg:x="2.45667in" svg:y="6.13797in" svg:width="0.36333in" svg:height="0.09167in" style:rel-width="scale" style:rel-height="scale"><draw:image xlink:href="media/image168.png" xlink:type="simple" xlink:show="embed" xlink:actuate="onLoad"/><svg:title/><svg:desc/></draw:frame><draw:frame draw:id="id252" draw:style-name="a284" draw:name="Image 286" svg:x="3.82833in" svg:y="6.13797in" svg:width="0.08833in" svg:height="0.09167in" style:rel-width="scale" style:rel-height="scale"><draw:image xlink:href="media/image169.png" xlink:type="simple" xlink:show="embed" xlink:actuate="onLoad"/><svg:title/><svg:desc/></draw:frame><draw:frame draw:id="id253" draw:style-name="a285" draw:name="Image 287" svg:x="3.99in" svg:y="6.13797in" svg:width="0.32167in" svg:height="0.09167in" style:rel-width="scale" style:rel-height="scale"><draw:image xlink:href="media/image170.png" xlink:type="simple" xlink:show="embed" xlink:actuate="onLoad"/><svg:title/><svg:desc/></draw:frame><draw:frame draw:id="id254" draw:style-name="a286" draw:name="Image 288" svg:x="4.38667in" svg:y="6.13797in" svg:width="0.11667in" svg:height="0.09167in" style:rel-width="scale" style:rel-height="scale"><draw:image xlink:href="media/image171.png" xlink:type="simple" xlink:show="embed" xlink:actuate="onLoad"/><svg:title/><svg:desc/></draw:frame><draw:frame draw:id="id255" draw:style-name="a287" draw:name="Image 289" svg:x="5.89833in" svg:y="6.13797in" svg:width="0.20833in" svg:height="0.09333in" style:rel-width="scale" style:rel-height="scale"><draw:image xlink:href="media/image172.png" xlink:type="simple" xlink:show="embed" xlink:actuate="onLoad"/><svg:title/><svg:desc/></draw:frame><draw:frame draw:id="id256" draw:style-name="a288" draw:name="Image 290" svg:x="1.50333in" svg:y="5.9663in" svg:width="5.25167in" svg:height="0.63667in" style:rel-width="scale" style:rel-height="scale"><draw:image xlink:href="media/image173.png" xlink:type="simple" xlink:show="embed" xlink:actuate="onLoad"/><svg:title/><svg:desc/></draw:frame></draw:g></text:span></text:p>
      <text:p text:style-name="P107"/>
      <text:p text:style-name="P108"/>
      <text:p text:style-name="P109"/>
      <text:p text:style-name="P110"/>
      <text:p text:style-name="P111"/>
      <text:p text:style-name="P112"/>
      <text:p text:style-name="P119"/>
      <text:p text:style-name="P120"><text:span text:style-name="T121"><draw:g draw:name="Group 311" draw:id="id290" draw:style-name="a323" text:anchor-type="as-char"><svg:title/><svg:desc/><draw:custom-shape svg:x="0.65in" svg:y="0.03167in" svg:width="0.05208in" svg:height="0.06181in" draw:id="id277" draw:style-name="a310" draw:name="Graphic 312"><svg:title/><svg:desc/><draw:enhanced-geometry draw:type="non-primitive" svg:viewBox="0 0 47625 56515" draw:enhanced-path="M 9144 13716 L 6096 13716 6096 1524 12192 0 33528 0 35052 3048 36576 4572 13716 4572 10668 6096 9144 13716 Z N M 19812 56388 L 4572 56388 0 50292 0 33528 1524 30480 3048 28956 12192 24384 21336 24384 30480 22860 30480 10668 28956 7620 27432 6096 27432 4572 36576 4572 38100 6096 39624 9144 39624 27432 16764 27432 13716 28956 10668 32004 9144 35052 9144 47244 12192 50292 30480 50292 25908 54864 19812 56388 Z N M 47244 54864 L 32004 54864 30480 50292 22860 50292 24384 48768 25908 48768 28956 47244 30480 47244 30480 27432 39624 27432 39624 51816 47244 53340 47244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56515"/><draw:equation draw:name="f8" draw:formula="?f0 / ?f6"/><draw:equation draw:name="f9" draw:formula="?f1 / ?f6"/><draw:equation draw:name="f10" draw:formula="?f2 / ?f7"/><draw:equation draw:name="f11" draw:formula="?f3 / ?f7"/></draw:enhanced-geometry></draw:custom-shape><draw:frame draw:id="id278" draw:style-name="a311" draw:name="Image 313" svg:x="0.78in" svg:y="0.01833in" svg:width="0.265in" svg:height="0.075in" style:rel-width="scale" style:rel-height="scale"><draw:image xlink:href="media/image174.png" xlink:type="simple" xlink:show="embed" xlink:actuate="onLoad"/><svg:title/><svg:desc/></draw:frame><draw:frame draw:id="id279" draw:style-name="a312" draw:name="Image 314" svg:x="1.12667in" svg:y="0.00167in" svg:width="0.115in" svg:height="0.09167in" style:rel-width="scale" style:rel-height="scale"><draw:image xlink:href="media/image175.png" xlink:type="simple" xlink:show="embed" xlink:actuate="onLoad"/><svg:title/><svg:desc/></draw:frame><draw:frame draw:id="id280" draw:style-name="a313" draw:name="Image 315" svg:x="1.325in" svg:y="0.00167in" svg:width="0.09333in" svg:height="0.09167in" style:rel-width="scale" style:rel-height="scale"><draw:image xlink:href="media/image176.png" xlink:type="simple" xlink:show="embed" xlink:actuate="onLoad"/><svg:title/><svg:desc/></draw:frame><draw:custom-shape svg:x="2.07332in" svg:y="0.03167in" svg:width="0.11875in" svg:height="0.06181in" draw:id="id281" draw:style-name="a314" draw:name="Graphic 316"><svg:title/><svg:desc/><draw:enhanced-geometry draw:type="non-primitive" svg:viewBox="0 0 108585 56515" draw:enhanced-path="M 44196 22860 L 43040 12865 39433 5715 37795 4572 35052 2679 35052 16764 35052 22860 10668 22860 10668 16764 12192 12192 13716 9144 16764 6096 19812 4572 27432 4572 30480 6096 32004 7620 33528 10668 35052 16764 35052 2679 33274 1435 24384 0 16764 0 11049 1435 10769 1435 6096 6096 3048 10668 0 18288 0 38100 3048 45720 6096 50292 10668 54864 16764 56388 32004 56388 35052 54864 38100 54864 41148 53340 42672 51816 42672 50292 42672 48768 38100 48768 35052 50292 21336 50292 15240 47244 12192 41148 12192 38100 10668 33528 10668 27432 44196 27432 44196 22860 Z N M 108204 53340 L 100584 51816 100584 10668 99060 6096 97536 3048 94488 0 80772 0 77724 1524 74676 1524 68580 4572 68580 0 51816 0 51816 3048 59436 4572 59436 51816 51816 53340 51816 54864 76200 54864 76200 53340 68580 51816 68580 7620 73152 6096 85344 6096 89916 10668 91440 13716 91440 51816 83820 53340 83820 54864 108204 54864 108204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56515"/><draw:equation draw:name="f8" draw:formula="?f0 / ?f6"/><draw:equation draw:name="f9" draw:formula="?f1 / ?f6"/><draw:equation draw:name="f10" draw:formula="?f2 / ?f7"/><draw:equation draw:name="f11" draw:formula="?f3 / ?f7"/></draw:enhanced-geometry></draw:custom-shape><draw:frame draw:id="id282" draw:style-name="a315" draw:name="Image 317" svg:x="2.27333in" svg:y="0.00167in" svg:width="0.08667in" svg:height="0.09167in" style:rel-width="scale" style:rel-height="scale"><draw:image xlink:href="media/image177.png" xlink:type="simple" xlink:show="embed" xlink:actuate="onLoad"/><svg:title/><svg:desc/></draw:frame><draw:frame draw:id="id283" draw:style-name="a316" draw:name="Image 318" svg:x="2.44333in" svg:y="0.00167in" svg:width="0.47667in" svg:height="0.09167in" style:rel-width="scale" style:rel-height="scale"><draw:image xlink:href="media/image178.png" xlink:type="simple" xlink:show="embed" xlink:actuate="onLoad"/><svg:title/><svg:desc/></draw:frame><draw:frame draw:id="id284" draw:style-name="a317" draw:name="Image 319" svg:x="3.00667in" svg:y="0.00167in" svg:width="0.375in" svg:height="0.09167in" style:rel-width="scale" style:rel-height="scale"><draw:image xlink:href="media/image179.png" xlink:type="simple" xlink:show="embed" xlink:actuate="onLoad"/><svg:title/><svg:desc/></draw:frame><draw:frame draw:id="id285" draw:style-name="a318" draw:name="Image 320" svg:x="3.60833in" svg:y="0.00167in" svg:width="0.375in" svg:height="0.09167in" style:rel-width="scale" style:rel-height="scale"><draw:image xlink:href="media/image180.png" xlink:type="simple" xlink:show="embed" xlink:actuate="onLoad"/><svg:title/><svg:desc/></draw:frame><draw:frame draw:id="id286" draw:style-name="a319" draw:name="Image 321" svg:x="4.47833in" svg:y="0.00167in" svg:width="0.11333in" svg:height="0.09167in" style:rel-width="scale" style:rel-height="scale"><draw:image xlink:href="media/image181.png" xlink:type="simple" xlink:show="embed" xlink:actuate="onLoad"/><svg:title/><svg:desc/></draw:frame><draw:frame draw:id="id287" draw:style-name="a320" draw:name="Image 322" svg:x="4.67667in" svg:y="0.00167in" svg:width="0.08833in" svg:height="0.09167in" style:rel-width="scale" style:rel-height="scale"><draw:image xlink:href="media/image182.png" xlink:type="simple" xlink:show="embed" xlink:actuate="onLoad"/><svg:title/><svg:desc/></draw:frame><draw:frame draw:id="id288" draw:style-name="a321" draw:name="Image 323" svg:x="4.84667in" svg:y="0in" svg:width="0.4in" svg:height="0.09333in" style:rel-width="scale" style:rel-height="scale"><draw:image xlink:href="media/image183.png" xlink:type="simple" xlink:show="embed" xlink:actuate="onLoad"/><svg:title/><svg:desc/></draw:frame><draw:frame draw:id="id289" draw:style-name="a322" draw:name="Image 324" svg:x="0in" svg:y="0.00167in" svg:width="5.24167in" svg:height="0.78333in" style:rel-width="scale" style:rel-height="scale"><draw:image xlink:href="media/image184.png" xlink:type="simple" xlink:show="embed" xlink:actuate="onLoad"/><svg:title/><svg:desc/></draw:frame></draw:g></text:span></text:p>
      <text:p text:style-name="P122"><text:span text:style-name="T123"><draw:g draw:z-index="487610368" draw:name="Group 325" draw:id="id293" draw:style-name="a326" text:anchor-type="paragraph"><svg:title/><svg:desc/><draw:frame draw:id="id291" draw:style-name="a324" draw:name="Image 326" svg:x="1.51167in" svg:y="0.20764in" svg:width="0.31833in" svg:height="0.08833in" style:rel-width="scale" style:rel-height="scale"><draw:image xlink:href="media/image185.png" xlink:type="simple" xlink:show="embed" xlink:actuate="onLoad"/><svg:title/><svg:desc/></draw:frame><draw:frame draw:id="id292" draw:style-name="a325" draw:name="Image 327" svg:x="1.515in" svg:y="0.20597in" svg:width="2.85333in" svg:height="0.27167in" style:rel-width="scale" style:rel-height="scale"><draw:image xlink:href="media/image186.png" xlink:type="simple" xlink:show="embed" xlink:actuate="onLoad"/><svg:title/><svg:desc/></draw:frame></draw:g></text:span><text:span text:style-name="T124"><draw:g draw:z-index="487610880" draw:name="Group 328" draw:id="id296" draw:style-name="a329" text:anchor-type="paragraph"><svg:title/><svg:desc/><draw:frame draw:id="id294" draw:style-name="a327" draw:name="Image 329" svg:x="4.43833in" svg:y="0.20764in" svg:width="1.335in" svg:height="0.11in" style:rel-width="scale" style:rel-height="scale"><draw:image xlink:href="media/image187.png" xlink:type="simple" xlink:show="embed" xlink:actuate="onLoad"/><svg:title/><svg:desc/></draw:frame><draw:custom-shape svg:x="5.78833in" svg:y="0.2843in" svg:width="0.01042in" svg:height="0.02847in" draw:id="id295" draw:style-name="a328" draw:name="Graphic 330"><svg:title/><svg:desc/><draw:enhanced-geometry draw:type="non-primitive" svg:viewBox="0 0 9525 26034" draw:enhanced-path="M 3048 25908 L 0 21336 3048 18288 3048 16764 4572 15240 4572 9144 0 9144 0 0 9144 0 9144 16764 7620 19812 6096 21336 4572 24384 3048 259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034"/><draw:equation draw:name="f8" draw:formula="?f0 / ?f6"/><draw:equation draw:name="f9" draw:formula="?f1 / ?f6"/><draw:equation draw:name="f10" draw:formula="?f2 / ?f7"/><draw:equation draw:name="f11" draw:formula="?f3 / ?f7"/></draw:enhanced-geometry></draw:custom-shape></draw:g></text:span><text:span text:style-name="T125"><draw:custom-shape svg:x="5.87333in" svg:y="0.22931in" svg:width="0.12222in" svg:height="0.06667in" draw:z-index="487611392" draw:id="id297" draw:style-name="a330" draw:name="Graphic 331" text:anchor-type="paragraph"><svg:title/><svg:desc/><draw:enhanced-geometry draw:type="non-primitive" svg:viewBox="0 0 111760 60960" draw:enhanced-path="M 53340 21336 L 50292 13716 46863 9144 45720 7620 44196 6096 44196 19812 44196 24384 9144 24384 9144 19812 10668 15240 15240 12192 18288 10668 22860 9144 32004 9144 36576 10668 42672 16764 44196 19812 44196 6096 41148 3048 35052 0 19812 0 12192 3048 7620 7620 3048 13716 0 21336 0 39624 3048 47244 7620 53340 12192 57912 19812 60960 35052 60960 39624 59436 48768 53340 49784 51816 51816 48768 53340 42672 44196 41148 41148 47244 32004 51816 22860 51816 18288 50292 12192 44196 9144 39624 9144 33528 53340 33528 53340 24384 53340 21336 Z N M 111239 13716 L 109715 10668 109715 9144 108191 6096 106667 4572 103619 3048 102095 1524 99047 0 85331 0 79235 3048 74663 9144 74663 1524 65519 1524 65519 59436 74663 59436 74663 19812 76187 15240 79235 12192 85331 9144 94475 9144 97523 10668 100571 13716 100571 15240 102095 16764 102095 59436 111239 59436 111239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60960"/><draw:equation draw:name="f8" draw:formula="?f0 / ?f6"/><draw:equation draw:name="f9" draw:formula="?f1 / ?f6"/><draw:equation draw:name="f10" draw:formula="?f2 / ?f7"/><draw:equation draw:name="f11" draw:formula="?f3 / ?f7"/></draw:enhanced-geometry></draw:custom-shape></text:span><text:span text:style-name="T126"><draw:frame draw:z-index="487611904" draw:style-name="a331" draw:name="Image 332" text:anchor-type="paragraph" svg:x="6.065in" svg:y="0.20764in" svg:width="0.284in" svg:height="0.08854in" style:rel-width="scale" style:rel-height="scale"><draw:image xlink:href="media/image188.png" xlink:type="simple" xlink:show="embed" xlink:actuate="onLoad"/><svg:title/><svg:desc/></draw:frame></text:span><text:span text:style-name="T127"><draw:frame draw:z-index="487612416" draw:style-name="a332" draw:name="Image 333" text:anchor-type="paragraph" svg:x="6.41833in" svg:y="0.20764in" svg:width="0.12529in" svg:height="0.08854in" style:rel-width="scale" style:rel-height="scale"><draw:image xlink:href="media/image189.png" xlink:type="simple" xlink:show="embed" xlink:actuate="onLoad"/><svg:title/><svg:desc/></draw:frame></text:span><text:span text:style-name="T128"><draw:frame draw:z-index="487612928" draw:style-name="a333" draw:name="Image 334" text:anchor-type="paragraph" svg:x="6.615in" svg:y="0.20597in" svg:width="0.14049in" svg:height="0.09031in" style:rel-width="scale" style:rel-height="scale"><draw:image xlink:href="media/image190.png" xlink:type="simple" xlink:show="embed" xlink:actuate="onLoad"/><svg:title/><svg:desc/></draw:frame></text:span><text:span text:style-name="T129"><draw:custom-shape svg:x="3.82in" svg:y="0.68097in" svg:width="0.63681in" svg:height="0.09028in" draw:z-index="487613440" draw:id="id298" draw:style-name="a334" draw:name="Graphic 335" text:anchor-type="paragraph"><svg:title/><svg:desc/><draw:enhanced-geometry draw:type="non-primitive" svg:viewBox="0 0 582295 82550" draw:enhanced-path="M 70104 80772 L 60960 64008 57912 57912 54864 53340 51816 51816 50292 48768 47244 47244 44196 44196 51816 44196 56388 41148 59436 36576 62484 33528 64008 28956 64008 15240 64008 13716 60960 10668 59436 6096 56388 4572 51816 3048 48768 1524 48768 19812 48768 27432 44196 32004 41148 32004 36576 33528 15240 33528 15240 15240 44196 15240 48768 19812 48768 1524 0 1524 0 80772 15240 80772 15240 47244 28956 47244 33528 51816 36576 56388 41148 62484 53340 80772 70104 80772 Z N M 138671 67056 L 94475 67056 94475 45720 134099 45720 134099 32004 94475 32004 94475 15240 137147 15240 137147 1524 79235 1524 79235 80772 138671 80772 138671 67056 Z N M 211836 51816 L 210312 47244 207264 41148 204216 38100 199644 36576 196596 33528 190500 32004 175260 28956 170688 25908 169164 24384 166116 24384 166116 18288 170688 13716 187452 13716 188976 15240 192024 16764 193548 19812 193548 24384 208788 24384 208788 16764 205740 10668 196596 1524 188976 0 167640 0 163068 1524 160020 4572 156972 6096 153924 10668 150876 16764 150876 27432 153924 33528 158496 36576 161544 39624 167640 42672 176784 45720 182880 47244 187452 47244 188976 48768 192024 50292 193548 50292 196596 53340 196596 59436 195072 62484 192024 64008 190500 67056 185928 68580 175260 68580 172212 67056 169164 64008 166116 62484 163068 53340 147828 54864 149352 62484 152400 70104 156972 74676 163068 79248 170688 82296 187452 82296 207264 70104 210312 65532 211836 60960 211836 51816 Z N M 289547 1524 L 274307 1524 274307 54864 272783 57912 272783 60960 266687 67056 262115 68580 252971 68580 248399 67056 242303 60960 240779 56388 240779 1524 225539 1524 225539 42672 225539 59436 227063 64008 227063 67056 228587 70104 231635 71628 233159 74676 236207 77724 249923 82296 265163 82296 274307 79248 277355 77724 280403 74676 283451 73152 286499 67056 288023 62484 289547 59436 289547 1524 Z N M 364223 67056 L 320027 67056 320027 45720 359651 45720 359651 32004 320027 32004 320027 15240 362699 15240 362699 1524 304787 1524 304787 80772 364223 80772 364223 67056 Z N M 432816 67056 L 391655 67056 391655 1524 376415 1524 376415 80772 432816 80772 432816 67056 Z N M 501396 1524 L 484632 1524 464820 60960 445008 1524 429768 1524 455676 80772 472440 80772 501396 1524 Z N M 582155 41148 L 566915 6959 566915 30480 566915 48768 563867 56388 560819 60960 556247 65532 550151 68580 536435 68580 531863 65532 522719 56388 521195 48768 521309 31457 522719 24384 531863 15240 536435 13716 550151 13716 556247 15240 560819 19812 563867 24384 566915 30480 566915 6959 565492 5791 558914 2476 551776 596 544055 0 531863 0 527291 3048 522719 4572 505955 33528 505955 41148 528053 79057 544055 82296 551776 81470 581355 49961 581456 48768 582155 4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95"/><draw:equation draw:name="f7" draw:formula="?f4 / 82550"/><draw:equation draw:name="f8" draw:formula="?f0 / ?f6"/><draw:equation draw:name="f9" draw:formula="?f1 / ?f6"/><draw:equation draw:name="f10" draw:formula="?f2 / ?f7"/><draw:equation draw:name="f11" draw:formula="?f3 / ?f7"/></draw:enhanced-geometry></draw:custom-shape></text:span><text:span text:style-name="T130"><draw:g draw:z-index="487613952" draw:name="Group 336" draw:id="id304" draw:style-name="a340" text:anchor-type="paragraph"><svg:title/><svg:desc/><draw:frame draw:id="id299" draw:style-name="a335" draw:name="Image 337" svg:x="1.51833in" svg:y="0.99597in" svg:width="1.18833in" svg:height="0.09in" style:rel-width="scale" style:rel-height="scale"><draw:image xlink:href="media/image191.png" xlink:type="simple" xlink:show="embed" xlink:actuate="onLoad"/><svg:title/><svg:desc/></draw:frame><draw:custom-shape svg:x="6.12666in" svg:y="0.99764in" svg:width="0.01181in" svg:height="0.08889in" draw:id="id300" draw:style-name="a336" draw:name="Graphic 338"><svg:title/><svg:desc/><draw:enhanced-geometry draw:type="non-primitive" svg:viewBox="0 0 10795 81280" draw:enhanced-path="M 10668 80771 L 0 80771 0 0 10668 0 10668 807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81280"/><draw:equation draw:name="f8" draw:formula="?f0 / ?f6"/><draw:equation draw:name="f9" draw:formula="?f1 / ?f6"/><draw:equation draw:name="f10" draw:formula="?f2 / ?f7"/><draw:equation draw:name="f11" draw:formula="?f3 / ?f7"/></draw:enhanced-geometry></draw:custom-shape><draw:frame draw:id="id301" draw:style-name="a337" draw:name="Image 339" svg:x="6.19333in" svg:y="0.99597in" svg:width="0.41333in" svg:height="0.09in" style:rel-width="scale" style:rel-height="scale"><draw:image xlink:href="media/image192.png" xlink:type="simple" xlink:show="embed" xlink:actuate="onLoad"/><svg:title/><svg:desc/></draw:frame><draw:frame draw:id="id302" draw:style-name="a338" draw:name="Image 340" svg:x="6.66667in" svg:y="0.99764in" svg:width="0.08in" svg:height="0.08833in" style:rel-width="scale" style:rel-height="scale"><draw:image xlink:href="media/image193.png" xlink:type="simple" xlink:show="embed" xlink:actuate="onLoad"/><svg:title/><svg:desc/></draw:frame><draw:frame draw:id="id303" draw:style-name="a339" draw:name="Image 341" svg:x="1.51333in" svg:y="0.99764in" svg:width="5.23833in" svg:height="0.72in" style:rel-width="scale" style:rel-height="scale"><draw:image xlink:href="media/image194.png" xlink:type="simple" xlink:show="embed" xlink:actuate="onLoad"/><svg:title/><svg:desc/></draw:frame></draw:g></text:span><text:span text:style-name="T131"><draw:g draw:z-index="487614464" draw:name="Group 342" draw:id="id307" draw:style-name="a343" text:anchor-type="paragraph"><svg:title/><svg:desc/><draw:frame draw:id="id305" draw:style-name="a341" draw:name="Image 343" svg:x="1.51333in" svg:y="1.78764in" svg:width="5.21in" svg:height="0.24667in" style:rel-width="scale" style:rel-height="scale"><draw:image xlink:href="media/image195.png" xlink:type="simple" xlink:show="embed" xlink:actuate="onLoad"/><svg:title/><svg:desc/></draw:frame><draw:custom-shape svg:x="6.73666in" svg:y="1.78764in" svg:width="0.01181in" svg:height="0.08889in" draw:id="id306" draw:style-name="a342" draw:name="Graphic 344"><svg:title/><svg:desc/><draw:enhanced-geometry draw:type="non-primitive" svg:viewBox="0 0 10795 81280" draw:enhanced-path="M 10668 80771 L 0 80771 0 0 10668 0 10668 807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81280"/><draw:equation draw:name="f8" draw:formula="?f0 / ?f6"/><draw:equation draw:name="f9" draw:formula="?f1 / ?f6"/><draw:equation draw:name="f10" draw:formula="?f2 / ?f7"/><draw:equation draw:name="f11" draw:formula="?f3 / ?f7"/></draw:enhanced-geometry></draw:custom-shape></draw:g></text:span><text:span text:style-name="T132"><draw:g draw:z-index="487614976" draw:name="Group 345" draw:id="id310" draw:style-name="a346" text:anchor-type="paragraph"><svg:title/><svg:desc/><draw:frame draw:id="id308" draw:style-name="a344" draw:name="Image 346" svg:x="5.91667in" svg:y="2.2643in" svg:width="0.82667in" svg:height="0.09667in" style:rel-width="scale" style:rel-height="scale"><draw:image xlink:href="media/image196.png" xlink:type="simple" xlink:show="embed" xlink:actuate="onLoad"/><svg:title/><svg:desc/></draw:frame><draw:frame draw:id="id309" draw:style-name="a345" draw:name="Image 347" svg:x="1.505in" svg:y="2.2643in" svg:width="5.24667in" svg:height="1.175in" style:rel-width="scale" style:rel-height="scale"><draw:image xlink:href="media/image197.png" xlink:type="simple" xlink:show="embed" xlink:actuate="onLoad"/><svg:title/><svg:desc/></draw:frame></draw:g></text:span><text:span text:style-name="T133"><draw:g draw:z-index="487615488" draw:name="Group 348" draw:id="id320" draw:style-name="a356" text:anchor-type="paragraph"><svg:title/><svg:desc/><draw:frame draw:id="id311" draw:style-name="a347" draw:name="Image 349" svg:x="1.51333in" svg:y="3.62264in" svg:width="0.50333in" svg:height="0.08833in" style:rel-width="scale" style:rel-height="scale"><draw:image xlink:href="media/image198.png" xlink:type="simple" xlink:show="embed" xlink:actuate="onLoad"/><svg:title/><svg:desc/></draw:frame><draw:frame draw:id="id312" draw:style-name="a348" draw:name="Image 350" svg:x="2.09833in" svg:y="3.62264in" svg:width="0.425in" svg:height="0.08833in" style:rel-width="scale" style:rel-height="scale"><draw:image xlink:href="media/image199.png" xlink:type="simple" xlink:show="embed" xlink:actuate="onLoad"/><svg:title/><svg:desc/></draw:frame><draw:custom-shape svg:x="2.59665in" svg:y="3.62264in" svg:width="0.28681in" svg:height="0.08889in" draw:id="id313" draw:style-name="a349" draw:name="Graphic 351"><svg:title/><svg:desc/><draw:enhanced-geometry draw:type="non-primitive" svg:viewBox="0 0 262255 81280" draw:enhanced-path="M 53340 41148 L 50292 33528 46863 28956 45720 27432 44196 25908 44196 39624 44196 44196 9144 44196 9144 39624 10668 36576 15240 33528 18288 30480 22860 28956 32004 28956 36576 30480 42672 36576 44196 39624 44196 25908 41148 22860 35052 19812 19812 19812 12192 22860 7620 27432 3048 33528 0 41148 0 60960 3048 67056 7620 73152 12192 77724 19812 80772 35052 80772 39624 79248 48768 73152 49784 71628 51816 68580 53340 62484 44196 60960 41148 67056 32004 71628 22860 71628 18288 70104 12192 64008 9144 59436 9144 53340 53340 53340 53340 44196 53340 41148 Z N M 111252 33528 L 109728 30480 109728 28956 108204 27432 106680 24384 103632 22860 102108 21336 99060 19812 85344 19812 79248 22860 74676 28956 74676 21336 65532 21336 65532 79248 74676 79248 74676 41148 76200 35052 79248 33528 82296 30480 85344 28956 94488 28956 97536 30480 100584 33528 100584 35052 102108 38100 102108 79248 111252 79248 111252 33528 Z N M 239268 41148 L 237744 33528 234315 28956 233172 27432 230124 25146 230124 39624 230124 44196 195072 44196 196596 39624 198120 36576 204216 30480 208788 28956 219456 28956 224028 30480 227076 33528 230124 39624 230124 25146 227076 22860 220980 19812 205740 19812 199644 22860 193548 27432 188976 33528 185928 41148 185928 60960 188976 67056 193548 73152 199644 77724 205740 80772 220980 80772 227076 79248 230124 76200 234696 73152 235712 71628 237744 68580 239268 62484 230124 60960 227076 67056 217932 71628 208788 71628 204216 70104 198120 64008 196596 59436 195072 53340 239268 53340 239268 44196 239268 41148 Z N M 262128 0 L 251460 0 251460 80772 262128 80772 262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81280"/><draw:equation draw:name="f8" draw:formula="?f0 / ?f6"/><draw:equation draw:name="f9" draw:formula="?f1 / ?f6"/><draw:equation draw:name="f10" draw:formula="?f2 / ?f7"/><draw:equation draw:name="f11" draw:formula="?f3 / ?f7"/></draw:enhanced-geometry></draw:custom-shape><draw:frame draw:id="id314" draw:style-name="a350" draw:name="Image 352" svg:x="2.96333in" svg:y="3.62264in" svg:width="0.335in" svg:height="0.08833in" style:rel-width="scale" style:rel-height="scale"><draw:image xlink:href="media/image200.png" xlink:type="simple" xlink:show="embed" xlink:actuate="onLoad"/><svg:title/><svg:desc/></draw:frame><draw:custom-shape svg:x="3.385in" svg:y="3.62264in" svg:width="0.21667in" svg:height="0.08889in" draw:id="id315" draw:style-name="a351" draw:name="Graphic 353"><svg:title/><svg:desc/><draw:enhanced-geometry draw:type="non-primitive" svg:viewBox="0 0 198120 81280" draw:enhanced-path="M 12179 0 L 0 0 0 80772 12179 80772 12179 0 Z N M 42672 0 L 30480 0 30480 80772 42672 80772 42672 0 Z N M 135636 0 L 124955 0 124955 80772 135636 80772 135636 0 Z N M 198107 79248 L 196583 76200 196583 74676 195059 71628 195059 51816 195059 33528 193535 30480 193535 28956 193535 27432 190487 24384 181343 19812 169151 19812 164579 21336 160007 21336 156959 22860 152387 27432 149339 33528 147815 38100 156959 39624 158483 35052 161531 32004 167627 28956 176771 28956 181343 30480 184391 33528 185915 36576 185915 42672 185915 51816 185915 60960 184391 64008 181343 67056 178295 68580 175247 71628 160007 71628 156959 68580 155435 65532 155435 60960 158483 57912 161531 56388 166103 56388 169151 54864 176771 54864 182867 53340 185915 51816 185915 42672 182867 44196 176771 45720 169151 45720 164579 47244 160007 47244 156959 48768 155435 48768 153911 50292 150863 51816 149339 54864 147815 56388 146291 59436 146291 68580 147815 73152 150863 76200 155435 79248 160007 80772 173723 80772 179819 77724 185915 71628 185915 74676 187439 77724 188963 79248 198107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81280"/><draw:equation draw:name="f8" draw:formula="?f0 / ?f6"/><draw:equation draw:name="f9" draw:formula="?f1 / ?f6"/><draw:equation draw:name="f10" draw:formula="?f2 / ?f7"/><draw:equation draw:name="f11" draw:formula="?f3 / ?f7"/></draw:enhanced-geometry></draw:custom-shape><draw:frame draw:id="id316" draw:style-name="a352" draw:name="Image 354" svg:x="3.68667in" svg:y="3.62264in" svg:width="0.40333in" svg:height="0.08833in" style:rel-width="scale" style:rel-height="scale"><draw:image xlink:href="media/image201.png" xlink:type="simple" xlink:show="embed" xlink:actuate="onLoad"/><svg:title/><svg:desc/></draw:frame><draw:frame draw:id="id317" draw:style-name="a353" draw:name="Image 355" svg:x="4.17167in" svg:y="3.62264in" svg:width="0.12667in" svg:height="0.08833in" style:rel-width="scale" style:rel-height="scale"><draw:image xlink:href="media/image202.png" xlink:type="simple" xlink:show="embed" xlink:actuate="onLoad"/><svg:title/><svg:desc/></draw:frame><draw:frame draw:id="id318" draw:style-name="a354" draw:name="Image 356" svg:x="4.38in" svg:y="3.62264in" svg:width="0.51in" svg:height="0.08833in" style:rel-width="scale" style:rel-height="scale"><draw:image xlink:href="media/image203.png" xlink:type="simple" xlink:show="embed" xlink:actuate="onLoad"/><svg:title/><svg:desc/></draw:frame><draw:frame draw:id="id319" draw:style-name="a355" draw:name="Image 357" svg:x="1.515in" svg:y="3.6443in" svg:width="3.64833in" svg:height="0.24833in" style:rel-width="scale" style:rel-height="scale"><draw:image xlink:href="media/image204.png" xlink:type="simple" xlink:show="embed" xlink:actuate="onLoad"/><svg:title/><svg:desc/></draw:frame></draw:g></text:span><text:span text:style-name="T134"><draw:custom-shape svg:x="5.24332in" svg:y="3.64431in" svg:width="0.41528in" svg:height="0.06667in" draw:z-index="487616000" draw:id="id321" draw:style-name="a357" draw:name="Graphic 358" text:anchor-type="paragraph"><svg:title/><svg:desc/><draw:enhanced-geometry draw:type="non-primitive" svg:viewBox="0 0 379730 60960" draw:enhanced-path="M 51816 59436 L 50292 56388 50292 51816 48768 48768 48768 32004 48768 10668 48006 9144 47244 7620 42672 3048 36576 0 22860 0 18288 1524 15240 1524 10668 3048 6096 7620 3048 13716 1524 18288 10668 19812 12192 15240 15240 12192 21336 9144 30480 9144 35052 10668 36576 12192 39624 13716 39624 22860 39624 32004 39624 41148 38100 44196 35052 47244 32004 48768 28956 51816 15240 51816 12192 50292 10668 48768 9144 45720 9144 42672 10668 41148 10668 39624 12192 38100 13716 38100 15240 36576 19812 36576 24384 35052 30480 35052 36576 33528 39624 32004 39624 22860 36576 24384 30480 25908 22860 25908 18288 27432 13716 27432 12192 28956 9144 28956 7620 30480 4572 32004 3048 35052 3048 36576 1524 39624 0 41148 0 48768 1524 53340 6096 56388 9144 59436 13716 60960 27432 60960 33528 57912 39624 51816 41148 54864 41148 57912 42672 59436 51816 59436 Z N M 106680 36576 L 83820 24384 79248 22860 76200 21336 73152 21336 73152 19812 71628 19812 71628 18288 70104 16764 70104 13716 74676 9144 86868 9144 89916 10668 94488 15240 94488 18288 103632 16764 103632 13716 102108 9144 100584 7620 99060 4572 89916 0 76200 0 73152 1524 71628 1524 68580 3048 62484 9144 62484 12192 60960 15240 60960 19812 62484 22860 64008 24384 65532 27432 67056 28956 70104 30480 71628 32004 89916 36576 92964 38100 94488 38100 97536 41148 97536 47244 94488 48768 92964 50292 88392 51816 79248 51816 73152 48768 71628 47244 68580 41148 59436 42672 76200 60960 92964 60960 96012 57912 102108 54864 103632 51816 106680 48768 106680 36576 Z N M 164604 1524 L 155460 1524 155460 41148 153936 44196 153936 45720 149364 50292 146316 51816 135648 51816 132600 50292 131076 48768 129552 45720 129552 44196 128028 41148 128028 1524 118884 1524 118884 44196 120408 47244 120408 50292 121932 51816 123456 54864 126504 57912 132600 60960 146316 60960 150888 57912 155460 50292 155460 59436 164604 59436 164604 1524 Z N M 254508 13716 L 252984 7620 246888 1524 243840 0 230124 0 224028 3048 219456 10668 219456 7620 214884 3048 208788 0 201168 0 192024 4572 188976 7620 187452 10668 187452 1524 178308 1524 178308 59436 187452 59436 187452 24384 188976 19812 188976 18288 192024 12192 195072 10668 196596 10668 199644 9144 205740 9144 208788 10668 210312 12192 211836 15240 211836 59436 220980 59436 220980 19812 222504 15240 225552 13716 228600 10668 231648 9144 239268 9144 240792 10668 243840 12192 243840 13716 245364 15240 245364 59436 254508 59436 254508 13716 Z N M 320040 21336 L 316992 13716 313563 9144 312420 7620 310896 6096 310896 19812 310896 24384 275844 24384 275844 19812 277368 16764 281940 13716 284988 10668 288036 9144 298704 9144 303276 10668 309372 16764 310896 19812 310896 6096 307848 3048 301752 0 284988 0 278892 3048 274320 7620 269748 13716 266700 21336 266700 41148 269748 47244 274320 53340 278892 57912 286512 60960 300228 60960 306324 59436 315468 53340 316484 51816 318516 48768 320040 42672 310896 41148 309372 44196 304800 48768 298704 51816 289560 51816 284988 50292 281940 47244 277368 44196 275844 39624 275844 33528 320040 33528 320040 24384 320040 21336 Z N M 379476 16764 L 377952 13716 377952 10668 374904 7620 374904 4572 368808 1524 367284 0 352044 0 345948 3048 342900 9144 342900 1524 333756 1524 333756 59436 342900 59436 342900 21336 344424 15240 347472 13716 350520 10668 353568 9144 362712 9144 364236 10668 367284 12192 367284 13716 368808 15240 368808 18288 370332 21336 370332 59436 379476 59436 379476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730"/><draw:equation draw:name="f7" draw:formula="?f4 / 60960"/><draw:equation draw:name="f8" draw:formula="?f0 / ?f6"/><draw:equation draw:name="f9" draw:formula="?f1 / ?f6"/><draw:equation draw:name="f10" draw:formula="?f2 / ?f7"/><draw:equation draw:name="f11" draw:formula="?f3 / ?f7"/></draw:enhanced-geometry></draw:custom-shape></text:span><text:span text:style-name="T135"><draw:custom-shape svg:x="5.73999in" svg:y="3.62264in" svg:width="0.08333in" svg:height="0.08889in" draw:z-index="487616512" draw:id="id322" draw:style-name="a358" draw:name="Graphic 359" text:anchor-type="paragraph"><svg:title/><svg:desc/><draw:enhanced-geometry draw:type="non-primitive" svg:viewBox="0 0 76200 81280" draw:enhanced-path="M 53340 41148 L 51816 33528 47244 28956 44196 25908 44196 39624 44196 44196 9144 44196 9144 39624 18288 30480 22860 28956 32004 28956 36576 30480 42672 36576 44196 39624 44196 25908 41148 22860 35052 19812 19812 19812 12192 22860 7620 27432 3048 33528 0 41148 0 60960 3048 67056 7620 73152 12192 77724 19812 80772 35052 80772 39624 79248 48768 73152 49784 71628 51816 68580 53340 62484 44196 60960 41148 67056 32004 71628 22860 71628 18288 70104 12192 64008 9144 59436 9144 53340 53340 53340 53340 44196 53340 41148 Z N M 76200 0 L 65532 0 65532 80772 76200 80772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1280"/><draw:equation draw:name="f8" draw:formula="?f0 / ?f6"/><draw:equation draw:name="f9" draw:formula="?f1 / ?f6"/><draw:equation draw:name="f10" draw:formula="?f2 / ?f7"/><draw:equation draw:name="f11" draw:formula="?f3 / ?f7"/></draw:enhanced-geometry></draw:custom-shape></text:span><text:span text:style-name="T136"><draw:custom-shape svg:x="5.90667in" svg:y="3.62264in" svg:width="0.64167in" svg:height="0.11042in" draw:z-index="487617024" draw:id="id323" draw:style-name="a359" draw:name="Graphic 360" text:anchor-type="paragraph"><svg:title/><svg:desc/><draw:enhanced-geometry draw:type="non-primitive" svg:viewBox="0 0 586740 100965" draw:enhanced-path="M 50292 59436 L 41148 57912 39624 62484 36576 68580 30480 71628 21336 71628 16764 70104 13716 67056 10668 62484 9144 57912 9144 42672 10668 38100 13716 33528 16764 30480 21336 28956 28956 28956 35052 32004 36576 33528 39624 39624 48768 38100 47244 32004 45720 27432 36576 21336 32004 19812 21336 19812 0 44196 0 60960 3048 67056 7620 73152 12192 77724 18288 80772 32004 80772 38100 79248 42672 74676 47244 71628 50292 59436 Z N M 106667 39624 L 103619 33528 100190 28956 99047 27432 97523 25908 97523 42672 97523 57912 95999 62484 92951 67056 89903 70104 85331 71628 76187 71628 71615 70104 68567 67056 65519 62484 63995 57912 63995 42672 65519 38100 68567 35052 71615 30480 76187 28956 85331 28956 89903 30480 92951 35052 95999 38100 97523 42672 97523 25908 94475 22860 88379 19812 74663 19812 54851 50292 54851 60960 57899 67056 62471 73152 67043 77724 73139 80772 85331 80772 94475 77724 97523 74676 102095 71628 105143 62484 106667 56388 106667 39624 Z N M 193548 33528 L 192024 27432 185928 21336 181356 19812 169164 19812 163068 22860 158496 30480 155448 24384 152400 22860 150876 21336 147828 19812 140208 19812 135636 21336 134112 22860 131064 24384 128016 27432 126492 30480 126492 21336 117348 21336 117348 79248 126492 79248 126492 39624 128016 38100 131064 32004 132588 30480 135636 30480 138684 28956 144780 28956 150876 35052 150876 79248 160020 79248 160020 39624 161544 35052 164592 33528 166116 30480 170688 28956 178308 28956 182880 33528 182880 35052 184404 36576 184404 79248 193548 79248 193548 33528 Z N M 259067 44196 L 254495 30480 253479 28956 251447 25908 249923 25400 249923 42672 249923 57912 248399 62484 245351 67056 240779 70104 237731 71628 228587 71628 225539 70104 222491 67056 219443 62484 217919 57912 217919 44196 219443 38100 222491 35052 225539 30480 230111 28956 237731 28956 242303 30480 245351 33528 248399 38100 249923 42672 249923 25400 246875 24384 243827 21336 239255 19812 230111 19812 224015 22860 219443 27432 217919 30480 217919 21336 208775 21336 208775 100584 217919 100584 217919 73152 224015 79248 227063 80772 237731 80772 242303 79248 245351 77724 249923 74676 250939 73152 251955 71628 256019 65532 259067 56388 259067 44196 Z N M 301739 22860 L 297167 21336 294119 19812 286499 19812 280403 25908 278879 28956 278879 21336 271259 21336 271259 79248 280403 79248 280403 39624 281927 36576 281927 33528 286499 28956 292595 28956 295643 30480 297167 32004 301739 22860 Z N M 356616 39624 L 353568 33528 350139 28956 348996 27432 347472 25908 347472 42672 347472 57912 345948 62484 342900 67056 339852 70104 335280 71628 326136 71628 321564 70104 318516 67056 315468 62484 313944 57912 313944 42672 315468 38100 318516 35052 321564 30480 326136 28956 335280 28956 339852 30480 342900 35052 345948 38100 347472 42672 347472 25908 344424 22860 338328 19812 324612 19812 304800 50292 304800 60960 307848 67056 312420 73152 316992 77724 323088 80772 335280 80772 356616 56388 356616 39624 Z N M 443471 33528 L 441947 27432 435851 21336 431279 19812 419087 19812 412991 22860 408419 30480 405371 24384 402323 22860 400799 21336 397751 19812 388607 19812 382511 22860 377939 27432 376415 30480 376415 21336 367271 21336 367271 79248 376415 79248 376415 39624 377939 38100 380987 32004 382511 30480 385559 30480 388607 28956 394703 28956 397751 32004 400799 38100 400799 79248 409943 79248 409943 39624 411467 35052 414515 33528 416039 30480 420611 28956 428231 28956 432803 33528 432803 35052 434327 36576 434327 79248 443471 79248 443471 33528 Z N M 469392 21336 L 460248 21336 460248 79248 469392 79248 469392 21336 Z N M 469392 0 L 460248 0 460248 9144 469392 9144 469392 0 Z N M 525780 56388 L 502920 44196 498348 42672 495300 41148 492252 41148 492252 39624 490728 39624 490728 38100 489204 36576 489204 33528 493776 28956 505968 28956 509016 30480 513588 35052 513588 38100 522732 36576 522732 33528 521208 28956 519684 27432 518160 24384 516636 22860 512064 21336 509016 19812 495300 19812 492252 21336 490728 21336 487680 22860 481584 28956 481584 32004 480060 35052 480060 39624 481584 42672 483108 44196 484632 47244 486156 48768 489204 50292 490728 51816 509016 56388 512064 57912 513588 57912 516636 59436 516636 67056 513588 68580 512064 70104 507492 71628 498348 71628 492252 68580 490728 67056 487680 60960 478536 62484 495300 80772 512064 80772 515112 77724 521208 74676 522732 71628 525780 68580 525780 56388 Z N M 586740 39624 L 585216 33528 581787 28956 580644 27432 577596 25146 577596 42672 577596 57912 576072 62484 573024 67056 569976 70104 566928 71628 556260 71628 553212 70104 548640 67056 545592 62484 544068 57912 544068 42672 545592 38100 553212 30480 556260 28956 566928 28956 569976 30480 573024 35052 576072 38100 577596 42672 577596 25146 574548 22860 568452 19812 554736 19812 534911 50292 534911 60960 537959 67056 542544 73152 547116 77724 553212 80772 566928 80772 569976 79248 574548 77724 579120 74676 582168 71628 583692 67056 586740 62484 586740 39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0"/><draw:equation draw:name="f7" draw:formula="?f4 / 100965"/><draw:equation draw:name="f8" draw:formula="?f0 / ?f6"/><draw:equation draw:name="f9" draw:formula="?f1 / ?f6"/><draw:equation draw:name="f10" draw:formula="?f2 / ?f7"/><draw:equation draw:name="f11" draw:formula="?f3 / ?f7"/></draw:enhanced-geometry></draw:custom-shape></text:span><text:span text:style-name="T137"><draw:frame draw:z-index="487617536" draw:style-name="a360" draw:name="Image 361" text:anchor-type="paragraph" svg:x="6.63in" svg:y="3.62264in" svg:width="0.12529in" svg:height="0.08854in" style:rel-width="scale" style:rel-height="scale"><draw:image xlink:href="media/image205.png" xlink:type="simple" xlink:show="embed" xlink:actuate="onLoad"/><svg:title/><svg:desc/></draw:frame></text:span><text:span text:style-name="T138"><draw:g draw:z-index="487618048" draw:name="Group 362" draw:id="id333" draw:style-name="a370" text:anchor-type="paragraph"><svg:title/><svg:desc/><draw:frame draw:id="id324" draw:style-name="a361" draw:name="Image 363" svg:x="1.515in" svg:y="4.1093in" svg:width="0.44667in" svg:height="0.09in" style:rel-width="scale" style:rel-height="scale"><draw:image xlink:href="media/image206.png" xlink:type="simple" xlink:show="embed" xlink:actuate="onLoad"/><svg:title/><svg:desc/></draw:frame><draw:frame draw:id="id325" draw:style-name="a362" draw:name="Image 364" svg:x="2.04in" svg:y="4.11097in" svg:width="0.175in" svg:height="0.08833in" style:rel-width="scale" style:rel-height="scale"><draw:image xlink:href="media/image207.png" xlink:type="simple" xlink:show="embed" xlink:actuate="onLoad"/><svg:title/><svg:desc/></draw:frame><draw:frame draw:id="id326" draw:style-name="a363" draw:name="Image 365" svg:x="2.29167in" svg:y="4.11097in" svg:width="0.455in" svg:height="0.08833in" style:rel-width="scale" style:rel-height="scale"><draw:image xlink:href="media/image208.png" xlink:type="simple" xlink:show="embed" xlink:actuate="onLoad"/><svg:title/><svg:desc/></draw:frame><draw:frame draw:id="id327" draw:style-name="a364" draw:name="Image 366" svg:x="2.82in" svg:y="4.1093in" svg:width="0.535in" svg:height="0.09in" style:rel-width="scale" style:rel-height="scale"><draw:image xlink:href="media/image209.png" xlink:type="simple" xlink:show="embed" xlink:actuate="onLoad"/><svg:title/><svg:desc/></draw:frame><draw:custom-shape svg:x="4.47167in" svg:y="4.11097in" svg:width="0.74514in" svg:height="0.08889in" draw:id="id328" draw:style-name="a365" draw:name="Graphic 367"><svg:title/><svg:desc/><draw:enhanced-geometry draw:type="non-primitive" svg:viewBox="0 0 681355 81280" draw:enhanced-path="M 51816 79248 L 50292 77724 50292 71628 48768 70104 48768 51816 48768 30480 47244 28956 45720 27432 44196 24384 42672 22860 39624 22860 36576 21336 32004 19812 22860 19812 18288 21336 15240 22860 10668 24384 7620 25908 6096 28956 4572 30480 3048 35052 1524 38100 10668 39624 13716 33528 15240 32004 21336 28956 30480 28956 35052 30480 36576 33528 39624 35052 39624 42672 39624 51816 39624 62484 38100 64008 36576 67056 35052 68580 28956 71628 15240 71628 12192 70104 9144 67056 9144 62484 13716 57912 15240 57912 16764 56388 24384 56388 36576 53340 39624 51816 39624 42672 36576 44196 30480 45720 22860 47244 16764 47244 13716 48768 12192 48768 9144 50292 7620 51816 4572 53340 3048 54864 3048 56388 0 62484 0 70104 1524 73152 6096 76200 9144 79248 13716 80772 27432 80772 36576 76200 39624 71628 41148 74676 41148 77724 42672 79248 51816 79248 Z N M 620255 0 L 609587 0 609587 80772 620255 80772 620255 0 Z N M 681215 79248 L 679691 77724 679691 74676 678167 71628 678167 51816 678167 33528 676643 30480 676643 28956 675119 27432 673595 24384 670547 22860 667499 22860 661403 19812 652259 19812 643115 22860 637019 25908 635495 28956 633971 30480 632447 35052 630923 38100 640067 39624 643115 33528 644639 32004 650735 28956 659879 28956 664451 30480 665975 33528 669023 36576 669023 42672 669023 51816 669023 62484 667499 64008 665975 67056 664451 68580 658355 71628 643115 71628 638543 67056 638543 60960 640067 60960 641591 59436 641591 57912 644639 57912 646163 56388 652259 56388 659879 54864 665975 53340 669023 51816 669023 42672 665975 44196 659879 45720 652259 47244 644639 47244 643115 48768 640067 48768 637019 51816 633971 53340 630923 56388 629399 59436 629399 70104 630923 73152 633971 76200 638543 79248 643115 80772 656831 80772 665975 76200 669023 71628 669023 74676 670547 77724 672071 79248 681215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81280"/><draw:equation draw:name="f8" draw:formula="?f0 / ?f6"/><draw:equation draw:name="f9" draw:formula="?f1 / ?f6"/><draw:equation draw:name="f10" draw:formula="?f2 / ?f7"/><draw:equation draw:name="f11" draw:formula="?f3 / ?f7"/></draw:enhanced-geometry></draw:custom-shape><draw:frame draw:id="id329" draw:style-name="a366" draw:name="Image 368" svg:x="5.945in" svg:y="4.11097in" svg:width="0.125in" svg:height="0.08833in" style:rel-width="scale" style:rel-height="scale"><draw:image xlink:href="media/image210.png" xlink:type="simple" xlink:show="embed" xlink:actuate="onLoad"/><svg:title/><svg:desc/></draw:frame><draw:custom-shape svg:x="6.14667in" svg:y="4.11097in" svg:width="0.08056in" svg:height="0.08889in" draw:id="id330" draw:style-name="a367" draw:name="Graphic 369"><svg:title/><svg:desc/><draw:enhanced-geometry draw:type="non-primitive" svg:viewBox="0 0 73660 81280" draw:enhanced-path="M 10668 0 L 0 0 0 80772 10668 80772 10668 0 Z N M 73139 79248 L 71615 77724 70091 74676 70091 51816 70091 35052 68567 33528 68567 30480 67043 28956 65519 27432 63995 24384 62471 22860 59423 22860 56375 21336 51803 19812 42659 19812 38087 21336 28943 25908 24371 30480 22847 35052 22847 38100 31991 39624 31991 36576 33515 33528 36563 32004 38087 30480 41135 28956 51803 28956 54851 30480 60947 36576 60947 42672 60947 51816 60947 59436 59423 62484 59423 64008 57899 67056 48755 71628 35039 71628 33515 70104 30467 68580 30467 60960 31991 60960 31991 59436 33515 57912 35039 57912 36563 56388 44183 56388 51803 54864 60947 51816 60947 42672 56375 44196 50279 45720 42659 47244 36563 47244 35039 48768 31991 48768 30467 50292 27419 51816 22847 56388 21323 59436 21323 70104 22847 73152 28943 79248 33515 80772 47231 80772 53327 77724 57899 76200 60947 71628 60947 74676 62471 77724 63995 79248 73139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81280"/><draw:equation draw:name="f8" draw:formula="?f0 / ?f6"/><draw:equation draw:name="f9" draw:formula="?f1 / ?f6"/><draw:equation draw:name="f10" draw:formula="?f2 / ?f7"/><draw:equation draw:name="f11" draw:formula="?f3 / ?f7"/></draw:enhanced-geometry></draw:custom-shape><draw:frame draw:id="id331" draw:style-name="a368" draw:name="Image 370" svg:x="6.305in" svg:y="4.11264in" svg:width="0.44667in" svg:height="0.26167in" style:rel-width="scale" style:rel-height="scale"><draw:image xlink:href="media/image211.png" xlink:type="simple" xlink:show="embed" xlink:actuate="onLoad"/><svg:title/><svg:desc/></draw:frame><draw:frame draw:id="id332" draw:style-name="a369" draw:name="Image 371" svg:x="1.51333in" svg:y="4.11097in" svg:width="5.24333in" svg:height="0.72in" style:rel-width="scale" style:rel-height="scale"><draw:image xlink:href="media/image212.png" xlink:type="simple" xlink:show="embed" xlink:actuate="onLoad"/><svg:title/><svg:desc/></draw:frame></draw:g></text:span><text:span text:style-name="T139"><draw:g draw:z-index="487618560" draw:name="Group 372" draw:id="id348" draw:style-name="a385" text:anchor-type="paragraph"><svg:title/><svg:desc/><draw:frame draw:id="id334" draw:style-name="a371" draw:name="Image 373" svg:x="1.52in" svg:y="5.05207in" svg:width="0.12833in" svg:height="0.08667in" style:rel-width="scale" style:rel-height="scale"><draw:image xlink:href="media/image213.png" xlink:type="simple" xlink:show="embed" xlink:actuate="onLoad"/><svg:title/><svg:desc/></draw:frame><draw:custom-shape svg:x="1.72165in" svg:y="5.07374in" svg:width="0.24167in" svg:height="0.06667in" draw:id="id335" draw:style-name="a372" draw:name="Graphic 374"><svg:title/><svg:desc/><draw:enhanced-geometry draw:type="non-primitive" svg:viewBox="0 0 220979 60960" draw:enhanced-path="M 50292 39624 L 41148 38100 41148 42672 39624 45720 36576 47244 33528 50292 30480 51816 21336 51816 15240 45720 10668 42672 9144 36576 9144 22860 10668 16764 15240 13716 18288 10668 21336 9144 33528 9144 39624 15240 39624 19812 48768 18288 48768 12192 45720 7620 41148 4572 38100 1524 33528 0 16764 0 13716 3048 9144 4572 3048 13716 1524 18288 0 24384 0 39624 3048 47244 7620 51816 12192 57912 18288 60960 33528 60960 42672 54864 47244 50292 50292 45720 50292 39624 Z N M 106692 59436 L 103644 53340 103644 32004 103644 13716 102120 12192 102120 9144 99072 6096 99072 4572 89928 0 71640 0 62496 4572 60972 7620 57924 10668 56400 13716 56400 18288 65544 19812 65544 15240 71640 9144 88404 9144 94500 15240 94500 22860 94500 32004 94500 38100 92976 41148 92976 42672 91452 45720 79260 51816 71640 51816 68592 50292 67068 48768 64020 47244 64020 39624 65544 39624 65544 38100 67068 36576 68592 36576 70116 35052 77736 35052 85356 33528 89928 32004 94500 32004 94500 22860 89928 22860 85356 24384 76212 25908 70116 25908 68592 27432 65544 27432 64020 28956 60972 30480 57924 33528 56400 36576 54876 38100 54876 48768 56400 51816 59448 56388 62496 59436 67068 60960 77736 60960 83832 57912 88404 56388 91452 54864 94500 51816 94500 53340 97548 59436 106692 59436 Z N M 161556 38100 L 160032 35052 158508 33528 156984 30480 155460 28956 149364 25908 144792 24384 137172 22860 132600 21336 129552 21336 128028 19812 126504 19812 126504 18288 124980 18288 124980 12192 128028 10668 129552 9144 143268 9144 144792 10668 147840 12192 147840 15240 149364 18288 158508 16764 156984 12192 156984 9144 155460 7620 153936 4572 144792 0 128028 0 124980 1524 123456 3048 121932 3048 120408 4572 118884 7620 115836 10668 115836 21336 118884 27432 120408 28956 126504 32004 131076 33528 138696 35052 143268 36576 146316 36576 147840 38100 150888 39624 152412 41148 152412 45720 149364 48768 143268 51816 134124 51816 129552 50292 128028 48768 124980 47244 123456 44196 123456 41148 114312 42672 114312 48768 117360 53340 121932 56388 124980 59436 131076 60960 143268 60960 146316 59436 150888 57912 153936 56388 158508 51816 161556 45720 161556 38100 Z N M 220980 19812 L 217932 12192 214884 9144 213360 7620 211836 5588 211836 22821 211836 36576 210312 42672 204216 48768 199644 51816 190500 51816 185928 48768 179832 42672 178308 36576 178320 22821 179832 16764 185928 10668 190500 9144 199644 9144 204216 10668 210312 16764 211836 22821 211836 5588 208788 1524 202692 0 188976 0 169164 30480 169164 39624 172212 47244 176784 51816 181356 57912 187452 60960 199644 60960 204216 59436 208788 56388 213360 54864 215392 51816 216408 50292 217932 47244 219456 42672 220980 36576 220980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9"/><draw:equation draw:name="f7" draw:formula="?f4 / 60960"/><draw:equation draw:name="f8" draw:formula="?f0 / ?f6"/><draw:equation draw:name="f9" draw:formula="?f1 / ?f6"/><draw:equation draw:name="f10" draw:formula="?f2 / ?f7"/><draw:equation draw:name="f11" draw:formula="?f3 / ?f7"/></draw:enhanced-geometry></draw:custom-shape><draw:frame draw:id="id336" draw:style-name="a373" draw:name="Image 375" svg:x="2.03333in" svg:y="5.05207in" svg:width="0.12333in" svg:height="0.08833in" style:rel-width="scale" style:rel-height="scale"><draw:image xlink:href="media/image214.png" xlink:type="simple" xlink:show="embed" xlink:actuate="onLoad"/><svg:title/><svg:desc/></draw:frame><draw:custom-shape svg:x="2.23165in" svg:y="5.07374in" svg:width="0.11875in" svg:height="0.06667in" draw:id="id337" draw:style-name="a374" draw:name="Graphic 376"><svg:title/><svg:desc/><draw:enhanced-geometry draw:type="non-primitive" svg:viewBox="0 0 108585 60960" draw:enhanced-path="M 45720 13716 L 44196 10668 44196 7620 39624 3048 33528 0 19812 0 13716 3048 9144 9144 9144 1524 0 1524 0 59436 9144 59436 9144 19812 10668 15240 16764 9144 28956 9144 32004 10668 35052 13716 35052 15240 36576 16764 36576 59436 45720 59436 45720 13716 Z N M 108216 19812 L 106692 12192 103644 9144 99072 4572 99072 36576 97548 42672 91452 48768 86880 51816 77736 51816 73164 48768 67068 42672 65544 36576 65544 22821 99072 36576 99072 4572 96024 1524 89928 0 76212 0 56400 30480 56400 39624 59448 47244 64020 51816 68592 57912 74688 60960 86880 60960 91452 59436 96024 56388 100596 54864 102628 51816 103644 50292 105168 47244 108216 42672 108216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60960"/><draw:equation draw:name="f8" draw:formula="?f0 / ?f6"/><draw:equation draw:name="f9" draw:formula="?f1 / ?f6"/><draw:equation draw:name="f10" draw:formula="?f2 / ?f7"/><draw:equation draw:name="f11" draw:formula="?f3 / ?f7"/></draw:enhanced-geometry></draw:custom-shape><draw:frame draw:id="id338" draw:style-name="a375" draw:name="Image 377" svg:x="3.14333in" svg:y="5.0504in" svg:width="0.13833in" svg:height="0.09in" style:rel-width="scale" style:rel-height="scale"><draw:image xlink:href="media/image215.png" xlink:type="simple" xlink:show="embed" xlink:actuate="onLoad"/><svg:title/><svg:desc/></draw:frame><draw:frame draw:id="id339" draw:style-name="a376" draw:name="Image 378" svg:x="3.35667in" svg:y="5.05207in" svg:width="0.49667in" svg:height="0.08833in" style:rel-width="scale" style:rel-height="scale"><draw:image xlink:href="media/image216.png" xlink:type="simple" xlink:show="embed" xlink:actuate="onLoad"/><svg:title/><svg:desc/></draw:frame><draw:custom-shape svg:x="3.925in" svg:y="5.07373in" svg:width="0.05694in" svg:height="0.06667in" draw:id="id340" draw:style-name="a377" draw:name="Graphic 379"><svg:title/><svg:desc/><draw:enhanced-geometry draw:type="non-primitive" svg:viewBox="0 0 52069 60960" draw:enhanced-path="M 30480 60960 L 16764 60960 10668 57912 6096 51816 1524 47244 0 39624 0 30480 18288 0 33528 0 39624 1524 44196 7620 45720 9144 19812 9144 16764 10668 10668 16764 9155 22812 9144 36576 10668 42672 19812 51816 44704 51816 42672 54864 38100 56388 35052 59436 30480 60960 Z N M 44704 51816 L 30480 51816 39624 42672 42672 36576 42648 22812 39624 16764 33528 10668 30480 9144 45720 9144 48768 12192 51816 19812 51816 36576 50292 42672 47244 47244 45720 50292 44704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0960"/><draw:equation draw:name="f8" draw:formula="?f0 / ?f6"/><draw:equation draw:name="f9" draw:formula="?f1 / ?f6"/><draw:equation draw:name="f10" draw:formula="?f2 / ?f7"/><draw:equation draw:name="f11" draw:formula="?f3 / ?f7"/></draw:enhanced-geometry></draw:custom-shape><draw:frame draw:id="id341" draw:style-name="a378" draw:name="Image 380" svg:x="4.05166in" svg:y="5.05207in" svg:width="0.45667in" svg:height="0.08833in" style:rel-width="scale" style:rel-height="scale"><draw:image xlink:href="media/image217.png" xlink:type="simple" xlink:show="embed" xlink:actuate="onLoad"/><svg:title/><svg:desc/></draw:frame><draw:frame draw:id="id342" draw:style-name="a379" draw:name="Image 381" svg:x="4.57833in" svg:y="5.0504in" svg:width="0.53333in" svg:height="0.09in" style:rel-width="scale" style:rel-height="scale"><draw:image xlink:href="media/image218.png" xlink:type="simple" xlink:show="embed" xlink:actuate="onLoad"/><svg:title/><svg:desc/></draw:frame><draw:custom-shape svg:x="5.48833in" svg:y="5.07374in" svg:width="0.12014in" svg:height="0.06667in" draw:id="id343" draw:style-name="a380" draw:name="Graphic 382"><svg:title/><svg:desc/><draw:enhanced-geometry draw:type="non-primitive" svg:viewBox="0 0 109855 60960" draw:enhanced-path="M 45720 10668 L 44196 7620 39624 3048 33528 0 19812 0 13716 3048 9144 9144 9144 1524 0 1524 0 59436 9144 59436 9144 19812 10668 15240 16764 9144 30480 9144 36576 15240 36576 59436 45720 59436 45720 10668 Z N M 109715 19812 L 106667 12192 103619 9144 102095 7620 100571 5588 100571 22821 100571 36576 99047 42672 94475 45720 88379 51816 77711 51816 68567 42672 67043 36576 67056 22821 68567 16764 74663 10668 77711 9144 88379 9144 91427 10668 94475 13716 99047 16764 100571 22821 100571 5588 97523 1524 91427 0 76187 0 57899 30480 57899 39624 59423 47244 63995 51816 68567 57912 76187 60960 88379 60960 92951 59436 95999 56388 100571 54864 102603 51816 103619 50292 106667 47244 108191 42672 109715 36576 109715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60960"/><draw:equation draw:name="f8" draw:formula="?f0 / ?f6"/><draw:equation draw:name="f9" draw:formula="?f1 / ?f6"/><draw:equation draw:name="f10" draw:formula="?f2 / ?f7"/><draw:equation draw:name="f11" draw:formula="?f3 / ?f7"/></draw:enhanced-geometry></draw:custom-shape><draw:frame draw:id="id344" draw:style-name="a381" draw:name="Image 383" svg:x="6.11in" svg:y="5.05373in" svg:width="0.25667in" svg:height="0.10833in" style:rel-width="scale" style:rel-height="scale"><draw:image xlink:href="media/image219.png" xlink:type="simple" xlink:show="embed" xlink:actuate="onLoad"/><svg:title/><svg:desc/></draw:frame><draw:frame draw:id="id345" draw:style-name="a382" draw:name="Image 384" svg:x="1.51833in" svg:y="5.05207in" svg:width="3.13167in" svg:height="0.26833in" style:rel-width="scale" style:rel-height="scale"><draw:image xlink:href="media/image220.png" xlink:type="simple" xlink:show="embed" xlink:actuate="onLoad"/><svg:title/><svg:desc/></draw:frame><draw:frame draw:id="id346" draw:style-name="a383" draw:name="Image 385" svg:x="4.69666in" svg:y="5.0504in" svg:width="1.46167in" svg:height="0.24833in" style:rel-width="scale" style:rel-height="scale"><draw:image xlink:href="media/image221.png" xlink:type="simple" xlink:show="embed" xlink:actuate="onLoad"/><svg:title/><svg:desc/></draw:frame><draw:custom-shape svg:x="6.17166in" svg:y="5.2854in" svg:width="0.01181in" svg:height="0.01181in" draw:id="id347" draw:style-name="a384" draw:name="Graphic 386"><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140"><draw:frame draw:z-index="487619072" draw:style-name="a386" draw:name="Image 387" text:anchor-type="paragraph" svg:x="6.43667in" svg:y="5.05207in" svg:width="0.12529in" svg:height="0.08854in" style:rel-width="scale" style:rel-height="scale"><draw:image xlink:href="media/image222.png" xlink:type="simple" xlink:show="embed" xlink:actuate="onLoad"/><svg:title/><svg:desc/></draw:frame></text:span><text:span text:style-name="T141"><draw:custom-shape svg:x="6.63665in" svg:y="5.07374in" svg:width="0.11528in" svg:height="0.06667in" draw:z-index="487619584" draw:id="id349" draw:style-name="a387" draw:name="Graphic 388" text:anchor-type="paragraph"><svg:title/><svg:desc/><draw:enhanced-geometry draw:type="non-primitive" svg:viewBox="0 0 105410 60960" draw:enhanced-path="M 45720 1524 L 36576 1524 36576 39624 33528 45720 30480 48768 24384 51816 18288 51816 15240 50292 10668 45720 10668 42672 9144 41148 9144 1524 0 1524 0 44196 1524 45720 1524 48768 3048 51816 3048 53340 4572 54864 10668 57912 12192 59436 16764 60960 27432 60960 32004 56388 36576 50292 36576 59436 45720 59436 45720 1524 Z N M 105168 10668 L 103644 7620 99072 3048 92976 0 79260 0 73164 3048 68592 9144 68592 1524 59448 1524 59448 59436 68592 59436 68592 19812 70116 15240 76212 9144 89928 9144 96024 15240 96024 59436 105168 59436 105168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draw:equation draw:name="f7" draw:formula="?f4 / 60960"/><draw:equation draw:name="f8" draw:formula="?f0 / ?f6"/><draw:equation draw:name="f9" draw:formula="?f1 / ?f6"/><draw:equation draw:name="f10" draw:formula="?f2 / ?f7"/><draw:equation draw:name="f11" draw:formula="?f3 / ?f7"/></draw:enhanced-geometry></draw:custom-shape></text:span></text:p>
      <text:p text:style-name="P142"/>
      <text:p text:style-name="P143"/>
      <text:p text:style-name="P144"/>
      <text:p text:style-name="P145"/>
      <text:p text:style-name="P146"/>
      <text:p text:style-name="P147"/>
      <text:p text:style-name="P148"/>
      <text:p text:style-name="P149"/>
      <text:p text:style-name="P156"><text:span text:style-name="T157"><draw:frame draw:style-name="a408" draw:name="Image 409" text:anchor-type="as-char" svg:x="0in" svg:y="0in" svg:width="5.2557in" svg:height="1.0625in" style:rel-width="scale" style:rel-height="scale"><draw:image xlink:href="media/image223.png" xlink:type="simple" xlink:show="embed" xlink:actuate="onLoad"/><svg:title/><svg:desc/></draw:frame></text:span></text:p>
      <text:p text:style-name="P158"><text:span text:style-name="T159"><draw:g draw:z-index="487620096" draw:name="Group 410" draw:id="id373" draw:style-name="a413" text:anchor-type="paragraph"><svg:title/><svg:desc/><draw:frame draw:id="id369" draw:style-name="a409" draw:name="Image 411" svg:x="3.49167in" svg:y="0.10583in" svg:width="1.39333in" svg:height="0.09in" style:rel-width="scale" style:rel-height="scale"><draw:image xlink:href="media/image224.png" xlink:type="simple" xlink:show="embed" xlink:actuate="onLoad"/><svg:title/><svg:desc/></draw:frame><draw:frame draw:id="id370" draw:style-name="a410" draw:name="Image 412" svg:x="5.60833in" svg:y="0.10583in" svg:width="1.00833in" svg:height="0.09in" style:rel-width="scale" style:rel-height="scale"><draw:image xlink:href="media/image225.png" xlink:type="simple" xlink:show="embed" xlink:actuate="onLoad"/><svg:title/><svg:desc/></draw:frame><draw:custom-shape svg:x="6.67165in" svg:y="0.10583in" svg:width="0.08542in" svg:height="0.09028in" draw:id="id371" draw:style-name="a411" draw:name="Graphic 413"><svg:title/><svg:desc/><draw:enhanced-geometry draw:type="non-primitive" svg:viewBox="0 0 78105 82550" draw:enhanced-path="M 10668 0 L 0 0 0 80772 10668 80772 10668 0 Z N M 77724 77724 L 76200 74676 76200 73152 74676 70104 74676 53340 74676 32004 73914 30480 73152 28956 68580 24384 62484 21336 44196 21336 41148 22860 36576 24384 33528 25908 28956 35052 27432 39624 36576 41148 38100 36576 39624 33528 42672 32004 44196 30480 60960 30480 65532 35052 65532 44196 65532 53340 65532 62484 64008 64008 62484 67056 60960 68580 51816 73152 44196 73152 38100 70104 35052 67056 35052 62484 36576 62484 36576 60960 39624 57912 42672 57912 45720 56388 50292 56388 56388 54864 62484 54864 65532 53340 65532 44196 62484 45720 56388 45720 48768 47244 44196 47244 42672 48768 38100 48768 35052 50292 33528 51816 30480 53340 28956 54864 28956 57912 27432 59436 25908 62484 25908 70104 27432 74676 32004 77724 35052 80772 39624 82296 48768 82296 53340 80772 62484 76200 65532 73152 67056 76200 67056 77724 68580 80772 77724 80772 77724 77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82550"/><draw:equation draw:name="f8" draw:formula="?f0 / ?f6"/><draw:equation draw:name="f9" draw:formula="?f1 / ?f6"/><draw:equation draw:name="f10" draw:formula="?f2 / ?f7"/><draw:equation draw:name="f11" draw:formula="?f3 / ?f7"/></draw:enhanced-geometry></draw:custom-shape><draw:frame draw:id="id372" draw:style-name="a412" draw:name="Image 414" svg:x="1.51333in" svg:y="0.10583in" svg:width="5.24167in" svg:height="0.90333in" style:rel-width="scale" style:rel-height="scale"><draw:image xlink:href="media/image226.png" xlink:type="simple" xlink:show="embed" xlink:actuate="onLoad"/><svg:title/><svg:desc/></draw:frame></draw:g></text:span><text:span text:style-name="T160"><draw:g draw:z-index="487620608" draw:name="Group 415" draw:id="id379" draw:style-name="a419" text:anchor-type="paragraph"><svg:title/><svg:desc/><draw:frame draw:id="id374" draw:style-name="a414" draw:name="Image 416" svg:x="4.55833in" svg:y="1.1775in" svg:width="1.00667in" svg:height="0.24667in" style:rel-width="scale" style:rel-height="scale"><draw:image xlink:href="media/image227.png" xlink:type="simple" xlink:show="embed" xlink:actuate="onLoad"/><svg:title/><svg:desc/></draw:frame><draw:frame draw:id="id375" draw:style-name="a415" draw:name="Image 417" svg:x="5.58666in" svg:y="1.1775in" svg:width="1.17in" svg:height="0.24667in" style:rel-width="scale" style:rel-height="scale"><draw:image xlink:href="media/image228.png" xlink:type="simple" xlink:show="embed" xlink:actuate="onLoad"/><svg:title/><svg:desc/></draw:frame><draw:frame draw:id="id376" draw:style-name="a416" draw:name="Image 418" svg:x="1.51333in" svg:y="1.17583in" svg:width="4.39667in" svg:height="0.58667in" style:rel-width="scale" style:rel-height="scale"><draw:image xlink:href="media/image229.png" xlink:type="simple" xlink:show="embed" xlink:actuate="onLoad"/><svg:title/><svg:desc/></draw:frame><draw:custom-shape svg:x="5.67832in" svg:y="1.3575in" svg:width="0.62014in" svg:height="0.225in" draw:id="id377" draw:style-name="a417" draw:name="Graphic 419"><svg:title/><svg:desc/><draw:enhanced-geometry draw:type="non-primitive" svg:viewBox="0 0 567055 205740" draw:enhanced-path="M 51816 59436 L 50292 57912 48768 54864 48768 32004 48768 15240 47244 13716 47244 10668 45720 9144 44196 6096 41148 3048 38100 1524 35052 1524 30480 0 21336 0 16764 1524 13716 3048 9144 3048 7620 6096 4572 7620 1524 13716 1524 18288 10668 19812 10668 16764 12192 13716 15240 12192 16764 10668 19812 9144 30480 9144 36576 12192 38100 13716 39624 16764 39624 22860 39624 32004 39624 39624 38100 41148 38100 44196 33528 48768 27432 51816 13716 51816 12192 50292 9144 48768 9144 41148 10668 39624 10668 38100 12192 38100 13716 36576 18288 36576 22860 35052 30480 35052 39624 32004 39624 22860 35052 24384 28956 25908 21336 25908 18288 27432 13716 27432 7620 30480 6096 30480 4572 32004 3048 35052 1524 36576 0 39624 0 48768 1524 53340 7620 59436 12192 60960 25908 60960 32004 57912 36576 54864 39624 51816 39624 54864 41148 57912 42672 59436 51816 59436 Z N M 231660 124968 L 220992 124968 220992 205740 231660 205740 231660 124968 Z N M 329184 184404 L 320040 182880 320040 187452 316992 190500 315468 193548 309372 196596 300228 196596 295656 195072 289560 188976 288036 182880 288036 167640 289560 163068 292608 158496 295656 155448 300228 153924 307848 153924 313944 156972 315468 158496 318516 164592 327660 163068 326136 156972 324612 152400 315468 146304 310896 144780 300228 144780 280416 164592 278892 169164 278892 185928 281940 193548 291084 202692 297180 205740 310896 205740 316992 204216 321564 199644 326136 196596 329184 184404 Z N M 384048 164592 L 382524 158496 379095 153924 377952 152400 374904 150114 374904 167640 374904 182880 373380 187452 370332 192024 367284 195072 362712 196596 353568 196596 350520 195072 345948 192024 342900 187452 341376 182880 341376 167640 342900 163068 350520 155448 353568 153924 362712 153924 367284 155448 370332 160020 373380 163068 374904 167640 374904 150114 371856 147828 365760 144780 352044 144780 332232 175260 332232 185928 335280 193548 344424 202692 350520 205740 362712 205740 371856 202692 376428 199644 379476 196596 381000 192024 384048 187452 384048 164592 Z N M 441960 156972 L 440436 153924 438912 152400 437388 149352 435864 147828 432816 146304 429768 146304 426720 144780 416052 144780 409956 147828 405384 153924 405384 146304 396240 146304 396240 204216 405384 204216 405384 166116 406908 160020 409956 158496 413004 155448 417576 153924 426720 153924 432816 160020 432816 204216 441960 204216 441960 156972 Z N M 502920 124968 L 492252 124968 492252 205740 502920 205740 502920 124968 Z N M 566928 204216 L 565404 202692 563880 199644 563880 176784 563880 163068 562356 160020 562356 155448 561594 153924 560832 152400 556260 147828 553212 146304 550164 146304 545592 144780 536448 144780 531876 146304 528828 146304 524256 147828 522732 150876 519684 152400 516636 158496 516636 163068 525780 164592 525780 160020 527304 158496 530352 156972 531876 155448 534924 153924 545592 153924 551688 156972 553212 158496 554736 161544 554736 167640 554736 176784 554736 184404 553212 185928 551688 188976 551688 190500 548640 193548 542544 196596 528828 196596 527304 195072 524256 193548 524256 184404 525780 182880 527304 182880 528828 181356 533400 181356 537972 179832 545592 179832 554736 176784 554736 167640 550164 169164 544068 170688 536448 170688 533400 172212 528828 172212 525780 173736 522732 173736 519684 176784 518160 179832 516636 181356 515112 184404 515112 193548 516636 198120 522732 204216 527304 205740 541020 205740 547116 202692 550164 199644 554736 196596 554736 202692 557784 204216 566928 2042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055"/><draw:equation draw:name="f7" draw:formula="?f4 / 205740"/><draw:equation draw:name="f8" draw:formula="?f0 / ?f6"/><draw:equation draw:name="f9" draw:formula="?f1 / ?f6"/><draw:equation draw:name="f10" draw:formula="?f2 / ?f7"/><draw:equation draw:name="f11" draw:formula="?f3 / ?f7"/></draw:enhanced-geometry></draw:custom-shape><draw:frame draw:id="id378" draw:style-name="a418" draw:name="Image 420" svg:x="6.34833in" svg:y="1.49416in" svg:width="0.40167in" svg:height="0.08833in" style:rel-width="scale" style:rel-height="scale"><draw:image xlink:href="media/image230.png" xlink:type="simple" xlink:show="embed" xlink:actuate="onLoad"/><svg:title/><svg:desc/></draw:frame></draw:g></text:span><text:span text:style-name="T161"><draw:frame draw:z-index="487621120" draw:style-name="a420" draw:name="Image 421" text:anchor-type="paragraph" svg:x="1.51333in" svg:y="2.0425in" svg:width="5.27516in" svg:height="0.25in" style:rel-width="scale" style:rel-height="scale"><draw:image xlink:href="media/image231.png" xlink:type="simple" xlink:show="embed" xlink:actuate="onLoad"/><svg:title/><svg:desc/></draw:frame></text:span><text:span text:style-name="T162"><draw:g draw:z-index="487621632" draw:name="Group 422" draw:id="id383" draw:style-name="a424" text:anchor-type="paragraph"><svg:title/><svg:desc/><draw:frame draw:id="id380" draw:style-name="a421" draw:name="Image 423" svg:x="1.51667in" svg:y="2.5325in" svg:width="0.34833in" svg:height="0.09in" style:rel-width="scale" style:rel-height="scale"><draw:image xlink:href="media/image232.png" xlink:type="simple" xlink:show="embed" xlink:actuate="onLoad"/><svg:title/><svg:desc/></draw:frame><draw:frame draw:id="id381" draw:style-name="a422" draw:name="Image 424" svg:x="4.16167in" svg:y="2.5325in" svg:width="1.04833in" svg:height="0.09in" style:rel-width="scale" style:rel-height="scale"><draw:image xlink:href="media/image233.png" xlink:type="simple" xlink:show="embed" xlink:actuate="onLoad"/><svg:title/><svg:desc/></draw:frame><draw:frame draw:id="id382" draw:style-name="a423" draw:name="Image 425" svg:x="1.51in" svg:y="2.5325in" svg:width="5.24667in" svg:height="1.21833in" style:rel-width="scale" style:rel-height="scale"><draw:image xlink:href="media/image234.png" xlink:type="simple" xlink:show="embed" xlink:actuate="onLoad"/><svg:title/><svg:desc/></draw:frame></draw:g></text:span><text:span text:style-name="T163"><draw:frame draw:z-index="487622144" draw:style-name="a425" draw:name="Image 426" text:anchor-type="paragraph" svg:x="2.595in" svg:y="3.85083in" svg:width="3.09904in" svg:height="0.09031in" style:rel-width="scale" style:rel-height="scale"><draw:image xlink:href="media/image235.png" xlink:type="simple" xlink:show="embed" xlink:actuate="onLoad"/><svg:title/><svg:desc/></draw:frame></text:span><text:span text:style-name="T164"><draw:frame draw:z-index="487622656" draw:style-name="a426" draw:name="Image 427" text:anchor-type="paragraph" svg:x="3.28667in" svg:y="4.01583in" svg:width="1.7207in" svg:height="0.11229in" style:rel-width="scale" style:rel-height="scale"><draw:image xlink:href="media/image236.png" xlink:type="simple" xlink:show="embed" xlink:actuate="onLoad"/><svg:title/><svg:desc/></draw:frame></text:span><text:span text:style-name="T165"><draw:custom-shape svg:x="1.51in" svg:y="4.43083in" svg:width="5.25208in" svg:height="0.00139in" draw:z-index="487623168" draw:id="id384" draw:style-name="a427" draw:name="Graphic 428" text:anchor-type="paragraph"><svg:title/><svg:desc/><draw:enhanced-geometry draw:type="non-primitive" svg:viewBox="0 0 4802505 1270" draw:enhanced-path="M 4802123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2505"/><draw:equation draw:name="f7" draw:formula="?f4 / 1270"/><draw:equation draw:name="f8" draw:formula="0 / ?f6"/><draw:equation draw:name="f9" draw:formula="4802505 / ?f6"/><draw:equation draw:name="f10" draw:formula="0 / ?f7"/><draw:equation draw:name="f11" draw:formula="1270 / ?f7"/></draw:enhanced-geometry></draw:custom-shape></text:span><text:span text:style-name="T166"><draw:frame draw:z-index="487623680" draw:style-name="a428" draw:name="Image 429" text:anchor-type="paragraph" svg:x="1.51333in" svg:y="4.50917in" svg:width="5.19633in" svg:height="0.34896in" style:rel-width="scale" style:rel-height="scale"><draw:image xlink:href="media/image237.png" xlink:type="simple" xlink:show="embed" xlink:actuate="onLoad"/><svg:title/><svg:desc/></draw:frame></text:span><text:span text:style-name="T167"><draw:frame draw:z-index="487624192" draw:style-name="a429" draw:name="Image 430" text:anchor-type="paragraph" svg:x="3.10333in" svg:y="4.9875in" svg:width="2.04932in" svg:height="0.11229in" style:rel-width="scale" style:rel-height="scale"><draw:image xlink:href="media/image238.png" xlink:type="simple" xlink:show="embed" xlink:actuate="onLoad"/><svg:title/><svg:desc/></draw:frame></text:span><text:span text:style-name="T168"><draw:frame draw:z-index="487624704" draw:style-name="a430" draw:name="Image 431" text:anchor-type="paragraph" svg:x="3.46333in" svg:y="5.28867in" svg:width="1.32775in" svg:height="0.08677in" style:rel-width="scale" style:rel-height="scale"><draw:image xlink:href="media/image239.png" xlink:type="simple" xlink:show="embed" xlink:actuate="onLoad"/><svg:title/><svg:desc/></draw:frame></text:span></text:p>
      <text:p text:style-name="P169"/>
      <text:p text:style-name="P170"/>
      <text:p text:style-name="P171"/>
      <text:p text:style-name="P172"/>
      <text:p text:style-name="P173"/>
      <text:p text:style-name="P174"/>
      <text:p text:style-name="P175"/>
      <text:p text:style-name="P176"/>
      <text:p text:style-name="P177"/>
      <text:p text:style-name="P178"/>
      <text:p text:style-name="P185"/>
      <text:p text:style-name="P186"/>
      <text:p text:style-name="P187"><text:span text:style-name="T188"><draw:g draw:name="Group 452" draw:id="id406" draw:style-name="a453" text:anchor-type="as-char"><svg:title/><svg:desc/><draw:frame draw:id="id404" draw:style-name="a451" draw:name="Image 453" svg:x="0in" svg:y="0in" svg:width="0.42167in" svg:height="0.09in" style:rel-width="scale" style:rel-height="scale"><draw:image xlink:href="media/image240.png" xlink:type="simple" xlink:show="embed" xlink:actuate="onLoad"/><svg:title/><svg:desc/></draw:frame><draw:custom-shape svg:x="0.45499in" svg:y="0in" svg:width="0.66389in" svg:height="0.09028in" draw:id="id405" draw:style-name="a452" draw:name="Graphic 454"><svg:title/><svg:desc/><draw:enhanced-geometry draw:type="non-primitive" svg:viewBox="0 0 607060 82550" draw:enhanced-path="M 74676 80772 L 67652 62484 62369 48768 51816 21336 47244 9448 47244 48768 27432 48768 38100 21336 47244 48768 47244 9448 44196 1524 30480 1524 0 80772 16764 80772 22860 62484 51816 62484 59436 80772 74676 80772 Z N M 153936 35052 L 152412 28956 150888 24384 149364 18288 146316 15240 143268 10668 140220 7620 138696 6604 138696 30480 138696 53340 134124 62484 131076 65532 128028 67056 102120 67056 102120 15240 117360 15240 121932 16764 126504 16764 132600 19812 134124 22860 135648 24384 138696 30480 138696 6604 135648 4572 131076 3048 128028 3048 123456 1524 86880 1524 86880 80772 128028 80772 131076 79248 140220 76200 146316 70104 148348 67056 149364 65532 150888 59436 152412 54864 153936 48768 153936 35052 Z N M 181356 1524 L 164604 1524 164604 82296 181356 82296 181356 1524 Z N M 262140 24384 L 230136 0 222440 838 194144 32346 193560 41148 194144 49961 222440 80187 230136 80772 237756 80772 245376 79248 249948 74676 256044 70104 260616 64008 262140 54864 246900 50292 245376 56388 243852 60960 240804 64008 237756 67056 222516 67056 217944 65532 214896 60960 210324 57912 208800 50292 208800 32004 210324 24384 214896 21336 217944 16764 224040 13716 234708 13716 237756 15240 240804 18288 243852 19812 245376 24384 246900 27432 262140 24384 Z N M 291096 1524 L 274320 1524 274320 82296 291096 82296 291096 1524 Z N M 377952 42672 L 362788 7073 362712 32004 362712 50292 361188 57912 352044 67056 347472 68580 333756 68580 329184 67056 320040 57912 316992 50292 316992 32004 320040 25908 324612 21336 327660 16764 333756 13716 347472 13716 353568 16764 356616 21336 361188 25908 339852 0 333756 0 303276 27432 301752 33528 301752 42672 325183 79819 341376 82296 349097 81711 377380 51485 377469 50292 377952 42672 Z N M 455688 1524 L 440448 1524 440448 54864 406920 1524 391680 1524 391680 80772 406920 80772 406920 28956 438924 80772 455688 80772 455688 1524 Z N M 537984 80772 L 530948 62484 525665 48768 515124 21336 510552 9448 510552 48768 490740 48768 499884 21336 510552 48768 510552 9448 507504 1524 492264 1524 463308 80772 478548 80772 486168 62484 515124 62484 521220 80772 537984 80772 Z N M 606564 67056 L 565404 67056 565404 1524 550164 1524 550164 80772 606564 80772 606564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060"/><draw:equation draw:name="f7" draw:formula="?f4 / 82550"/><draw:equation draw:name="f8" draw:formula="?f0 / ?f6"/><draw:equation draw:name="f9" draw:formula="?f1 / ?f6"/><draw:equation draw:name="f10" draw:formula="?f2 / ?f7"/><draw:equation draw:name="f11" draw:formula="?f3 / ?f7"/></draw:enhanced-geometry></draw:custom-shape></draw:g></text:span></text:p>
      <text:p text:style-name="P189"><text:span text:style-name="T190"><draw:frame draw:z-index="487625728" draw:style-name="a454" draw:name="Image 455" text:anchor-type="paragraph" svg:x="1.51833in" svg:y="0.18375in" svg:width="1.52915in" svg:height="0.11229in" style:rel-width="scale" style:rel-height="scale"><draw:image xlink:href="media/image241.png" xlink:type="simple" xlink:show="embed" xlink:actuate="onLoad"/><svg:title/><svg:desc/></draw:frame></text:span><text:span text:style-name="T191"><draw:g draw:z-index="487626240" draw:name="Group 456" draw:id="id411" draw:style-name="a459" text:anchor-type="paragraph"><svg:title/><svg:desc/><draw:frame draw:id="id407" draw:style-name="a455" draw:name="Image 457" svg:x="4.55in" svg:y="0.62041in" svg:width="1.65833in" svg:height="0.11333in" style:rel-width="scale" style:rel-height="scale"><draw:image xlink:href="media/image242.png" xlink:type="simple" xlink:show="embed" xlink:actuate="onLoad"/><svg:title/><svg:desc/></draw:frame><draw:frame draw:id="id408" draw:style-name="a456" draw:name="Image 458" svg:x="1.51333in" svg:y="0.48208in" svg:width="4.46833in" svg:height="0.52667in" style:rel-width="scale" style:rel-height="scale"><draw:image xlink:href="media/image243.png" xlink:type="simple" xlink:show="embed" xlink:actuate="onLoad"/><svg:title/><svg:desc/></draw:frame><draw:custom-shape svg:x="6.22167in" svg:y="0.62208in" svg:width="0.01181in" svg:height="0.08889in" draw:id="id409" draw:style-name="a457" draw:name="Graphic 459"><svg:title/><svg:desc/><draw:enhanced-geometry draw:type="non-primitive" svg:viewBox="0 0 10795 81280" draw:enhanced-path="M 10667 80772 L 0 80772 0 0 10667 0 10667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81280"/><draw:equation draw:name="f8" draw:formula="?f0 / ?f6"/><draw:equation draw:name="f9" draw:formula="?f1 / ?f6"/><draw:equation draw:name="f10" draw:formula="?f2 / ?f7"/><draw:equation draw:name="f11" draw:formula="?f3 / ?f7"/></draw:enhanced-geometry></draw:custom-shape><draw:custom-shape svg:x="1.51in" svg:y="0.99375in" svg:width="4.47847in" svg:height="0.00833in" draw:id="id410" draw:style-name="a458" draw:name="Graphic 460"><svg:title/><svg:desc/><draw:enhanced-geometry draw:type="non-primitive" svg:viewBox="0 0 4095115 7620" draw:enhanced-path="M 4094987 7620 L 0 7620 0 0 4094987 0 4094987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115"/><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192"><draw:frame draw:z-index="487626752" draw:style-name="a460" draw:name="Image 461" text:anchor-type="paragraph" svg:x="6.285in" svg:y="0.62208in" svg:width="0.47123in" svg:height="0.11156in" style:rel-width="scale" style:rel-height="scale"><draw:image xlink:href="media/image244.png" xlink:type="simple" xlink:show="embed" xlink:actuate="onLoad"/><svg:title/><svg:desc/></draw:frame></text:span><text:span text:style-name="T193"><draw:g draw:z-index="487627264" draw:name="Group 462" draw:id="id418" draw:style-name="a467" text:anchor-type="paragraph"><svg:title/><svg:desc/><draw:custom-shape svg:x="4.22499in" svg:y="1.31208in" svg:width="0.59514in" svg:height="0.08889in" draw:id="id412" draw:style-name="a461" draw:name="Graphic 463"><svg:title/><svg:desc/><draw:enhanced-geometry draw:type="non-primitive" svg:viewBox="0 0 544195 81280" draw:enhanced-path="M 47244 56388 L 45720 53340 41148 48768 38100 48768 36576 47244 24384 44196 19812 42672 16764 41148 13716 41148 13716 39624 10668 36576 10668 33528 15240 28956 30480 28956 32004 32004 35052 35052 35052 38100 44196 36576 44196 32004 42672 28956 41148 27432 39624 24384 38100 22860 33528 21336 30480 19812 16764 19812 15240 21336 12192 21336 9144 24384 6096 25908 4572 27432 4572 28956 3048 32004 1524 33528 1524 39624 3048 42672 4572 44196 6096 47244 7620 48768 13716 51816 18288 53340 30480 56388 33528 57912 35052 57912 38100 59436 38100 67056 35052 68580 33528 70104 30480 71628 19812 71628 13716 68580 12192 67056 9144 60960 0 62484 18288 80772 28956 80772 33528 79248 36576 77724 41148 76200 45720 71628 47244 68580 47244 56388 Z N M 105168 21336 L 96024 21336 96024 56388 94500 60960 94500 62484 91452 68580 88404 68580 85356 70104 83832 71628 77736 71628 74688 70104 73164 70104 70116 68580 70116 65532 68592 64008 68592 21336 59448 21336 59448 70104 62496 73152 64020 76200 65544 77724 71640 80772 85356 80772 91452 77724 96024 70104 96024 79248 105168 79248 105168 21336 Z N M 169176 45720 L 167652 41148 167652 38100 166128 33528 164604 30480 160032 25908 160032 42672 160032 57912 158508 62484 150888 70104 147840 71628 138696 71628 134124 68580 131076 64008 128028 60960 128028 42672 129552 38100 132600 33528 135648 30480 138696 28956 147840 28956 152412 30480 155460 33528 158508 38100 160032 42672 160032 25908 156984 22860 150888 19812 137172 19812 131076 22860 128028 28956 128028 0 118884 0 118884 79248 128028 79248 128028 71628 131076 77724 137172 80772 150888 80772 167119 62484 168617 56222 169176 48768 169176 45720 Z N M 228600 21336 L 217932 21336 204216 60960 201168 67056 199644 64008 199644 59436 198120 56388 184404 21336 175260 21336 196596 79248 207264 79248 228600 21336 Z N M 285000 41148 L 281952 33528 278523 28956 277380 27432 275856 25908 275856 39624 275856 44196 240804 44196 240804 39624 243852 35052 246900 33528 249948 30480 254520 28956 263664 28956 268236 30480 274332 36576 275856 39624 275856 25908 272808 22860 266712 19812 251472 19812 243852 22860 239280 27432 234708 33528 231660 41148 231660 59436 234708 67056 239280 73152 243852 77724 251472 80772 266712 80772 271284 79248 280428 73152 281444 71628 283476 68580 285000 62484 275856 60960 272808 67056 263664 71628 254520 71628 249948 70104 243852 64008 240804 59436 240804 53340 285000 53340 285000 44196 285000 41148 Z N M 342912 33528 L 341388 30480 341388 28956 339864 25908 336816 22860 330720 19812 317004 19812 310908 22860 306336 28956 306336 21336 297192 21336 297192 79248 306336 79248 306336 41148 307860 35052 310908 33528 313956 30480 317004 28956 326148 28956 329196 30480 332244 33528 332244 35052 333768 36576 333768 79248 342912 79248 342912 33528 Z N M 405396 59436 L 396252 57912 396252 62484 393204 65532 391680 68580 385584 71628 376440 71628 371868 70104 368820 67056 365772 62484 364248 57912 364248 42672 365772 38100 368820 33528 371868 30480 376440 28956 384060 28956 390156 32004 391680 33528 394728 39624 403872 38100 402348 32004 400824 27432 396252 24384 393204 21336 387108 19812 376440 19812 355104 44196 355104 59436 358152 67056 362724 73152 367296 77724 373392 80772 387108 80772 393204 79248 397776 74676 402348 71628 405396 59436 Z N M 422160 21336 L 413016 21336 413016 79248 422160 79248 422160 21336 Z N M 422160 0 L 413016 0 413016 9144 422160 9144 422160 0 Z N M 472452 0 L 460260 0 452640 15240 460260 15240 472452 0 Z N M 486168 39624 L 483120 33528 479691 28956 478548 27432 477024 25908 477024 42672 477024 57912 475500 62484 472452 65532 469404 70104 464832 71628 455688 71628 451116 70104 448068 65532 445020 62484 443496 57912 443496 42672 445020 38100 448068 33528 451116 30480 455688 28956 464832 28956 469404 30480 472452 33528 475500 38100 477024 42672 477024 25908 473976 22860 467880 19812 452640 19812 434340 50292 434340 59436 435864 67056 446544 77724 452640 80772 464832 80772 486168 56388 486168 39624 Z N M 544080 35052 L 542556 33528 542556 30480 541032 28956 541032 25908 539508 24384 533412 21336 531888 19812 516648 19812 510552 22860 507504 28956 507504 21336 498360 21336 498360 79248 507504 79248 507504 41148 509028 35052 512076 33528 515124 30480 518172 28956 527316 28956 528840 30480 531888 32004 533412 33528 533412 35052 534936 36576 534936 79248 544080 79248 544080 350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195"/><draw:equation draw:name="f7" draw:formula="?f4 / 81280"/><draw:equation draw:name="f8" draw:formula="?f0 / ?f6"/><draw:equation draw:name="f9" draw:formula="?f1 / ?f6"/><draw:equation draw:name="f10" draw:formula="?f2 / ?f7"/><draw:equation draw:name="f11" draw:formula="?f3 / ?f7"/></draw:enhanced-geometry></draw:custom-shape><draw:frame draw:id="id413" draw:style-name="a462" draw:name="Image 464" svg:x="4.89667in" svg:y="1.31041in" svg:width="0.83833in" svg:height="0.11167in" style:rel-width="scale" style:rel-height="scale"><draw:image xlink:href="media/image245.png" xlink:type="simple" xlink:show="embed" xlink:actuate="onLoad"/><svg:title/><svg:desc/></draw:frame><draw:custom-shape svg:x="5.80999in" svg:y="1.31042in" svg:width="0.08194in" svg:height="0.09028in" draw:id="id414" draw:style-name="a463" draw:name="Graphic 465"><svg:title/><svg:desc/><draw:enhanced-geometry draw:type="non-primitive" svg:viewBox="0 0 74930 82550" draw:enhanced-path="M 53340 42672 L 50292 35052 46863 30480 45720 28956 44196 27432 44196 45720 9144 45720 9144 41148 10668 36576 13716 35052 16764 32004 21336 30480 32004 30480 36576 32004 39624 35052 42672 41148 44196 45720 44196 27432 41148 24384 33528 21336 18288 21336 12192 24384 1524 35052 0 42672 0 60960 1524 68580 6096 74676 12192 79248 18288 82296 33528 82296 39624 80772 44196 77724 47244 74676 48260 73152 50292 70104 51816 64008 44196 62484 41148 65532 39624 68580 36576 70104 35052 71628 30480 73152 21336 73152 18288 71628 13716 68580 10668 65532 9144 60960 9144 54864 53340 54864 53340 45720 53340 42672 Z N M 74676 0 L 64008 0 64008 80772 74676 80772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82550"/><draw:equation draw:name="f8" draw:formula="?f0 / ?f6"/><draw:equation draw:name="f9" draw:formula="?f1 / ?f6"/><draw:equation draw:name="f10" draw:formula="?f2 / ?f7"/><draw:equation draw:name="f11" draw:formula="?f3 / ?f7"/></draw:enhanced-geometry></draw:custom-shape><draw:frame draw:id="id415" draw:style-name="a464" draw:name="Image 466" svg:x="5.965in" svg:y="1.31041in" svg:width="0.525in" svg:height="0.09in" style:rel-width="scale" style:rel-height="scale"><draw:image xlink:href="media/image246.png" xlink:type="simple" xlink:show="embed" xlink:actuate="onLoad"/><svg:title/><svg:desc/></draw:frame><draw:frame draw:id="id416" draw:style-name="a465" draw:name="Image 467" svg:x="1.51333in" svg:y="1.17208in" svg:width="4.47in" svg:height="0.52667in" style:rel-width="scale" style:rel-height="scale"><draw:image xlink:href="media/image247.png" xlink:type="simple" xlink:show="embed" xlink:actuate="onLoad"/><svg:title/><svg:desc/></draw:frame><draw:custom-shape svg:x="1.51in" svg:y="1.68208in" svg:width="4.47847in" svg:height="0.00833in" draw:id="id417" draw:style-name="a466" draw:name="Graphic 468"><svg:title/><svg:desc/><draw:enhanced-geometry draw:type="non-primitive" svg:viewBox="0 0 4095115 7620" draw:enhanced-path="M 4094987 7620 L 0 7620 0 0 4094987 0 4094987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115"/><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194"><draw:frame draw:z-index="487627776" draw:style-name="a468" draw:name="Image 469" text:anchor-type="paragraph" svg:x="6.56167in" svg:y="1.33375in" svg:width="0.19212in" svg:height="0.08854in" style:rel-width="scale" style:rel-height="scale"><draw:image xlink:href="media/image248.png" xlink:type="simple" xlink:show="embed" xlink:actuate="onLoad"/><svg:title/><svg:desc/></draw:frame></text:span><text:span text:style-name="T195"><draw:g draw:z-index="487628288" draw:name="Group 470" draw:id="id426" draw:style-name="a476" text:anchor-type="paragraph"><svg:title/><svg:desc/><draw:frame draw:id="id419" draw:style-name="a469" draw:name="Image 471" svg:x="4.195in" svg:y="2.00041in" svg:width="0.125in" svg:height="0.08833in" style:rel-width="scale" style:rel-height="scale"><draw:image xlink:href="media/image249.png" xlink:type="simple" xlink:show="embed" xlink:actuate="onLoad"/><svg:title/><svg:desc/></draw:frame><draw:frame draw:id="id420" draw:style-name="a470" draw:name="Image 472" svg:x="4.40667in" svg:y="2.00042in" svg:width="0.52667in" svg:height="0.08833in" style:rel-width="scale" style:rel-height="scale"><draw:image xlink:href="media/image250.png" xlink:type="simple" xlink:show="embed" xlink:actuate="onLoad"/><svg:title/><svg:desc/></draw:frame><draw:custom-shape svg:x="5.02167in" svg:y="2.02208in" svg:width="0.11875in" svg:height="0.06667in" draw:id="id421" draw:style-name="a471" draw:name="Graphic 473"><svg:title/><svg:desc/><draw:enhanced-geometry draw:type="non-primitive" svg:viewBox="0 0 108585 60960" draw:enhanced-path="M 47244 36576 L 45720 35052 44196 32004 35052 27432 30480 25908 24384 24384 19812 22860 15240 22860 12192 19812 12192 18288 10668 18288 10668 15240 15240 10668 18288 9144 27432 9144 30480 10668 33528 13716 35052 16764 35052 18288 44196 16764 44196 13716 41910 9144 41148 7620 39624 6096 27432 0 19812 0 16764 1524 13716 1524 12192 3048 9144 3048 4572 7620 3048 10668 3048 12192 1524 15240 1524 21336 3048 22860 4572 25908 6096 27432 7620 30480 10668 32004 12192 32004 18288 33528 24384 36576 30480 36576 33528 38100 35052 39624 36576 39624 38100 42672 38100 48768 35052 50292 33528 51816 16764 51816 13716 50292 12192 47244 10668 45720 9144 41148 0 42672 1524 48768 4572 53340 7620 56388 12192 59436 16764 60960 33528 60960 39624 57912 42672 54864 44196 51816 47244 48768 47244 36576 Z N M 108191 21336 L 106667 13716 102095 9144 99047 6096 99047 19812 99047 24384 63995 24384 65519 19812 67043 16764 73139 10668 77711 9144 88379 9144 91427 12192 95999 15240 97523 16764 99047 19812 99047 6096 95999 3048 89903 0 74663 0 68567 3048 57899 13716 54851 21336 54851 41148 57899 48768 62471 53340 67043 59436 74663 60960 89903 60960 94475 59436 103619 53340 104635 51816 106667 48768 108191 42672 99047 41148 97523 45720 95999 48768 89903 51816 77711 51816 73139 50292 67043 44196 65519 39624 63995 33528 108191 33528 108191 24384 108191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60960"/><draw:equation draw:name="f8" draw:formula="?f0 / ?f6"/><draw:equation draw:name="f9" draw:formula="?f1 / ?f6"/><draw:equation draw:name="f10" draw:formula="?f2 / ?f7"/><draw:equation draw:name="f11" draw:formula="?f3 / ?f7"/></draw:enhanced-geometry></draw:custom-shape><draw:frame draw:id="id422" draw:style-name="a472" draw:name="Image 474" svg:x="5.22667in" svg:y="2.00041in" svg:width="0.25833in" svg:height="0.08833in" style:rel-width="scale" style:rel-height="scale"><draw:image xlink:href="media/image251.png" xlink:type="simple" xlink:show="embed" xlink:actuate="onLoad"/><svg:title/><svg:desc/></draw:frame><draw:frame draw:id="id423" draw:style-name="a473" draw:name="Image 475" svg:x="5.56833in" svg:y="2.00042in" svg:width="0.40667in" svg:height="0.08833in" style:rel-width="scale" style:rel-height="scale"><draw:image xlink:href="media/image252.png" xlink:type="simple" xlink:show="embed" xlink:actuate="onLoad"/><svg:title/><svg:desc/></draw:frame><draw:frame draw:id="id424" draw:style-name="a474" draw:name="Image 476" svg:x="1.515in" svg:y="1.86042in" svg:width="4.46833in" svg:height="0.52833in" style:rel-width="scale" style:rel-height="scale"><draw:image xlink:href="media/image253.png" xlink:type="simple" xlink:show="embed" xlink:actuate="onLoad"/><svg:title/><svg:desc/></draw:frame><draw:custom-shape svg:x="1.51in" svg:y="2.37375in" svg:width="4.47847in" svg:height="0.00833in" draw:id="id425" draw:style-name="a475" draw:name="Graphic 477"><svg:title/><svg:desc/><draw:enhanced-geometry draw:type="non-primitive" svg:viewBox="0 0 4095115 7620" draw:enhanced-path="M 4094987 7619 L 0 7619 0 0 4094987 0 4094987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115"/><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196"><draw:custom-shape svg:x="6.055in" svg:y="2.02208in" svg:width="0.05625in" svg:height="0.06667in" draw:z-index="487628800" draw:id="id427" draw:style-name="a477" draw:name="Graphic 478" text:anchor-type="paragraph"><svg:title/><svg:desc/><draw:enhanced-geometry draw:type="non-primitive" svg:viewBox="0 0 52069 60960" draw:enhanced-path="M 10668 19812 L 1524 18288 3048 15240 4572 10668 6096 9144 7620 6096 10668 4572 15240 3048 18288 1524 22860 0 32004 0 36576 1524 39624 3048 42672 3048 44196 4572 45720 7620 47244 9144 21336 9144 15240 12192 13716 13716 10668 19812 Z N M 27432 60960 L 13716 60960 9144 59436 6096 56388 1524 53340 0 50292 0 42672 3048 36576 3048 35052 4572 33528 7620 32004 9144 30480 12192 28956 13716 28956 16764 27432 22860 27432 30480 25908 36576 24384 39624 22860 39624 15240 36576 13716 35052 10668 30480 9144 47244 9144 48768 10668 48768 32004 39624 32004 36576 33528 24384 36576 16764 36576 15240 38100 13716 38100 12192 39624 10668 39624 10668 41148 9144 42672 9144 47244 12192 50292 15240 51816 39624 51816 36576 56388 27432 60960 Z N M 51816 59436 L 42672 59436 41148 57912 41148 54864 39624 51816 28956 51816 35052 48768 36576 47244 38100 44196 39624 42672 39624 32004 48768 32004 48768 50292 50292 51816 50292 57912 51816 59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0960"/><draw:equation draw:name="f8" draw:formula="?f0 / ?f6"/><draw:equation draw:name="f9" draw:formula="?f1 / ?f6"/><draw:equation draw:name="f10" draw:formula="?f2 / ?f7"/><draw:equation draw:name="f11" draw:formula="?f3 / ?f7"/></draw:enhanced-geometry></draw:custom-shape></text:span><text:span text:style-name="T197"><draw:frame draw:z-index="487629312" draw:style-name="a478" draw:name="Image 479" text:anchor-type="paragraph" svg:x="6.19667in" svg:y="2.00042in" svg:width="0.32075in" svg:height="0.08854in" style:rel-width="scale" style:rel-height="scale"><draw:image xlink:href="media/image254.png" xlink:type="simple" xlink:show="embed" xlink:actuate="onLoad"/><svg:title/><svg:desc/></draw:frame></text:span><text:span text:style-name="T198"><draw:frame draw:z-index="487629824" draw:style-name="a479" draw:name="Image 480" text:anchor-type="paragraph" svg:x="6.60333in" svg:y="2.00042in" svg:width="0.14701in" svg:height="0.08854in" style:rel-width="scale" style:rel-height="scale"><draw:image xlink:href="media/image255.png" xlink:type="simple" xlink:show="embed" xlink:actuate="onLoad"/><svg:title/><svg:desc/></draw:frame></text:span><text:span text:style-name="T199"><draw:g draw:z-index="487630336" draw:name="Group 481" draw:id="id434" draw:style-name="a486" text:anchor-type="paragraph"><svg:title/><svg:desc/><draw:custom-shape svg:x="5.05333in" svg:y="2.71208in" svg:width="0.11875in" svg:height="0.06667in" draw:id="id428" draw:style-name="a480" draw:name="Graphic 482"><svg:title/><svg:desc/><draw:enhanced-geometry draw:type="non-primitive" svg:viewBox="0 0 108585 60960" draw:enhanced-path="M 47244 36576 L 45720 33528 41148 28956 38100 28956 35052 27432 30480 25908 24384 24384 19812 22860 16764 21336 13716 21336 12192 19812 12192 18288 10668 18288 10668 13716 15240 9144 28956 9144 32004 10668 33528 13716 35052 15240 35052 18288 44196 16764 44196 12192 42672 9144 41148 7620 39624 4572 30480 0 16764 0 13716 1524 12192 1524 9144 3048 3048 9144 3048 12192 1524 13716 1524 19812 3048 22860 4572 24384 4572 27432 10668 30480 12192 32004 16764 33528 24384 35052 33528 38100 35052 38100 38100 41148 38100 45720 35052 48768 28956 51816 19812 51816 13716 48768 12192 47244 9144 41148 0 42672 1524 48768 3048 53340 7620 56388 12192 59436 16764 60960 28956 60960 33528 59436 42672 54864 44196 51816 47244 48768 47244 36576 Z N M 108204 21336 L 106680 13716 102108 9144 99060 6096 99060 19812 99060 24384 64008 24384 64008 19812 67056 15240 70104 13716 73152 10668 77724 9144 86868 9144 91440 10668 96012 13716 99060 19812 99060 6096 96012 3048 89916 0 74676 0 67056 3048 62484 7620 57912 13716 54864 21336 54864 39624 57912 47244 62484 53340 67056 57912 74676 60960 89916 60960 94488 59436 103632 53340 104648 51816 106680 48768 108204 42672 99060 41148 96012 47244 86868 51816 77724 51816 73152 50292 67056 44196 64008 39624 64008 33528 108204 33528 108204 24384 108204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60960"/><draw:equation draw:name="f8" draw:formula="?f0 / ?f6"/><draw:equation draw:name="f9" draw:formula="?f1 / ?f6"/><draw:equation draw:name="f10" draw:formula="?f2 / ?f7"/><draw:equation draw:name="f11" draw:formula="?f3 / ?f7"/></draw:enhanced-geometry></draw:custom-shape><draw:frame draw:id="id429" draw:style-name="a481" draw:name="Image 483" svg:x="5.24667in" svg:y="2.69042in" svg:width="0.22667in" svg:height="0.08833in" style:rel-width="scale" style:rel-height="scale"><draw:image xlink:href="media/image256.png" xlink:type="simple" xlink:show="embed" xlink:actuate="onLoad"/><svg:title/><svg:desc/></draw:frame><draw:custom-shape svg:x="5.545in" svg:y="2.71208in" svg:width="0.05694in" svg:height="0.06667in" draw:id="id430" draw:style-name="a482" draw:name="Graphic 484"><svg:title/><svg:desc/><draw:enhanced-geometry draw:type="non-primitive" svg:viewBox="0 0 52069 60960" draw:enhanced-path="M 10668 19812 L 1524 18288 3048 13716 7620 4572 10668 3048 15240 1524 18288 0 36576 0 42672 3048 47244 7620 48006 9144 18288 9144 16764 10668 13716 12192 12192 15240 10668 19812 Z N M 22860 60960 L 13716 60960 9144 59436 6096 56388 1524 53340 0 48768 0 41148 1524 38100 3048 36576 3048 33528 6096 32004 9144 28956 12192 28956 13716 27432 16764 27432 19812 25908 22860 25908 30480 24384 36576 24384 39624 22860 39624 13716 38100 12192 35052 10668 30480 9144 48006 9144 48768 10668 48768 32004 39624 32004 36576 33528 30480 33528 24384 35052 19812 35052 16764 36576 15240 36576 13716 38100 12192 38100 10668 39624 10668 41148 9144 42672 9144 45720 12192 48768 18288 51816 39624 51816 33528 57912 30480 59436 27432 59436 22860 60960 Z N M 51816 59436 L 42672 59436 41148 56388 41148 54864 39624 51816 25908 51816 35052 47244 36576 45720 38100 42672 39624 41148 39624 32004 48768 32004 48768 48768 50292 51816 50292 54864 51816 56388 51816 59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0960"/><draw:equation draw:name="f8" draw:formula="?f0 / ?f6"/><draw:equation draw:name="f9" draw:formula="?f1 / ?f6"/><draw:equation draw:name="f10" draw:formula="?f2 / ?f7"/><draw:equation draw:name="f11" draw:formula="?f3 / ?f7"/></draw:enhanced-geometry></draw:custom-shape><draw:frame draw:id="id431" draw:style-name="a483" draw:name="Image 485" svg:x="5.66833in" svg:y="2.69041in" svg:width="0.32167in" svg:height="0.08833in" style:rel-width="scale" style:rel-height="scale"><draw:image xlink:href="media/image257.png" xlink:type="simple" xlink:show="embed" xlink:actuate="onLoad"/><svg:title/><svg:desc/></draw:frame><draw:frame draw:id="id432" draw:style-name="a484" draw:name="Image 486" svg:x="1.51167in" svg:y="2.55042in" svg:width="4.47167in" svg:height="0.52667in" style:rel-width="scale" style:rel-height="scale"><draw:image xlink:href="media/image258.png" xlink:type="simple" xlink:show="embed" xlink:actuate="onLoad"/><svg:title/><svg:desc/></draw:frame><draw:custom-shape svg:x="1.51in" svg:y="3.06208in" svg:width="4.47847in" svg:height="0.00833in" draw:id="id433" draw:style-name="a485" draw:name="Graphic 487"><svg:title/><svg:desc/><draw:enhanced-geometry draw:type="non-primitive" svg:viewBox="0 0 4095115 7620" draw:enhanced-path="M 4094987 7619 L 0 7619 0 0 4094987 0 4094987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115"/><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200"><draw:frame draw:z-index="487630848" draw:style-name="a487" draw:name="Image 488" text:anchor-type="paragraph" svg:x="6.06in" svg:y="2.68875in" svg:width="0.14885in" svg:height="0.09031in" style:rel-width="scale" style:rel-height="scale"><draw:image xlink:href="media/image259.png" xlink:type="simple" xlink:show="embed" xlink:actuate="onLoad"/><svg:title/><svg:desc/></draw:frame></text:span><text:span text:style-name="T201"><draw:frame draw:z-index="487631360" draw:style-name="a488" draw:name="Image 489" text:anchor-type="paragraph" svg:x="6.28167in" svg:y="2.69042in" svg:width="0.47431in" svg:height="0.11229in" style:rel-width="scale" style:rel-height="scale"><draw:image xlink:href="media/image260.png" xlink:type="simple" xlink:show="embed" xlink:actuate="onLoad"/><svg:title/><svg:desc/></draw:frame></text:span><text:span text:style-name="T202"><draw:g draw:z-index="487631872" draw:name="Group 490" draw:id="id439" draw:style-name="a493" text:anchor-type="paragraph"><svg:title/><svg:desc/><draw:custom-shape svg:x="5.93833in" svg:y="3.37875in" svg:width="0.17847in" svg:height="0.11042in" draw:id="id435" draw:style-name="a489" draw:name="Graphic 491"><svg:title/><svg:desc/><draw:enhanced-geometry draw:type="non-primitive" svg:viewBox="0 0 163195 100965" draw:enhanced-path="M 10668 0 L 0 0 0 80772 10668 80772 10668 0 Z N M 118859 39624 L 117335 35052 114287 30480 112763 28956 109715 25908 109715 44196 109715 57912 108191 64008 102095 70104 99047 71628 89903 71628 85331 70104 79235 64008 77711 57912 77711 44196 80759 38100 88379 30480 89903 28956 99047 28956 108191 38100 109715 44196 109715 25908 108191 24384 103619 21336 100571 19812 91427 19812 82283 24384 80759 27432 77711 30480 77711 21336 68567 21336 68567 100584 77711 100584 77711 73152 82283 77724 85331 79248 86855 80772 102095 80772 111239 74676 112763 73152 114287 71628 115811 67056 118859 62484 118859 39624 Z N M 163068 22860 L 156972 19812 150876 19812 149352 21336 146304 22860 144780 22860 143256 25908 140208 28956 140208 21336 132588 21336 132588 79248 141732 79248 141732 44196 143256 41148 143256 36576 150876 28956 155448 28956 156972 30480 160020 32004 163068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95"/><draw:equation draw:name="f7" draw:formula="?f4 / 100965"/><draw:equation draw:name="f8" draw:formula="?f0 / ?f6"/><draw:equation draw:name="f9" draw:formula="?f1 / ?f6"/><draw:equation draw:name="f10" draw:formula="?f2 / ?f7"/><draw:equation draw:name="f11" draw:formula="?f3 / ?f7"/></draw:enhanced-geometry></draw:custom-shape><draw:frame draw:id="id436" draw:style-name="a490" draw:name="Image 492" svg:x="1.51333in" svg:y="3.23875in" svg:width="4.46833in" svg:height="0.52833in" style:rel-width="scale" style:rel-height="scale"><draw:image xlink:href="media/image261.png" xlink:type="simple" xlink:show="embed" xlink:actuate="onLoad"/><svg:title/><svg:desc/></draw:frame><draw:custom-shape svg:x="6.11999in" svg:y="3.37875in" svg:width="0.63542in" svg:height="0.08889in" draw:id="id437" draw:style-name="a491" draw:name="Graphic 493"><svg:title/><svg:desc/><draw:enhanced-geometry draw:type="non-primitive" svg:viewBox="0 0 581025 81280" draw:enhanced-path="M 51816 41148 L 48768 33528 44196 28956 42672 26924 42672 44196 42672 57912 41148 64008 35052 70104 30480 71628 21336 71628 16764 70104 10668 64008 9144 57912 9144 44196 10668 38100 16764 32004 21336 28956 30480 28956 35052 32004 41148 38100 42672 44196 42672 26924 39624 22860 33528 19812 18288 19812 12192 22860 3048 32004 0 39624 0 60960 1524 68580 12192 79248 18288 80772 35052 80772 51816 57912 51816 41148 Z N M 111252 59436 L 102108 57912 99060 67056 96012 68580 94488 71628 82296 71628 77724 70104 71628 64008 70104 57912 70104 42672 71628 38100 74676 35052 77724 30480 82296 28956 89916 28956 96012 32004 97536 33528 100584 39624 109728 38100 108204 33528 102108 24384 97536 21336 92964 19812 82296 19812 77724 21336 73152 24384 68580 25908 65532 30480 64008 35052 60960 39624 60960 60960 62484 68580 73152 79248 79248 80772 92964 80772 99060 79248 106680 71628 109728 67056 111252 59436 Z N M 167652 41148 L 164604 33528 160032 28956 158508 26924 158508 39624 158508 44196 123456 44196 123456 39624 124980 36576 128028 33528 132600 30480 135648 28956 146316 28956 150888 32004 153936 35052 156984 36576 158508 39624 158508 26924 155460 22860 149364 19812 132600 19812 126504 22860 121932 28956 115836 33528 114312 41148 114312 60960 115836 68580 121932 73152 126504 79248 132600 80772 147840 80772 153936 79248 163080 73152 164096 71628 166128 68580 167652 62484 158508 60960 156984 65532 152412 70104 149364 71628 137172 71628 132600 70104 129552 67056 124980 64008 123456 59436 123456 53340 167652 53340 167652 44196 167652 41148 Z N M 225564 0 L 216420 0 216420 28956 216420 44196 216420 57912 214896 64008 208800 70104 204228 71628 196608 71628 192036 70104 185940 64008 184416 57912 184416 44196 185940 38100 188988 35052 192036 30480 195084 28956 204228 28956 208800 32004 214896 38100 216420 44196 216420 28956 211848 24384 208800 22860 207276 21336 202704 19812 195084 19812 190512 21336 187464 24384 182892 27432 179844 30480 178320 35052 175272 39624 175272 56388 176796 62484 179844 71628 182892 74676 187464 77724 190512 80772 207276 80772 211848 77724 216420 71628 216420 79248 225564 79248 225564 0 Z N M 249948 21336 L 240804 21336 240804 79248 249948 79248 249948 21336 Z N M 249948 0 L 240804 0 240804 9144 249948 9144 249948 0 Z N M 339852 33528 L 338328 28956 335280 25908 332232 21336 327660 19812 313944 19812 309372 24384 304800 30480 301752 24384 292608 19812 284988 19812 275844 24384 272796 30480 272796 21336 263652 21336 263652 79248 272796 79248 272796 41148 274320 38100 274320 35052 275844 33528 278892 32004 280416 30480 283464 28956 289560 28956 292608 30480 294132 33528 295656 35052 297180 38100 297180 79248 306324 79248 306324 36576 312420 30480 315468 28956 321564 28956 324612 30480 326136 30480 327660 32004 327660 33528 329184 35052 329184 36576 330708 39624 330708 79248 339852 79248 339852 33528 Z N M 365760 21336 L 356616 21336 356616 79248 365760 79248 365760 21336 Z N M 365760 0 L 356616 0 356616 9144 365760 9144 365760 0 Z N M 429780 41148 L 426732 33528 422160 28956 420636 26924 420636 44196 385584 44196 385584 39624 387108 36576 420636 44196 420636 26924 417588 22860 409968 19812 394728 19812 388632 22860 384060 28956 377964 33528 376440 41148 376440 60960 377964 68580 388632 79248 394728 80772 409968 80772 416064 79248 420636 76200 423684 73152 424700 71628 426732 68580 428256 62484 420636 60960 417588 65532 416064 68580 413016 70104 411492 71628 397776 71628 394728 70104 390156 67056 387108 64008 385584 59436 385584 53340 429780 53340 429780 44196 429780 41148 Z N M 487692 39624 L 486168 36576 486168 32004 484644 28956 481596 25908 480072 22860 477024 22860 470928 19812 460260 19812 454164 22860 451116 30480 451116 21336 441972 21336 441972 79248 451116 79248 451116 41148 452640 36576 458736 30480 461784 28956 467880 28956 470928 30480 472452 32004 473976 32004 475500 33528 477024 36576 477024 38100 478548 41148 478548 79248 487692 79248 487692 39624 Z N M 525792 80772 L 524268 71628 515124 71628 513600 70104 513600 30480 524268 30480 524268 21336 513600 21336 513600 1524 504456 7620 504456 21336 496836 21336 496836 30480 504456 30480 504456 74676 505980 77724 507504 79248 509028 79248 510552 80772 525792 80772 Z N M 580656 41148 L 579132 33528 573036 28956 571512 26924 571512 44196 571512 57912 569988 64008 563892 70104 559320 71628 550176 71628 545604 70104 539508 64008 537984 57912 537984 44196 539508 38100 545604 32004 550176 28956 559320 28956 563892 32004 569988 38100 571512 44196 571512 26924 568464 22860 562368 19812 548652 19812 542556 22860 537984 27432 531888 32004 528840 39624 528840 60960 531888 68580 536460 73152 541032 79248 547128 80772 563892 80772 573036 74676 576084 71628 577608 67056 580656 64008 580656 4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5"/><draw:equation draw:name="f7" draw:formula="?f4 / 81280"/><draw:equation draw:name="f8" draw:formula="?f0 / ?f6"/><draw:equation draw:name="f9" draw:formula="?f1 / ?f6"/><draw:equation draw:name="f10" draw:formula="?f2 / ?f7"/><draw:equation draw:name="f11" draw:formula="?f3 / ?f7"/></draw:enhanced-geometry></draw:custom-shape><draw:custom-shape svg:x="1.51in" svg:y="3.75208in" svg:width="4.47847in" svg:height="0.00833in" draw:id="id438" draw:style-name="a492" draw:name="Graphic 494"><svg:title/><svg:desc/><draw:enhanced-geometry draw:type="non-primitive" svg:viewBox="0 0 4095115 7620" draw:enhanced-path="M 4094987 7620 L 0 7620 0 0 4094987 0 4094987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115"/><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203"><draw:g draw:z-index="487632384" draw:name="Group 495" draw:id="id448" draw:style-name="a502" text:anchor-type="paragraph"><svg:title/><svg:desc/><draw:custom-shape svg:x="3.70832in" svg:y="4.09042in" svg:width="0.11875in" svg:height="0.06667in" draw:id="id440" draw:style-name="a494" draw:name="Graphic 496"><svg:title/><svg:desc/><draw:enhanced-geometry draw:type="non-primitive" svg:viewBox="0 0 108585 60960" draw:enhanced-path="M 47244 38100 L 45720 35052 44196 33528 42672 30480 41148 28956 38100 28956 35052 27432 30480 25908 22860 22860 18288 22860 16764 21336 13716 21336 12192 19812 12192 18288 10668 18288 10668 12192 13716 10668 15240 9144 28956 9144 30480 10668 33528 12192 33528 15240 35052 18288 44196 16764 42672 12192 42672 9144 41148 7620 39624 4572 30480 0 16764 0 13716 1524 10668 1524 3048 9144 1524 12192 1524 22860 3048 24384 4572 27432 6096 28956 12192 32004 16764 33528 24384 35052 28956 36576 32004 38100 33528 38100 36576 39624 38100 41148 38100 45720 35052 48768 28956 51816 19812 51816 15240 50292 13716 48768 10668 47244 9144 44196 9144 41148 0 42672 0 48768 3048 53340 7620 56388 10668 59436 16764 60960 28956 60960 32004 59436 36576 57912 42672 54864 47244 45720 47244 38100 Z N M 108216 21336 L 105168 13716 101739 9144 100596 7620 99072 6096 99072 19812 99072 24384 64020 24384 64020 19812 65544 15240 68592 13716 73164 10668 76212 9144 86880 9144 91452 10668 97548 16764 99072 19812 99072 6096 96024 3048 89928 0 73164 0 67068 3048 56400 13716 54876 21336 54876 39624 56400 47244 67068 57912 73164 60960 88404 60960 94500 59436 103644 53340 104660 51816 106692 48768 108216 42672 99072 41148 97548 44196 92976 48768 86880 51816 77736 51816 73164 50292 70116 47244 65544 44196 64020 39624 64020 33528 108216 33528 108216 24384 108216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60960"/><draw:equation draw:name="f8" draw:formula="?f0 / ?f6"/><draw:equation draw:name="f9" draw:formula="?f1 / ?f6"/><draw:equation draw:name="f10" draw:formula="?f2 / ?f7"/><draw:equation draw:name="f11" draw:formula="?f3 / ?f7"/></draw:enhanced-geometry></draw:custom-shape><draw:frame draw:id="id441" draw:style-name="a495" draw:name="Image 497" svg:x="3.925in" svg:y="4.06708in" svg:width="0.51in" svg:height="0.09in" style:rel-width="scale" style:rel-height="scale"><draw:image xlink:href="media/image262.png" xlink:type="simple" xlink:show="embed" xlink:actuate="onLoad"/><svg:title/><svg:desc/></draw:frame><draw:custom-shape svg:x="4.53333in" svg:y="4.09042in" svg:width="0.05694in" svg:height="0.06667in" draw:id="id442" draw:style-name="a496" draw:name="Graphic 498"><svg:title/><svg:desc/><draw:enhanced-geometry draw:type="non-primitive" svg:viewBox="0 0 52069 60960" draw:enhanced-path="M 10668 19812 L 1524 18288 1524 13716 3048 10668 6096 7620 7620 4572 13716 1524 18288 0 35052 0 44196 4572 47244 7620 47244 9144 18288 9144 15240 10668 13716 12192 12192 15240 10668 19812 Z N M 22860 60960 L 13716 60960 7620 59436 1524 53340 0 48768 0 38100 1524 36576 3048 33528 6096 30480 9144 28956 10668 28956 13716 27432 15240 27432 18288 25908 22860 25908 30480 24384 35052 24384 39624 22860 39624 16764 38100 13716 36576 12192 30480 9144 47244 9144 47244 10668 48768 13716 48768 32004 39624 32004 36576 33528 30480 33528 22860 35052 18288 35052 16764 36576 13716 36576 12192 38100 10668 38100 10668 39624 9144 41148 9144 45720 13716 50292 16764 51816 39624 51816 33528 57912 30480 57912 25908 59436 22860 60960 Z N M 51816 59436 L 42672 59436 41148 56388 39624 54864 39624 51816 24384 51816 28956 50292 30480 48768 36576 45720 38100 42672 39624 41148 39624 32004 48768 32004 48768 51816 50292 54864 50292 56388 51816 59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0960"/><draw:equation draw:name="f8" draw:formula="?f0 / ?f6"/><draw:equation draw:name="f9" draw:formula="?f1 / ?f6"/><draw:equation draw:name="f10" draw:formula="?f2 / ?f7"/><draw:equation draw:name="f11" draw:formula="?f3 / ?f7"/></draw:enhanced-geometry></draw:custom-shape><draw:frame draw:id="id443" draw:style-name="a497" draw:name="Image 499" svg:x="4.68167in" svg:y="4.06875in" svg:width="0.32in" svg:height="0.08833in" style:rel-width="scale" style:rel-height="scale"><draw:image xlink:href="media/image263.png" xlink:type="simple" xlink:show="embed" xlink:actuate="onLoad"/><svg:title/><svg:desc/></draw:frame><draw:frame draw:id="id444" draw:style-name="a498" draw:name="Image 500" svg:x="5.095in" svg:y="4.06708in" svg:width="0.15167in" svg:height="0.09in" style:rel-width="scale" style:rel-height="scale"><draw:image xlink:href="media/image264.png" xlink:type="simple" xlink:show="embed" xlink:actuate="onLoad"/><svg:title/><svg:desc/></draw:frame><draw:frame draw:id="id445" draw:style-name="a499" draw:name="Image 501" svg:x="5.345in" svg:y="4.06875in" svg:width="0.74167in" svg:height="0.11in" style:rel-width="scale" style:rel-height="scale"><draw:image xlink:href="media/image265.png" xlink:type="simple" xlink:show="embed" xlink:actuate="onLoad"/><svg:title/><svg:desc/></draw:frame><draw:frame draw:id="id446" draw:style-name="a500" draw:name="Image 502" svg:x="1.51333in" svg:y="3.92875in" svg:width="4.47in" svg:height="0.52667in" style:rel-width="scale" style:rel-height="scale"><draw:image xlink:href="media/image266.png" xlink:type="simple" xlink:show="embed" xlink:actuate="onLoad"/><svg:title/><svg:desc/></draw:frame><draw:custom-shape svg:x="1.51in" svg:y="4.44041in" svg:width="4.47847in" svg:height="0.00833in" draw:id="id447" draw:style-name="a501" draw:name="Graphic 503"><svg:title/><svg:desc/><draw:enhanced-geometry draw:type="non-primitive" svg:viewBox="0 0 4095115 7620" draw:enhanced-path="M 4094987 7620 L 0 7620 0 0 4094987 0 4094987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115"/><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204"><draw:custom-shape svg:x="6.18in" svg:y="4.06708in" svg:width="0.57222in" svg:height="0.09028in" draw:z-index="487632896" draw:id="id449" draw:style-name="a503" draw:name="Graphic 504" text:anchor-type="paragraph"><svg:title/><svg:desc/><draw:enhanced-geometry draw:type="non-primitive" svg:viewBox="0 0 523240 82550" draw:enhanced-path="M 53340 42672 L 51816 35052 48387 30480 47244 28956 44196 26670 44196 41148 44196 45720 9144 45720 12192 36576 15240 35052 18288 32004 22860 30480 33528 30480 38100 32004 41148 35052 44196 41148 44196 26670 41148 24384 35052 21336 19812 21336 13716 24384 7620 28956 3048 35052 0 42672 0 60960 3048 68580 7620 74676 13716 79248 19812 82296 35052 82296 41148 80772 44196 77724 48768 74676 49784 73152 51816 70104 53340 64008 44196 62484 41148 68580 32004 73152 22860 73152 18288 71628 12192 65532 10668 60960 9144 54864 53340 54864 53340 45720 53340 42672 Z N M 74663 0 L 64008 0 64008 80772 74663 80772 74663 0 Z N M 138671 42672 L 135623 35052 132194 30480 131051 28956 129527 27432 129527 41148 129527 45720 94475 45720 94475 41148 97523 36576 100571 35052 103619 32004 108191 30480 117335 30480 121907 32004 128003 38100 129527 41148 129527 27432 126479 24384 120383 21336 105143 21336 97523 24384 92951 28956 88379 35052 85331 42672 85331 60960 88379 68580 92951 74676 97523 79248 105143 82296 120383 82296 124955 80772 134099 74676 135115 73152 137147 70104 138671 64008 129527 62484 126479 68580 117335 73152 108191 73152 103619 71628 97523 65532 94475 60960 94475 54864 138671 54864 138671 45720 138671 42672 Z N M 198120 60960 L 188976 59436 188976 64008 185928 67056 184404 70104 178308 73152 169164 73152 164592 71628 161544 68580 158496 64008 156972 59436 156972 44196 158496 38100 164592 32004 169164 30480 179832 30480 184404 35052 187452 41148 196596 39624 195072 33528 193548 28956 188976 25908 185928 22860 179832 21336 169164 21336 147828 45720 147828 60960 150876 68580 155448 74676 160020 79248 166116 82296 179832 82296 185928 80772 190500 76200 195072 73152 198120 60960 Z N M 228600 80772 L 227076 73152 219456 73152 219456 71628 217932 71628 217932 70104 216408 70104 216408 32004 227076 32004 227076 22860 216408 22860 216408 3048 207264 9144 207264 22860 199644 22860 199644 32004 207264 32004 207264 74676 208788 76200 208788 77724 210312 79248 213360 80772 214884 80772 217932 82296 225552 82296 228600 80772 Z N M 266687 24384 L 263639 22860 259067 21336 251447 21336 248399 24384 245351 25908 243827 30480 243827 22860 236207 22860 236207 80772 245351 80772 245351 41148 246875 38100 246875 35052 251447 30480 260591 30480 263639 33528 266687 24384 Z N M 307848 1524 L 295656 1524 288036 16764 295656 16764 307848 1524 Z N M 321564 41148 L 320040 33528 315976 30480 313944 28956 312420 27432 312420 44196 312420 57912 310896 64008 307848 67056 304800 71628 300228 73152 291084 73152 286512 71628 283464 67056 280416 64008 278892 59436 278892 44196 280416 39624 283464 35052 286512 32004 291084 30480 300228 30480 304800 32004 307848 35052 310896 39624 312420 44196 312420 27432 309372 24384 303276 21336 289560 21336 269748 51816 269748 60960 272796 68580 277368 74676 281940 79248 288036 82296 300228 82296 304800 80772 309372 77724 313944 76200 316992 73152 320040 64008 321564 57912 321564 41148 Z N M 379476 35052 L 377952 32004 377952 30480 376428 27432 373380 24384 367284 21336 353568 21336 347472 24384 342900 30480 342900 22860 333756 22860 333756 80772 342900 80772 342900 41148 344424 36576 347472 33528 353568 30480 362712 30480 365760 32004 368808 35052 368808 36576 370332 38100 370332 80772 379476 80772 379476 35052 Z N M 403847 22860 L 394703 22860 394703 80772 403847 80772 403847 22860 Z N M 403847 1524 L 394703 1524 394703 10668 403847 10668 403847 1524 Z N M 466344 60960 L 457200 59436 455676 64008 454152 67056 451104 70104 449580 71628 445008 73152 437388 73152 432816 71628 429768 68580 426720 64008 425196 59436 425196 44196 426720 38100 432816 32004 437388 30480 448056 30480 452628 35052 455676 41148 464820 39624 448056 21336 437388 21336 428244 24384 423672 27432 420624 30480 419100 35052 416052 39624 416052 60960 417576 68580 428244 79248 434340 82296 448056 82296 454152 80772 457200 76200 461772 73152 464820 67056 466344 60960 Z N M 522732 41148 L 519684 33528 516636 30480 513588 27432 513588 44196 513588 57912 512064 64008 509016 67056 505968 71628 501396 73152 492252 73152 487680 71628 484632 67056 481584 64008 480060 59436 480060 44196 481584 39624 484632 35052 487680 32004 492252 30480 501396 30480 505968 32004 509016 35052 512064 39624 513588 44196 513588 27432 510540 24384 504444 21336 489204 21336 470916 51816 470916 60960 472440 68580 483108 79248 489204 82296 501396 82296 505968 80772 510540 77724 513588 76200 516636 73152 519684 68580 521208 64008 522732 57912 522732 4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40"/><draw:equation draw:name="f7" draw:formula="?f4 / 82550"/><draw:equation draw:name="f8" draw:formula="?f0 / ?f6"/><draw:equation draw:name="f9" draw:formula="?f1 / ?f6"/><draw:equation draw:name="f10" draw:formula="?f2 / ?f7"/><draw:equation draw:name="f11" draw:formula="?f3 / ?f7"/></draw:enhanced-geometry></draw:custom-shape></text:span><text:span text:style-name="T205"><draw:g draw:z-index="487633408" draw:name="Group 505" draw:id="id454" draw:style-name="a508" text:anchor-type="paragraph"><svg:title/><svg:desc/><draw:frame draw:id="id450" draw:style-name="a504" draw:name="Image 506" svg:x="5.43in" svg:y="4.75708in" svg:width="1.3in" svg:height="0.08833in" style:rel-width="scale" style:rel-height="scale"><draw:image xlink:href="media/image267.png" xlink:type="simple" xlink:show="embed" xlink:actuate="onLoad"/><svg:title/><svg:desc/></draw:frame><draw:custom-shape svg:x="6.74167in" svg:y="4.75708in" svg:width="0.01181in" svg:height="0.08889in" draw:id="id451" draw:style-name="a505" draw:name="Graphic 507"><svg:title/><svg:desc/><draw:enhanced-geometry draw:type="non-primitive" svg:viewBox="0 0 10795 81280" draw:enhanced-path="M 10667 80771 L 0 80771 0 0 10667 0 10667 807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81280"/><draw:equation draw:name="f8" draw:formula="?f0 / ?f6"/><draw:equation draw:name="f9" draw:formula="?f1 / ?f6"/><draw:equation draw:name="f10" draw:formula="?f2 / ?f7"/><draw:equation draw:name="f11" draw:formula="?f3 / ?f7"/></draw:enhanced-geometry></draw:custom-shape><draw:frame draw:id="id452" draw:style-name="a506" draw:name="Image 508" svg:x="1.51333in" svg:y="4.61875in" svg:width="4.47in" svg:height="0.52667in" style:rel-width="scale" style:rel-height="scale"><draw:image xlink:href="media/image268.png" xlink:type="simple" xlink:show="embed" xlink:actuate="onLoad"/><svg:title/><svg:desc/></draw:frame><draw:custom-shape svg:x="1.51in" svg:y="5.13042in" svg:width="4.47847in" svg:height="0.00833in" draw:id="id453" draw:style-name="a507" draw:name="Graphic 509"><svg:title/><svg:desc/><draw:enhanced-geometry draw:type="non-primitive" svg:viewBox="0 0 4095115 7620" draw:enhanced-path="M 4094987 7619 L 0 7619 0 0 4094987 0 4094987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115"/><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206"><draw:g draw:z-index="487633920" draw:name="Group 510" draw:id="id458" draw:style-name="a512" text:anchor-type="paragraph"><svg:title/><svg:desc/><draw:custom-shape svg:x="5.59in" svg:y="5.46875in" svg:width="0.05694in" svg:height="0.06667in" draw:id="id455" draw:style-name="a509" draw:name="Graphic 511"><svg:title/><svg:desc/><draw:enhanced-geometry draw:type="non-primitive" svg:viewBox="0 0 52069 60960" draw:enhanced-path="M 10668 19812 L 1524 18288 3048 13716 3048 10668 6096 7620 7620 4572 13716 1524 18288 0 35052 0 44196 4572 47244 7620 47244 9144 18288 9144 15240 10668 13716 12192 12192 15240 10668 19812 Z N M 22860 60960 L 13716 60960 7620 59436 1524 53340 0 48768 0 38100 1524 36576 3048 33528 6096 30480 9144 28956 10668 27432 15240 27432 18288 25908 22860 25908 30480 24384 36576 24384 39624 22860 39624 16764 38100 13716 36576 12192 35052 9144 47244 9144 47244 10668 48768 13716 48768 32004 39624 32004 36576 33528 30480 33528 22860 35052 19812 35052 16764 36576 12192 36576 10668 38100 10668 39624 9144 41148 9144 45720 13716 50292 16764 51816 39624 51816 33528 57912 30480 57912 25908 59436 22860 60960 Z N M 51816 59436 L 42672 59436 41148 56388 39624 54864 39624 51816 24384 51816 28956 50292 35052 47244 36576 45720 38100 42672 39624 41148 39624 32004 48768 32004 48768 51816 50292 54864 50292 56388 51816 59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0960"/><draw:equation draw:name="f8" draw:formula="?f0 / ?f6"/><draw:equation draw:name="f9" draw:formula="?f1 / ?f6"/><draw:equation draw:name="f10" draw:formula="?f2 / ?f7"/><draw:equation draw:name="f11" draw:formula="?f3 / ?f7"/></draw:enhanced-geometry></draw:custom-shape><draw:frame draw:id="id456" draw:style-name="a510" draw:name="Image 512" svg:x="5.72666in" svg:y="5.44708in" svg:width="0.32in" svg:height="0.08833in" style:rel-width="scale" style:rel-height="scale"><draw:image xlink:href="media/image269.png" xlink:type="simple" xlink:show="embed" xlink:actuate="onLoad"/><svg:title/><svg:desc/></draw:frame><draw:frame draw:id="id457" draw:style-name="a511" draw:name="Image 513" svg:x="1.51167in" svg:y="5.30708in" svg:width="4.38833in" svg:height="0.54in" style:rel-width="scale" style:rel-height="scale"><draw:image xlink:href="media/image270.png" xlink:type="simple" xlink:show="embed" xlink:actuate="onLoad"/><svg:title/><svg:desc/></draw:frame></draw:g></text:span><text:span text:style-name="T207"><draw:frame draw:z-index="487634432" draw:style-name="a513" draw:name="Image 514" text:anchor-type="paragraph" svg:x="6.12833in" svg:y="5.44708in" svg:width="0.12529in" svg:height="0.08854in" style:rel-width="scale" style:rel-height="scale"><draw:image xlink:href="media/image271.png" xlink:type="simple" xlink:show="embed" xlink:actuate="onLoad"/><svg:title/><svg:desc/></draw:frame></text:span><text:span text:style-name="T208"><draw:custom-shape svg:x="6.33832in" svg:y="5.44542in" svg:width="0.08194in" svg:height="0.09028in" draw:z-index="487634944" draw:id="id459" draw:style-name="a514" draw:name="Graphic 515" text:anchor-type="paragraph"><svg:title/><svg:desc/><draw:enhanced-geometry draw:type="non-primitive" svg:viewBox="0 0 74930 82550" draw:enhanced-path="M 10668 0 L 0 0 0 80772 10668 80772 10668 0 Z N M 74676 77724 L 73152 76200 73152 70104 71628 64008 71628 53340 71628 32004 70866 30480 70104 28956 65532 24384 59436 21336 41148 21336 38100 22860 33528 24384 30480 25908 25908 35052 24384 39624 33528 41148 35052 36576 36576 33528 39624 32004 41148 30480 57912 30480 62484 35052 62484 44196 62484 53340 62484 62484 60960 64008 59436 67056 57912 68580 48768 73152 41148 73152 35052 70104 32004 67056 32004 64008 33528 62484 33528 60960 36576 57912 39624 57912 42672 56388 47244 56388 53340 54864 59436 54864 62484 53340 62484 44196 59436 45720 53340 45720 45720 47244 42672 47244 39624 48768 35052 48768 32004 50292 28956 53340 25908 54864 25908 57912 24384 59436 22860 62484 22860 70104 25908 74676 32004 80772 36576 82296 47244 82296 53340 79248 56388 79248 62484 73152 64008 76200 64008 77724 65532 80772 74676 80772 74676 77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82550"/><draw:equation draw:name="f8" draw:formula="?f0 / ?f6"/><draw:equation draw:name="f9" draw:formula="?f1 / ?f6"/><draw:equation draw:name="f10" draw:formula="?f2 / ?f7"/><draw:equation draw:name="f11" draw:formula="?f3 / ?f7"/></draw:enhanced-geometry></draw:custom-shape></text:span><text:span text:style-name="T209"><draw:frame draw:z-index="487635456" draw:style-name="a515" draw:name="Image 516" text:anchor-type="paragraph" svg:x="6.50167in" svg:y="5.44708in" svg:width="0.25226in" svg:height="0.08854in" style:rel-width="scale" style:rel-height="scale"><draw:image xlink:href="media/image272.png" xlink:type="simple" xlink:show="embed" xlink:actuate="onLoad"/><svg:title/><svg:desc/></draw:frame></text:span><text:span text:style-name="T210"><draw:g draw:z-index="487635968" draw:name="Group 517" draw:id="id463" draw:style-name="a519" text:anchor-type="paragraph"><svg:title/><svg:desc/><draw:custom-shape svg:x="1.515in" svg:y="6.00985in" svg:width="0.05694in" svg:height="0.08889in" draw:id="id460" draw:style-name="a516" draw:name="Graphic 518"><svg:title/><svg:desc/><draw:enhanced-geometry draw:type="non-primitive" svg:viewBox="0 0 52069 81280" draw:enhanced-path="M 28956 53340 L 18288 53340 12192 50292 3048 41148 0 35052 0 18288 3048 12192 12192 3048 18288 0 30480 0 35052 1524 39624 4572 44196 6096 46228 9144 21336 9144 18288 10668 15240 13716 12192 18288 9144 21336 9144 32004 10668 36576 16764 42672 21336 44196 41910 44196 41148 45720 38100 48768 28956 53340 Z N M 41910 44196 L 32004 44196 35052 42672 41148 36576 42672 32004 42672 16764 36576 10668 32004 9144 46228 9144 47244 10668 48768 15240 51816 21336 51816 42672 42672 42672 41910 44196 Z N M 45212 71628 L 30480 71628 33528 70104 35052 68580 38100 67056 38100 64008 39624 62484 42672 56388 42672 53340 44196 48768 44196 44196 42672 42672 51816 42672 51816 56388 48768 62484 47244 68580 45212 71628 Z N M 30480 80772 L 18288 80772 13716 79248 9144 76200 3048 67056 1524 60960 10668 59436 12192 64008 13716 67056 15240 68580 21336 71628 45212 71628 44196 73152 35052 79248 30480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81280"/><draw:equation draw:name="f8" draw:formula="?f0 / ?f6"/><draw:equation draw:name="f9" draw:formula="?f1 / ?f6"/><draw:equation draw:name="f10" draw:formula="?f2 / ?f7"/><draw:equation draw:name="f11" draw:formula="?f3 / ?f7"/></draw:enhanced-geometry></draw:custom-shape><draw:frame draw:id="id461" draw:style-name="a517" draw:name="Image 519" svg:x="1.58667in" svg:y="6.00818in" svg:width="0.95833in" svg:height="0.09in" style:rel-width="scale" style:rel-height="scale"><draw:image xlink:href="media/image273.png" xlink:type="simple" xlink:show="embed" xlink:actuate="onLoad"/><svg:title/><svg:desc/></draw:frame><draw:custom-shape svg:x="2.58998in" svg:y="6.00818in" svg:width="0.78333in" svg:height="0.09028in" draw:id="id462" draw:style-name="a518" draw:name="Graphic 520"><svg:title/><svg:desc/><draw:enhanced-geometry draw:type="non-primitive" svg:viewBox="0 0 716280 82550" draw:enhanced-path="M 16764 0 L 0 0 0 80772 16764 80772 16764 0 Z N M 80784 80772 L 77736 74676 77736 73152 76212 70104 76212 56388 76212 33528 76212 32004 74688 30480 73164 27432 71640 25908 68592 24384 64020 21336 45732 21336 41160 22860 36588 25908 33540 28956 30492 33528 28968 39624 42684 41148 44208 38100 45732 36576 45732 35052 47256 33528 57924 33528 60972 36576 60972 44196 60972 56388 60972 65532 57924 68580 54876 68580 53352 70104 47256 70104 42684 65532 42684 62484 45732 59436 48780 59436 53352 57912 56400 57912 59448 56388 60972 56388 60972 44196 59448 45720 54876 45720 47256 47244 38112 50292 36588 51816 33540 51816 32016 54864 30492 56388 27444 62484 27444 70104 28968 74676 33540 77724 36588 80772 41160 82296 50304 82296 53352 80772 56400 80772 59448 79248 60972 76200 64020 73152 64020 76200 65544 77724 65544 80772 80784 80772 Z N M 170700 57912 L 169176 54864 163080 48768 156984 47244 149364 44196 141744 42672 137172 41148 135648 41148 134124 39624 134124 35052 135648 35052 137172 33528 149364 33528 153936 38100 153936 41148 169176 39624 150888 21336 134124 21336 128028 22860 120408 30480 118884 33528 118884 44196 149364 59436 152412 59436 155460 62484 155460 65532 153936 67056 153936 68580 150888 68580 147840 70104 141744 70104 135648 67056 132600 64008 132600 60960 117360 62484 118884 68580 121932 73152 126504 76200 131076 80772 137172 82296 152412 82296 160032 80772 167652 73152 169684 70104 170700 68580 170700 57912 Z N M 236232 22860 L 220992 22860 220992 60960 219468 62484 219468 64008 217944 67056 214896 68580 213372 68580 211848 70104 204228 70104 201180 67056 201180 65532 199656 64008 199656 22860 184416 22860 184416 68580 185940 73152 187464 76200 188988 77724 198132 82296 205752 82296 210324 80772 216420 77724 219468 74676 220992 71628 220992 80772 236232 80772 236232 22860 Z N M 306336 41148 L 303288 33528 298716 28956 295668 24384 291096 22098 291096 45720 291096 57912 289572 62484 288048 65532 285000 68580 281952 70104 274332 70104 271284 68580 269760 64008 266712 60960 266712 44196 269760 38100 272808 35052 275856 33528 281952 33528 285000 35052 288048 38100 289572 41148 291096 45720 291096 22098 289572 21336 275856 21336 271284 24384 266712 28956 266712 1524 251472 1524 251472 80772 266712 80772 266712 71628 268236 76200 280428 82296 289572 82296 295668 79248 300240 74676 301764 71628 302526 70104 303288 68580 306336 60960 306336 41148 Z N M 368808 22860 L 353568 22860 342900 51816 342900 54864 341376 57912 341376 59436 339852 62484 336804 51816 326136 22860 310896 22860 333756 80772 347472 80772 354215 62484 368808 22860 Z N M 428244 56388 L 413004 22860 413004 42672 413004 47244 390144 47244 390144 42672 393192 36576 394716 35052 397764 33528 403860 33528 409956 36576 413004 42672 413004 22860 409956 21336 393192 21336 387096 24384 376428 35052 374904 42672 374904 60960 376428 67056 379476 71628 385572 79248 391668 82296 408432 82296 413004 80772 422148 74676 425196 70104 426720 64008 411480 62484 409956 65532 409956 67056 406908 68580 405384 70104 397764 70104 396240 68580 393192 67056 390144 60960 390144 56388 428244 56388 Z N M 492264 36576 L 490740 33528 490740 32004 489216 28956 487692 27432 487692 25908 481596 22860 480072 21336 466356 21336 460260 24384 455688 30480 455688 22860 440448 22860 440448 80772 455688 80772 455688 44196 457212 41148 457212 39624 458736 36576 460260 35052 463308 33528 470928 33528 475500 38100 475500 39624 477024 41148 477024 80772 492264 80772 492264 44196 492264 36576 Z N M 556272 60960 L 541032 59436 539508 62484 539508 65532 536460 67056 533412 70104 527316 70104 524268 68580 522744 65532 519696 62484 519696 39624 522744 38100 524268 35052 527316 33528 534936 33528 537984 36576 537984 39624 539508 42672 554748 41148 553224 35052 550176 28956 545604 25908 542556 22860 536460 21336 522744 21336 515124 24384 510552 28956 505980 35052 504456 42672 504456 60960 505980 68580 510552 74676 516648 79248 522744 82296 537984 82296 542556 80772 547128 76200 551700 73152 554748 68580 556272 60960 Z N M 583704 22860 L 568464 22860 568464 80772 583704 80772 583704 22860 Z N M 583704 1524 L 568464 1524 568464 15240 583704 15240 583704 1524 Z N M 641604 0 L 624840 0 617220 16764 626364 16764 641604 0 Z N M 652272 42672 L 650748 35052 648716 33528 644652 30480 638556 24384 637032 23622 637032 41148 637032 62484 630936 68580 627888 70104 620268 70104 617220 68580 611124 62484 609600 57912 609600 45720 611124 41148 617220 35052 620268 33528 627888 33528 630936 35052 637032 41148 637032 23622 632460 21336 618744 21336 612648 22860 609600 24384 600456 30480 598932 36576 595884 41148 594360 45720 594360 57912 595884 64008 598932 68580 600456 73152 609600 79248 618744 82296 632460 82296 638556 79248 647700 70104 650748 67056 652272 60960 652272 42672 Z N M 716280 33528 L 714756 32004 714756 28956 710184 24384 704088 21336 690372 21336 684276 24384 679704 30480 679704 22860 664464 22860 664464 80772 679704 80772 679704 48768 681228 44196 681228 41148 682752 39624 682752 36576 685800 35052 687324 33528 696468 33528 699516 36576 699516 38100 701040 39624 701040 80772 716280 80772 716280 44196 716280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0"/><draw:equation draw:name="f7" draw:formula="?f4 / 82550"/><draw:equation draw:name="f8" draw:formula="?f0 / ?f6"/><draw:equation draw:name="f9" draw:formula="?f1 / ?f6"/><draw:equation draw:name="f10" draw:formula="?f2 / ?f7"/><draw:equation draw:name="f11" draw:formula="?f3 / ?f7"/></draw:enhanced-geometry></draw:custom-shape></draw:g></text:span></text:p>
      <text:p text:style-name="P211"/>
      <text:p text:style-name="P212"/>
      <text:p text:style-name="P213"/>
      <text:p text:style-name="P214"/>
      <text:p text:style-name="P215"/>
      <text:p text:style-name="P216"/>
      <text:p text:style-name="P217"/>
      <text:p text:style-name="P218"/>
      <text:p text:style-name="P219"/>
      <text:p text:style-name="P220"/>
      <text:p text:style-name="P227"><text:span text:style-name="T228"><draw:g draw:name="Group 541" draw:id="id492" draw:style-name="a549" text:anchor-type="as-char"><svg:title/><svg:desc/><draw:custom-shape svg:x="1.04in" svg:y="0in" svg:width="0.58681in" svg:height="0.11389in" draw:id="id483" draw:style-name="a540" draw:name="Graphic 542"><svg:title/><svg:desc/><draw:enhanced-geometry draw:type="non-primitive" svg:viewBox="0 0 536575 104139" draw:enhanced-path="M 19812 22860 L 10668 22860 10668 91440 9144 92964 9144 94488 1524 94488 0 102108 1524 103632 12192 103632 15240 102108 18288 99060 19812 96012 19812 22860 Z N M 19812 1524 L 10668 1524 10668 10668 19812 10668 19812 1524 Z N M 82296 22860 L 73152 22860 73152 62484 71628 65532 70104 67056 68580 70104 65532 71628 64008 73152 51816 73152 48768 70104 47244 67056 45720 65532 45720 22860 36576 22860 36576 68580 38100 71628 38100 73152 39624 76200 42672 79248 48768 82296 62484 82296 68580 79248 73152 71628 73152 80772 82296 80772 82296 22860 Z N M 140208 60960 L 117348 45720 112776 44196 109728 42672 106680 42672 103632 39624 103632 35052 106680 32004 108204 32004 111252 30480 118872 30480 121920 32004 123444 33528 126492 35052 128016 36576 128016 39624 137160 38100 135636 35052 135636 32004 134874 30480 132588 25908 126492 22860 123444 22860 118872 21336 109728 21336 106680 22860 103632 22860 96012 30480 94488 33528 94488 44196 96012 45720 97536 48768 100584 50292 102108 51816 105156 53340 109728 54864 117348 56388 121920 57912 124968 59436 128016 59436 131064 62484 131064 67056 124968 73152 112776 73152 103632 68580 102108 65532 102108 62484 92964 64008 94488 70104 96012 74676 100584 77724 103632 80772 109728 82296 124968 82296 129540 79248 135636 76200 137160 73152 140208 67056 140208 60960 Z N M 175247 80772 L 173723 73152 166103 73152 163055 70104 163055 32004 173723 32004 173723 22860 163055 22860 163055 3048 153911 9144 153911 22860 146291 22860 146291 32004 153911 32004 153911 74676 155435 76200 155435 77724 156959 79248 160007 80772 161531 82296 172199 82296 175247 80772 Z N M 192011 22860 L 182867 22860 182867 80772 192011 80772 192011 22860 Z N M 192011 1524 L 182867 1524 182867 10668 192011 10668 192011 1524 Z N M 234683 1524 L 231635 0 220967 0 217919 1524 216395 3048 213347 4572 211823 6096 211823 9144 210299 10668 210299 22860 202679 22860 202679 32004 210299 32004 210299 80772 219443 80772 219443 32004 231635 32004 231635 22860 219443 22860 219443 12192 222491 9144 233159 9144 234683 1524 Z N M 246888 22860 L 237744 22860 237744 80772 246888 80772 246888 22860 Z N M 246888 1524 L 237744 1524 237744 10668 246888 10668 246888 1524 Z N M 309359 60960 L 300215 59436 300215 64008 298691 67056 295643 70104 289547 73152 280403 73152 275831 71628 269735 65532 268211 59436 268211 44196 269735 39624 272783 35052 275831 32004 280403 30480 289547 30480 291071 32004 294119 33528 298691 38100 298691 41148 307835 39624 306311 33528 304787 28956 300215 25908 297167 22860 291071 21336 280403 21336 271259 24384 268211 27432 263639 30480 260591 39624 259067 45720 259067 62484 262115 70104 271259 79248 277355 82296 292595 82296 297167 80772 301739 76200 306311 73152 309359 60960 Z N M 365747 80772 L 364223 77724 364223 73152 362699 70104 362699 53340 362699 32004 361937 30480 361175 28956 356603 24384 350507 21336 336791 21336 332219 22860 329171 22860 324599 24384 320027 28956 316979 35052 315455 39624 324599 41148 326123 36576 329171 33528 335267 30480 344411 30480 348983 32004 350507 33528 353555 35052 353555 44196 353555 53340 353555 62484 352031 65532 345935 71628 342887 73152 329171 73152 326123 71628 324599 70104 323075 67056 323075 64008 324599 62484 324599 60960 326123 59436 327647 59436 329171 57912 333743 57912 336791 56388 344411 56388 350507 54864 353555 53340 353555 44196 350507 45720 344411 47244 336791 47244 332219 48768 327647 48768 326123 50292 323075 50292 321551 51816 318503 53340 316979 56388 315455 57912 315455 60960 313931 62484 313931 70104 315455 74676 320027 77724 323075 80772 327647 82296 341363 82296 347459 79248 353555 73152 355079 76200 355079 79248 356603 80772 365747 80772 Z N M 399275 80772 L 397751 73152 390131 73152 388607 71628 388607 70104 387083 68580 387083 32004 397751 32004 397751 22860 387083 22860 387083 3048 377939 9144 377939 22860 370319 22860 370319 32004 377939 32004 377939 70104 379463 74676 379463 76200 385559 82296 397751 82296 399275 80772 Z N M 417576 22860 L 408432 22860 408432 80772 417576 80772 417576 22860 Z N M 417576 1524 L 408432 1524 408432 10668 417576 10668 417576 1524 Z N M 480047 22860 L 469379 22860 455663 57912 454139 62484 454139 65532 452615 68580 451091 65532 449567 60960 449567 57912 435851 22860 426707 22860 448043 80772 457187 80772 480047 22860 Z N M 536448 80772 L 534924 77724 533400 76200 533400 53340 533400 39624 531876 36576 531876 32004 531114 30480 530352 28956 525780 24384 519684 21336 505968 21336 501396 22860 498348 22860 493776 24384 492252 27432 489204 28956 486156 35052 486156 39624 495300 41148 495300 36576 496824 35052 499872 33528 501396 32004 504444 30480 515112 30480 521208 33528 522732 35052 524256 38100 524256 44196 524256 53340 524256 59436 522732 62484 522732 65532 521208 67056 518160 68580 515112 71628 512064 73152 498348 73152 496824 71628 493776 70104 493776 62484 495300 60960 495300 59436 496824 59436 498348 57912 502920 57912 507492 56388 515112 56388 524256 53340 524256 44196 519684 45720 513588 47244 505968 47244 502920 48768 498348 48768 495300 50292 492252 50292 489204 53340 487680 56388 486156 57912 484632 60960 484632 70104 486156 74676 492252 80772 496824 82296 510540 82296 516636 79248 521208 76200 524256 73152 524256 76200 525780 79248 527304 80772 536448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04139"/><draw:equation draw:name="f8" draw:formula="?f0 / ?f6"/><draw:equation draw:name="f9" draw:formula="?f1 / ?f6"/><draw:equation draw:name="f10" draw:formula="?f2 / ?f7"/><draw:equation draw:name="f11" draw:formula="?f3 / ?f7"/></draw:enhanced-geometry></draw:custom-shape><draw:frame draw:id="id484" draw:style-name="a541" draw:name="Image 543" svg:x="1.70333in" svg:y="0.00167in" svg:width="0.125in" svg:height="0.08833in" style:rel-width="scale" style:rel-height="scale"><draw:image xlink:href="media/image274.png" xlink:type="simple" xlink:show="embed" xlink:actuate="onLoad"/><svg:title/><svg:desc/></draw:frame><draw:custom-shape svg:x="1.91in" svg:y="0.00167in" svg:width="0.95347in" svg:height="0.08889in" draw:id="id485" draw:style-name="a542" draw:name="Graphic 544"><svg:title/><svg:desc/><draw:enhanced-geometry draw:type="non-primitive" svg:viewBox="0 0 871855 81280" draw:enhanced-path="M 10668 0 L 0 0 0 80772 10668 80772 10668 0 Z N M 73152 76200 L 71628 74676 71628 68580 70104 64008 70104 51816 70104 30480 69342 28956 68580 27432 64008 22860 57912 19812 44196 19812 39624 21336 36576 21336 32004 22860 30480 25908 27432 27432 24384 33528 22860 38100 32004 39624 33528 35052 35052 33528 38100 32004 39624 30480 42672 28956 53340 28956 59436 32004 60960 33528 60960 42672 60960 51816 60960 60960 59436 64008 53340 70104 50292 71628 36576 71628 33528 70104 32004 68580 30480 65532 30480 62484 32004 60960 32004 59436 33528 57912 35052 57912 36576 56388 41148 56388 45720 54864 53340 54864 57912 53340 60960 51816 60960 42672 57912 44196 51816 45720 44196 45720 41148 47244 36576 47244 33528 48768 30480 48768 27432 51816 25908 54864 24384 56388 22860 59436 21336 60960 21336 68580 24384 73152 30480 79248 35052 80772 48768 80772 54864 77724 60960 71628 62484 74676 62484 77724 64008 79248 73152 79248 73152 76200 Z N M 192024 56388 L 185928 50292 179832 47244 175260 45720 169164 44196 164592 42672 161544 41148 158496 41148 155448 38100 155448 33528 158496 30480 160020 30480 163068 28956 170688 28956 176784 32004 179832 35052 179832 38100 188976 36576 188976 33528 186690 28956 184404 24384 178308 21336 175260 21336 170688 19812 161544 19812 158496 21336 156972 21336 153924 22860 147828 28956 146304 32004 146304 39624 147828 42672 147828 44196 149352 47244 152400 48768 153924 50292 156972 51816 161544 53340 169164 54864 178308 57912 179832 57912 182880 60960 182880 65532 176784 71628 164592 71628 155448 67056 153924 64008 153924 60960 144780 62484 146304 68580 147828 73152 152400 76200 155448 79248 161544 80772 178308 80772 181356 77724 187452 74676 188976 71628 192024 65532 192024 56388 Z N M 249923 21336 L 240779 21336 240779 60960 239255 64008 237731 65532 236207 68580 233159 70104 231635 71628 219443 71628 216395 68580 214871 65532 214871 64008 213347 62484 213347 21336 204203 21336 204203 64008 205727 67056 205727 70104 207251 71628 207251 74676 208775 76200 214871 79248 216395 80772 230111 80772 236207 77724 240779 70104 240779 79248 249923 79248 249923 21336 Z N M 313931 41148 L 312407 38100 310883 33528 307835 27432 304787 25908 304787 42672 304787 57912 303263 62484 303136 62674 300215 67056 297167 70104 292595 71628 283451 71628 278879 68580 275831 64008 274307 60960 272783 56388 272783 42672 274307 38100 277355 35052 280403 30480 284975 28956 294119 28956 297167 30480 300215 33528 303263 38100 304787 42672 304787 25908 303263 22860 300215 21336 295643 21336 292595 19812 281927 19812 277355 22860 272783 28956 272783 0 263639 0 263639 79248 272783 79248 272783 71628 277355 77724 281927 80772 295643 80772 313931 48768 313931 41148 Z N M 373367 21336 L 364223 21336 350507 56388 348983 60960 347459 64008 347459 67056 345935 64008 344411 59436 342887 56388 329171 21336 320027 21336 342887 79248 352031 79248 373367 21336 Z N M 429755 41148 L 428231 33528 423659 28956 420611 25908 420611 39624 420611 44196 385559 44196 385559 39624 394703 30480 399275 28956 408419 28956 412991 30480 417563 33528 420611 39624 420611 25908 417563 22860 411467 19812 396227 19812 388607 22860 384035 27432 379463 33528 376415 41148 376415 60960 379463 67056 384035 73152 388607 77724 396227 80772 411467 80772 416039 79248 425183 73152 426199 71628 428231 68580 429755 62484 420611 60960 417563 67056 414515 68580 411467 71628 399275 71628 394703 70104 388607 64008 385559 59436 385559 53340 429755 53340 429755 44196 429755 41148 Z N M 487667 33528 L 486143 30480 486143 28956 484619 27432 483095 24384 481571 22860 475475 19812 461759 19812 455663 22860 451091 28956 451091 21336 441947 21336 441947 79248 451091 79248 451091 41148 452615 35052 455663 33528 458711 30480 463283 28956 472427 28956 476999 33528 476999 35052 478523 38100 478523 79248 487667 79248 487667 33528 Z N M 550164 59436 L 541020 57912 541020 62484 539496 65532 536448 68580 530352 71628 521208 71628 516636 70104 510540 64008 509016 57912 509016 42672 510540 38100 513588 33528 516636 30480 521208 28956 530352 28956 531876 30480 537972 33528 539496 36576 539496 39624 548640 38100 547116 32004 545592 27432 541020 24384 537972 21336 531876 19812 521208 19812 499872 44196 499872 60960 502920 68580 512064 77724 518160 80772 533400 80772 537972 79248 542544 74676 547116 71628 550164 65532 550164 59436 Z N M 566915 21336 L 557771 21336 557771 79248 566915 79248 566915 21336 Z N M 566915 0 L 557771 0 557771 9144 566915 9144 566915 0 Z N M 617220 0 L 605028 0 597408 15240 605028 15240 617220 0 Z N M 630936 39624 L 627888 33528 624459 28956 623316 27432 621792 25908 621792 42672 621792 57912 620268 62484 617220 67056 614172 70104 609600 71628 600456 71628 595884 70104 592836 67056 589788 62484 588264 57912 588264 42672 589788 38100 592836 35052 595884 30480 600456 28956 609600 28956 614172 30480 617220 35052 620268 38100 621792 42672 621792 25908 618744 22860 612648 19812 597408 19812 579120 50292 579120 60960 582168 67056 586740 73152 591312 77724 597408 80772 609600 80772 630936 56388 630936 39624 Z N M 688835 33528 L 687311 30480 687311 28956 685787 27432 684263 24384 681215 22860 679691 21336 676643 19812 661403 19812 656831 22860 652259 28956 652259 21336 643115 21336 643115 79248 652259 79248 652259 41148 653783 35052 656831 33528 659879 30480 662927 28956 672071 28956 675119 30480 678167 33528 678167 35052 679691 38100 679691 79248 688835 79248 688835 33528 Z N M 810755 59436 L 807707 53340 806183 51816 803135 50292 801611 48768 798563 47244 793991 45720 786371 44196 781799 42672 778751 41148 777227 41148 775703 39624 774179 39624 774179 32004 775703 30480 778751 30480 781799 28956 789419 28956 792467 30480 797039 35052 798563 38100 807707 36576 803897 28956 801611 24384 800087 22860 797039 21336 792467 21336 789419 19812 778751 19812 777227 21336 774179 21336 771131 24384 768083 25908 766559 27432 766559 28956 765035 32004 765035 42672 766559 44196 768083 47244 769607 48768 775703 51816 780275 53340 792467 56388 795515 57912 797039 57912 800087 59436 801611 60960 801611 65532 800087 67056 797039 68580 795515 71628 783323 71628 778751 70104 777227 68580 774179 67056 772655 64008 772655 60960 763511 62484 763511 68580 766559 73152 769607 76200 774179 79248 780275 80772 795515 80772 798563 77724 803135 76200 807707 71628 810755 65532 810755 59436 Z N M 871715 41148 L 868667 33528 865238 28956 864095 27432 862571 25908 862571 44196 827519 44196 827519 39624 829043 36576 835139 30480 839711 28956 850379 28956 854951 30480 857999 33528 861047 39624 862571 44196 862571 25908 859523 22860 851903 19812 836663 19812 830567 22860 819899 33528 818375 41148 818375 60960 819899 67056 830567 77724 836663 80772 851903 80772 857999 79248 862571 76200 865619 73152 866635 71628 868667 68580 870191 62484 862571 60960 861047 64008 857999 67056 854951 68580 853427 71628 839711 71628 836663 70104 832091 67056 829043 64008 827519 59436 827519 53340 871715 53340 871715 44196 871715 4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855"/><draw:equation draw:name="f7" draw:formula="?f4 / 81280"/><draw:equation draw:name="f8" draw:formula="?f0 / ?f6"/><draw:equation draw:name="f9" draw:formula="?f1 / ?f6"/><draw:equation draw:name="f10" draw:formula="?f2 / ?f7"/><draw:equation draw:name="f11" draw:formula="?f3 / ?f7"/></draw:enhanced-geometry></draw:custom-shape><draw:frame draw:id="id486" draw:style-name="a543" draw:name="Image 545" svg:x="2.94333in" svg:y="0.00167in" svg:width="0.56167in" svg:height="0.11in" style:rel-width="scale" style:rel-height="scale"><draw:image xlink:href="media/image275.png" xlink:type="simple" xlink:show="embed" xlink:actuate="onLoad"/><svg:title/><svg:desc/></draw:frame><draw:custom-shape svg:x="3.58332in" svg:y="0.00167in" svg:width="0.28681in" svg:height="0.08889in" draw:id="id487" draw:style-name="a544" draw:name="Graphic 546"><svg:title/><svg:desc/><draw:enhanced-geometry draw:type="non-primitive" svg:viewBox="0 0 262255 81280" draw:enhanced-path="M 53340 41148 L 50292 33528 46863 28956 45720 27432 44196 25908 44196 44196 9144 44196 9144 39624 10668 36576 16764 30480 21336 28956 32004 28956 36576 30480 39624 33528 42672 39624 44196 44196 44196 25908 41148 22860 33528 19812 18288 19812 12192 22860 1524 33528 0 41148 0 60960 1524 67056 6096 73152 12192 77724 18288 80772 33528 80772 39624 79248 44196 76200 47244 73152 48260 71628 50292 68580 51816 62484 44196 60960 41148 64008 39624 67056 36576 68580 35052 71628 21336 71628 18288 70104 13716 67056 10668 64008 9144 59436 9144 53340 53340 53340 53340 44196 53340 41148 Z N M 111252 39624 L 109728 36576 109728 30480 106680 27432 105156 24384 103632 22860 97536 19812 83820 19812 77724 22860 74676 28956 74676 21336 65532 21336 65532 79248 74676 79248 74676 41148 76200 35052 79248 33528 82296 30480 85344 28956 94488 28956 100584 35052 100584 38100 102108 41148 102108 79248 111252 79248 111252 39624 Z N M 199656 0 L 188976 0 188976 80772 199656 80772 199656 0 Z N M 262140 79248 L 260616 76200 260616 74676 259092 71628 259092 51816 259092 33528 257568 30480 257568 28956 257568 27432 254520 24384 245376 19812 231660 19812 228612 21336 224040 21336 220992 22860 213372 30480 211848 33528 211848 38100 220992 39624 222516 35052 227088 30480 231660 28956 240804 28956 246900 32004 248424 33528 249948 36576 249948 42672 249948 51816 249948 57912 248424 60960 248424 64008 246900 65532 243852 67056 240804 70104 237756 71628 224040 71628 220992 68580 219468 65532 219468 60960 220992 59436 220992 57912 222516 57912 224040 56388 228612 56388 233184 54864 240804 54864 249948 51816 249948 42672 240804 45720 233184 45720 228612 47244 224040 47244 220992 48768 219468 48768 216420 50292 214896 51816 213372 54864 211848 56388 210324 59436 210324 68580 211848 73152 217944 79248 222516 80772 236232 80772 239280 79248 243852 77724 249948 71628 249948 74676 251472 77724 252996 79248 262140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81280"/><draw:equation draw:name="f8" draw:formula="?f0 / ?f6"/><draw:equation draw:name="f9" draw:formula="?f1 / ?f6"/><draw:equation draw:name="f10" draw:formula="?f2 / ?f7"/><draw:equation draw:name="f11" draw:formula="?f3 / ?f7"/></draw:enhanced-geometry></draw:custom-shape><draw:frame draw:id="id488" draw:style-name="a545" draw:name="Image 547" svg:x="3.94667in" svg:y="0.00167in" svg:width="0.25333in" svg:height="0.08833in" style:rel-width="scale" style:rel-height="scale"><draw:image xlink:href="media/image276.png" xlink:type="simple" xlink:show="embed" xlink:actuate="onLoad"/><svg:title/><svg:desc/></draw:frame><draw:custom-shape svg:x="4.27667in" svg:y="0.00167in" svg:width="0.59722in" svg:height="0.10556in" draw:id="id489" draw:style-name="a546" draw:name="Graphic 548"><svg:title/><svg:desc/><draw:enhanced-geometry draw:type="non-primitive" svg:viewBox="0 0 546100 96520" draw:enhanced-path="M 53340 41148 L 51816 33528 47244 28956 44196 25908 44196 39624 44196 44196 9144 44196 9144 39624 18288 30480 22860 28956 32004 28956 36576 30480 42672 36576 44196 39624 44196 25908 41148 22860 35052 19812 19812 19812 12192 22860 7620 27432 3048 33528 0 41148 0 60960 3048 67056 7620 73152 12192 77724 19812 80772 35052 80772 39624 79248 48768 73152 49784 71628 51816 68580 53340 62484 44196 60960 41148 67056 38100 68580 35052 71628 22860 71628 18288 70104 12192 64008 9144 59436 9144 53340 53340 53340 53340 44196 53340 41148 Z N M 76200 0 L 65532 0 65532 80772 76200 80772 76200 0 Z N M 138671 41148 L 135623 33528 132194 28956 131051 27432 129527 25908 129527 39624 129527 44196 94475 44196 94475 39624 95999 36576 99047 33528 103619 30480 106667 28956 117335 28956 121907 30480 128003 36576 129527 39624 129527 25908 126479 22860 120383 19812 103619 19812 97523 22860 86855 33528 85331 41148 85331 60960 86855 67056 97523 77724 103619 80772 118859 80772 124955 79248 134099 73152 135115 71628 137147 68580 138671 62484 129527 60960 128003 64008 120383 71628 108191 71628 103619 70104 100571 67056 95999 64008 94475 59436 94475 53340 138671 53340 138671 44196 138671 41148 Z N M 198107 59436 L 188963 57912 187439 62484 185915 65532 182867 68580 181343 70104 176771 71628 169151 71628 164579 70104 158483 64008 156959 57912 156959 42672 158483 38100 161531 33528 164579 30480 169151 28956 176771 28956 182867 32004 184391 33528 187439 39624 196583 38100 179819 19812 169151 19812 160007 22860 155435 25908 152387 28956 150863 33528 147815 38100 147815 60960 149339 68580 155435 73152 160007 77724 166103 80772 179819 80772 185915 79248 193535 71628 196583 65532 198107 59436 Z N M 228600 79248 L 227076 71628 217932 71628 217932 70104 216408 68580 216408 30480 227076 30480 227076 21336 216408 21336 216408 1524 207264 7620 207264 21336 199644 21336 199644 30480 207264 30480 207264 73152 208788 74676 208788 76200 211836 79248 214884 80772 225552 80772 228600 79248 Z N M 266700 22860 L 260604 19812 252984 19812 249936 21336 248412 22860 246888 25908 243840 28956 243840 21336 236220 21336 236220 79248 245364 79248 245364 44196 246888 39624 246888 36576 248412 33528 252984 28956 259080 28956 262128 30480 263652 32004 266700 22860 Z N M 307848 0 L 295656 0 288036 15240 295656 15240 307848 0 Z N M 321564 39624 L 318516 33528 315087 28956 313944 27432 312420 25908 312420 42672 312420 57912 310896 62484 307848 67056 304800 70104 300228 71628 291084 71628 286512 70104 283464 67056 280416 62484 278892 57912 278892 42672 280416 38100 283464 35052 286512 30480 291084 28956 300228 28956 304800 30480 307848 35052 310896 38100 312420 42672 312420 25908 309372 22860 303276 19812 288036 19812 269748 50292 269748 60960 271272 67056 281940 77724 288036 80772 300228 80772 321564 56388 321564 39624 Z N M 379476 36576 L 377952 33528 377952 30480 376428 28956 376428 27432 374904 24384 368808 21336 367284 19812 352044 19812 345948 22860 342900 28956 342900 21336 333756 21336 333756 79248 342900 79248 342900 41148 344424 35052 347472 33528 350520 30480 353568 28956 362712 28956 364236 30480 367284 32004 368808 33528 368808 35052 370332 38100 370332 79248 379476 79248 379476 36576 Z N M 403847 21336 L 394703 21336 394703 79248 403847 79248 403847 21336 Z N M 403847 0 L 394703 0 394703 9144 403847 9144 403847 0 Z N M 466344 59436 L 457200 57912 455676 62484 454152 65532 451104 68580 445008 71628 435864 71628 432816 70104 426720 64008 425196 57912 425196 42672 426720 38100 429768 33528 432816 30480 435864 28956 445008 28956 448056 30480 449580 32004 452628 33528 455676 39624 464820 38100 463296 32004 460248 27432 457200 24384 452628 21336 448056 19812 435864 19812 419100 33528 416052 38100 416052 60960 417576 68580 426720 77724 434340 80772 448056 80772 452628 79248 457200 74676 461772 71628 464820 65532 466344 59436 Z N M 522732 79248 L 521208 76200 519684 74676 519684 51816 519684 38100 518160 35052 518160 30480 517398 28956 516636 27432 512064 22860 505968 19812 492252 19812 487680 21336 484632 21336 480060 22860 478536 25908 475488 27432 472440 33528 472440 38100 481584 39624 481584 35052 483108 33528 486156 32004 487680 30480 490728 28956 501396 28956 507492 32004 509016 33528 510540 36576 510540 42672 510540 51816 510540 57912 507492 64008 507492 65532 504444 67056 501396 70104 498348 71628 484632 71628 483108 70104 480060 68580 480060 59436 481584 57912 483108 57912 484632 56388 489204 56388 493776 54864 501396 54864 510540 51816 510540 42672 505968 44196 499872 45720 492252 45720 489204 47244 484632 47244 481584 48768 478536 48768 475488 51816 473964 54864 472440 56388 470916 59436 470916 68580 472440 73152 478536 79248 483108 80772 496824 80772 502920 77724 505968 74676 510540 71628 510540 74676 512064 77724 513588 79248 522732 79248 Z N M 545592 70104 L 536448 70104 536448 79248 541020 79248 541020 82296 539496 85344 539496 86868 537972 89916 536448 91440 539496 96012 542544 92964 544068 89916 544068 86868 545592 83820 545592 701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0"/><draw:equation draw:name="f7" draw:formula="?f4 / 96520"/><draw:equation draw:name="f8" draw:formula="?f0 / ?f6"/><draw:equation draw:name="f9" draw:formula="?f1 / ?f6"/><draw:equation draw:name="f10" draw:formula="?f2 / ?f7"/><draw:equation draw:name="f11" draw:formula="?f3 / ?f7"/></draw:enhanced-geometry></draw:custom-shape><draw:frame draw:id="id490" draw:style-name="a547" draw:name="Image 549" svg:x="0.00333in" svg:y="0.00167in" svg:width="4.47in" svg:height="0.38833in" style:rel-width="scale" style:rel-height="scale"><draw:image xlink:href="media/image277.png" xlink:type="simple" xlink:show="embed" xlink:actuate="onLoad"/><svg:title/><svg:desc/></draw:frame><draw:custom-shape svg:x="0in" svg:y="0.37333in" svg:width="4.47847in" svg:height="0.00833in" draw:id="id491" draw:style-name="a548" draw:name="Graphic 550"><svg:title/><svg:desc/><draw:enhanced-geometry draw:type="non-primitive" svg:viewBox="0 0 4095115 7620" draw:enhanced-path="M 4094987 7620 L 0 7620 0 0 4094987 0 4094987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115"/><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229"><text:s/></text:span><text:span text:style-name="T230"><draw:custom-shape svg:x="0in" svg:y="0in" svg:width="0.12222in" svg:height="0.06667in" draw:id="id493" draw:style-name="a550" draw:name="Group 551"><svg:title/><svg:desc/><draw:enhanced-geometry draw:type="non-primitive" svg:viewBox="0 0 111760 60960" draw:enhanced-path="M 53340 21336 L 50292 13716 46863 9144 45720 7620 44196 6096 44196 24384 9144 24384 9144 19812 10668 16764 16764 10668 21336 9144 32004 9144 36576 10668 39624 13716 42672 19812 44196 24384 44196 6096 41148 3048 33528 0 18288 0 12192 3048 1524 13716 0 21336 0 41148 1524 47244 6096 53340 12192 57912 18288 60960 33528 60960 39624 59436 44196 56388 47244 53340 48260 51816 50292 48768 51816 42672 44196 41148 41148 44196 39624 47244 36576 48768 35052 51816 21336 51816 18288 50292 13716 47244 10668 44196 9144 39624 9144 33528 53340 33528 53340 24384 53340 21336 Z N M 111252 19812 L 109728 16764 109728 10668 106680 7620 105156 4572 103632 3048 97536 0 83820 0 77724 3048 74676 9144 74676 1524 65532 1524 65532 59436 74676 59436 74676 21336 76200 15240 79248 13716 82296 10668 85344 9144 94488 9144 100584 15240 100584 18288 102108 21336 102108 59436 111252 59436 111252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60960"/><draw:equation draw:name="f8" draw:formula="?f0 / ?f6"/><draw:equation draw:name="f9" draw:formula="?f1 / ?f6"/><draw:equation draw:name="f10" draw:formula="?f2 / ?f7"/><draw:equation draw:name="f11" draw:formula="?f3 / ?f7"/></draw:enhanced-geometry></draw:custom-shape></text:span><text:span text:style-name="T231"><text:s/></text:span><text:span text:style-name="T232"><draw:custom-shape svg:x="-0.00001in" svg:y="0in" svg:width="0.08333in" svg:height="0.08889in" draw:id="id494" draw:style-name="a551" draw:name="Group 553"><svg:title/><svg:desc/><draw:enhanced-geometry draw:type="non-primitive" svg:viewBox="0 0 76200 81280" draw:enhanced-path="M 53340 41148 L 51816 33528 47244 28956 44196 25908 44196 39624 44196 44196 9144 44196 9144 39624 18288 30480 22860 28956 32004 28956 36576 30480 41148 33528 44196 39624 44196 25908 41148 22860 35052 19812 19812 19812 12192 22860 7620 27432 3048 33528 0 41148 0 60960 3048 67056 7620 73152 12192 77724 19812 80772 35052 80772 39624 79248 48768 73152 49784 71628 51816 68580 53340 62484 44196 60960 41148 67056 38100 68580 35052 71628 22860 71628 18288 70104 12192 64008 9144 59436 9144 53340 53340 53340 53340 44196 53340 41148 Z N M 76200 0 L 65532 0 65532 80772 76200 80772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1280"/><draw:equation draw:name="f8" draw:formula="?f0 / ?f6"/><draw:equation draw:name="f9" draw:formula="?f1 / ?f6"/><draw:equation draw:name="f10" draw:formula="?f2 / ?f7"/><draw:equation draw:name="f11" draw:formula="?f3 / ?f7"/></draw:enhanced-geometry></draw:custom-shape></text:span></text:p>
      <text:p text:style-name="P233"/>
      <text:p text:style-name="P234"><text:span text:style-name="T235"><draw:g draw:z-index="487638016" draw:name="Group 555" draw:id="id499" draw:style-name="a556" text:anchor-type="paragraph"><svg:title/><svg:desc/><draw:custom-shape svg:x="5.63167in" svg:y="0.41543in" svg:width="0.05694in" svg:height="0.06667in" draw:id="id495" draw:style-name="a552" draw:name="Graphic 556"><svg:title/><svg:desc/><draw:enhanced-geometry draw:type="non-primitive" svg:viewBox="0 0 52069 60960" draw:enhanced-path="M 10668 19812 L 1524 18288 3048 13716 6096 7620 10668 3048 13716 1524 18288 1524 22860 0 35052 0 44196 4572 47244 7620 47244 9144 21336 9144 15240 12192 12192 15240 10668 19812 Z N M 27432 60960 L 13716 60960 9144 59436 4572 56388 1524 53340 0 48768 0 39624 1524 36576 3048 35052 4572 32004 7620 30480 9144 28956 10668 28956 13716 27432 18288 27432 22860 25908 30480 25908 36576 24384 39624 22860 39624 16764 38100 13716 35052 10668 30480 9144 47244 9144 47244 10668 48768 13716 48768 32004 39624 32004 36576 33528 30480 35052 22860 35052 19812 36576 15240 36576 12192 38100 9144 41148 9144 45720 10668 48768 13716 51816 39624 51816 33528 57912 27432 60960 Z N M 51816 59436 L 42672 59436 41148 57912 39624 54864 39624 51816 28956 51816 32004 50292 38100 44196 39624 41148 39624 32004 48768 32004 48768 51816 50292 54864 50292 56388 51816 59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60960"/><draw:equation draw:name="f8" draw:formula="?f0 / ?f6"/><draw:equation draw:name="f9" draw:formula="?f1 / ?f6"/><draw:equation draw:name="f10" draw:formula="?f2 / ?f7"/><draw:equation draw:name="f11" draw:formula="?f3 / ?f7"/></draw:enhanced-geometry></draw:custom-shape><draw:frame draw:id="id496" draw:style-name="a553" draw:name="Image 557" svg:x="5.76in" svg:y="0.39376in" svg:width="0.32in" svg:height="0.08833in" style:rel-width="scale" style:rel-height="scale"><draw:image xlink:href="media/image278.png" xlink:type="simple" xlink:show="embed" xlink:actuate="onLoad"/><svg:title/><svg:desc/></draw:frame><draw:frame draw:id="id497" draw:style-name="a554" draw:name="Image 558" svg:x="1.51333in" svg:y="0.25543in" svg:width="4.46833in" svg:height="0.52667in" style:rel-width="scale" style:rel-height="scale"><draw:image xlink:href="media/image279.png" xlink:type="simple" xlink:show="embed" xlink:actuate="onLoad"/><svg:title/><svg:desc/></draw:frame><draw:custom-shape svg:x="1.51in" svg:y="0.76543in" svg:width="4.47847in" svg:height="0.00833in" draw:id="id498" draw:style-name="a555" draw:name="Graphic 559"><svg:title/><svg:desc/><draw:enhanced-geometry draw:type="non-primitive" svg:viewBox="0 0 4095115 7620" draw:enhanced-path="M 4094987 7620 L 0 7620 0 0 4094987 0 4094987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115"/><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236"><draw:frame draw:z-index="487638528" draw:style-name="a557" draw:name="Image 560" text:anchor-type="paragraph" svg:x="6.15in" svg:y="0.39376in" svg:width="0.12529in" svg:height="0.08854in" style:rel-width="scale" style:rel-height="scale"><draw:image xlink:href="media/image280.png" xlink:type="simple" xlink:show="embed" xlink:actuate="onLoad"/><svg:title/><svg:desc/></draw:frame></text:span><text:span text:style-name="T237"><draw:custom-shape svg:x="6.35167in" svg:y="0.39376in" svg:width="0.08056in" svg:height="0.08889in" draw:z-index="487639040" draw:id="id500" draw:style-name="a558" draw:name="Graphic 561" text:anchor-type="paragraph"><svg:title/><svg:desc/><draw:enhanced-geometry draw:type="non-primitive" svg:viewBox="0 0 73660 81280" draw:enhanced-path="M 10668 0 L 0 0 0 80772 10668 80772 10668 0 Z N M 73139 76200 L 71615 74676 71615 68580 70091 64008 70091 51816 70091 30480 69329 28956 68567 27432 63995 22860 57899 19812 44183 19812 39611 21336 36563 21336 31991 22860 30467 25908 27419 27432 24371 33528 22847 38100 31991 39624 33515 35052 35039 33528 38087 32004 39611 30480 42659 28956 53327 28956 59423 32004 60947 33528 60947 42672 60947 51816 60947 60960 59423 64008 53327 70104 50279 71628 36563 71628 33515 70104 31991 68580 30467 65532 30467 62484 31991 60960 31991 59436 33515 57912 35039 57912 36563 56388 41135 56388 45707 54864 53327 54864 57899 53340 60947 51816 60947 42672 57899 44196 51803 45720 44183 45720 41135 47244 36563 47244 33515 48768 30467 48768 27419 51816 25895 54864 24371 56388 22847 59436 21323 60960 21323 68580 24371 73152 30467 79248 35039 80772 48755 80772 54851 77724 60947 71628 62471 74676 62471 77724 63995 79248 73139 79248 73139 76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81280"/><draw:equation draw:name="f8" draw:formula="?f0 / ?f6"/><draw:equation draw:name="f9" draw:formula="?f1 / ?f6"/><draw:equation draw:name="f10" draw:formula="?f2 / ?f7"/><draw:equation draw:name="f11" draw:formula="?f3 / ?f7"/></draw:enhanced-geometry></draw:custom-shape></text:span><text:span text:style-name="T238"><draw:frame draw:z-index="487639552" draw:style-name="a559" draw:name="Image 562" text:anchor-type="paragraph" svg:x="6.505in" svg:y="0.39376in" svg:width="0.25226in" svg:height="0.08854in" style:rel-width="scale" style:rel-height="scale"><draw:image xlink:href="media/image281.png" xlink:type="simple" xlink:show="embed" xlink:actuate="onLoad"/><svg:title/><svg:desc/></draw:frame></text:span><text:span text:style-name="T239"><draw:g draw:z-index="487640064" draw:name="Group 563" draw:id="id505" draw:style-name="a564" text:anchor-type="paragraph"><svg:title/><svg:desc/><draw:frame draw:id="id501" draw:style-name="a560" draw:name="Image 564" svg:x="5.03in" svg:y="1.0832in" svg:width="0.365in" svg:height="0.08833in" style:rel-width="scale" style:rel-height="scale"><draw:image xlink:href="media/image282.png" xlink:type="simple" xlink:show="embed" xlink:actuate="onLoad"/><svg:title/><svg:desc/></draw:frame><draw:frame draw:id="id502" draw:style-name="a561" draw:name="Image 565" svg:x="5.46667in" svg:y="1.08486in" svg:width="0.81167in" svg:height="0.10833in" style:rel-width="scale" style:rel-height="scale"><draw:image xlink:href="media/image283.png" xlink:type="simple" xlink:show="embed" xlink:actuate="onLoad"/><svg:title/><svg:desc/></draw:frame><draw:frame draw:id="id503" draw:style-name="a562" draw:name="Image 566" svg:x="1.51333in" svg:y="0.9432in" svg:width="4.47in" svg:height="0.52667in" style:rel-width="scale" style:rel-height="scale"><draw:image xlink:href="media/image284.png" xlink:type="simple" xlink:show="embed" xlink:actuate="onLoad"/><svg:title/><svg:desc/></draw:frame><draw:custom-shape svg:x="1.51in" svg:y="1.45486in" svg:width="4.47847in" svg:height="0.00833in" draw:id="id504" draw:style-name="a563" draw:name="Graphic 567"><svg:title/><svg:desc/><draw:enhanced-geometry draw:type="non-primitive" svg:viewBox="0 0 4095115 7620" draw:enhanced-path="M 4094987 7620 L 0 7620 0 0 4094987 0 4094987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115"/><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240"><draw:custom-shape svg:x="6.355in" svg:y="1.08153in" svg:width="0.08056in" svg:height="0.09028in" draw:z-index="487640576" draw:id="id506" draw:style-name="a565" draw:name="Graphic 568" text:anchor-type="paragraph"><svg:title/><svg:desc/><draw:enhanced-geometry draw:type="non-primitive" svg:viewBox="0 0 73660 82550" draw:enhanced-path="M 10668 0 L 0 0 0 80772 10668 80772 10668 0 Z N M 73139 80772 L 71615 77724 71615 74676 70091 73152 70091 53340 70091 33528 68567 30480 68567 28956 65519 25908 56375 21336 39611 21336 35039 22860 28943 25908 27419 28956 24371 32004 24371 35052 22847 39624 31991 41148 33515 36576 35039 33528 36563 32004 39611 30480 56375 30480 57899 33528 60947 36576 60947 44196 60947 53340 60947 62484 59423 64008 57899 67056 56375 68580 50279 71628 45707 73152 38087 73152 35039 71628 30467 67056 30467 60960 31991 60960 33515 59436 33515 57912 36563 57912 38087 56388 44183 56388 51803 54864 57899 53340 60947 53340 60947 44196 57899 44196 51803 45720 44183 47244 36563 47244 35039 48768 31991 48768 28943 51816 25895 53340 24371 54864 22847 57912 21323 59436 21323 70104 22847 73152 25895 76200 28943 80772 35039 82296 44183 82296 47231 80772 51803 79248 57899 76200 60947 73152 60947 74676 63995 80772 73139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82550"/><draw:equation draw:name="f8" draw:formula="?f0 / ?f6"/><draw:equation draw:name="f9" draw:formula="?f1 / ?f6"/><draw:equation draw:name="f10" draw:formula="?f2 / ?f7"/><draw:equation draw:name="f11" draw:formula="?f3 / ?f7"/></draw:enhanced-geometry></draw:custom-shape></text:span><text:span text:style-name="T241"><draw:frame draw:z-index="487641088" draw:style-name="a566" draw:name="Image 569" text:anchor-type="paragraph" svg:x="6.505in" svg:y="1.0832in" svg:width="0.25059in" svg:height="0.08854in" style:rel-width="scale" style:rel-height="scale"><draw:image xlink:href="media/image285.png" xlink:type="simple" xlink:show="embed" xlink:actuate="onLoad"/><svg:title/><svg:desc/></draw:frame></text:span></text:p>
      <text:p text:style-name="P242"/>
      <text:soft-page-break/>
      <text:p text:style-name="P243"><text:span text:style-name="T250"><draw:frame draw:z-index="486276096" draw:style-name="a587" draw:name="Image 590" text:anchor-type="paragraph" svg:x="3.07333in" svg:y="1.8in" svg:width="3.50495in" svg:height="0.23958in" style:rel-width="scale" style:rel-height="scale"><draw:image xlink:href="media/image286.png" xlink:type="simple" xlink:show="embed" xlink:actuate="onLoad"/><svg:title/><svg:desc/></draw:frame></text:span><text:span text:style-name="T251"><draw:frame draw:z-index="486276608" draw:style-name="a588" draw:name="Image 591" text:anchor-type="paragraph" svg:x="3.07333in" svg:y="2.13167in" svg:width="3.03919in" svg:height="0.23958in" style:rel-width="scale" style:rel-height="scale"><draw:image xlink:href="media/image287.png" xlink:type="simple" xlink:show="embed" xlink:actuate="onLoad"/><svg:title/><svg:desc/></draw:frame></text:span><text:span text:style-name="T252"><draw:frame draw:z-index="486277120" draw:style-name="a589" draw:name="Image 592" text:anchor-type="paragraph" svg:x="2.41333in" svg:y="2.44in" svg:width="3.7223in" svg:height="0.26031in" style:rel-width="scale" style:rel-height="scale"><draw:image xlink:href="media/image288.png" xlink:type="simple" xlink:show="embed" xlink:actuate="onLoad"/><svg:title/><svg:desc/></draw:frame></text:span><text:span text:style-name="T253"><draw:frame draw:z-index="486277632" draw:style-name="a590" draw:name="Image 593" text:anchor-type="paragraph" svg:x="2.41333in" svg:y="2.795in" svg:width="3.81497in" svg:height="0.23906in" style:rel-width="scale" style:rel-height="scale"><draw:image xlink:href="media/image289.png" xlink:type="simple" xlink:show="embed" xlink:actuate="onLoad"/><svg:title/><svg:desc/></draw:frame></text:span><text:span text:style-name="T254"><draw:frame draw:z-index="486278144" draw:style-name="a591" draw:name="Image 594" text:anchor-type="paragraph" svg:x="2.41333in" svg:y="3.11667in" svg:width="3.90709in" svg:height="0.22458in" style:rel-width="scale" style:rel-height="scale"><draw:image xlink:href="media/image290.png" xlink:type="simple" xlink:show="embed" xlink:actuate="onLoad"/><svg:title/><svg:desc/></draw:frame></text:span><text:span text:style-name="T255"><draw:frame draw:z-index="486278656" draw:style-name="a592" draw:name="Image 595" text:anchor-type="paragraph" svg:x="2.41333in" svg:y="3.425in" svg:width="4.1656in" svg:height="0.22458in" style:rel-width="scale" style:rel-height="scale"><draw:image xlink:href="media/image291.png" xlink:type="simple" xlink:show="embed" xlink:actuate="onLoad"/><svg:title/><svg:desc/></draw:frame></text:span><text:span text:style-name="T256"><draw:frame draw:z-index="486279168" draw:style-name="a593" draw:name="Image 596" text:anchor-type="paragraph" svg:x="2.415in" svg:y="3.73167in" svg:width="4.00423in" svg:height="0.22458in" style:rel-width="scale" style:rel-height="scale"><draw:image xlink:href="media/image292.png" xlink:type="simple" xlink:show="embed" xlink:actuate="onLoad"/><svg:title/><svg:desc/></draw:frame></text:span><text:span text:style-name="T257"><draw:frame draw:z-index="486279680" draw:style-name="a594" draw:name="Image 597" text:anchor-type="paragraph" svg:x="2.41333in" svg:y="4.03833in" svg:width="4.3211in" svg:height="0.55729in" style:rel-width="scale" style:rel-height="scale"><draw:image xlink:href="media/image293.png" xlink:type="simple" xlink:show="embed" xlink:actuate="onLoad"/><svg:title/><svg:desc/></draw:frame></text:span><text:span text:style-name="T258"><draw:g draw:z-index="15791104" draw:name="Group 598" draw:id="id528" draw:style-name="a597" text:anchor-type="paragraph"><svg:title/><svg:desc/><draw:frame draw:id="id526" draw:style-name="a595" draw:name="Image 599" svg:x="2.05667in" svg:y="5.6in" svg:width="0.16167in" svg:height="0.08in" style:rel-width="scale" style:rel-height="scale"><draw:image xlink:href="media/image294.png" xlink:type="simple" xlink:show="embed" xlink:actuate="onLoad"/><svg:title/><svg:desc/></draw:frame><draw:frame draw:id="id527" draw:style-name="a596" draw:name="Image 600" svg:x="1.65406in" svg:y="5.56167in" svg:width="0.62594in" svg:height="1.97167in" style:rel-width="scale" style:rel-height="scale"><draw:image xlink:href="media/image295.png" xlink:type="simple" xlink:show="embed" xlink:actuate="onLoad"/><svg:title/><svg:desc/></draw:frame></draw:g></text:span><text:span text:style-name="T259"><draw:g draw:z-index="15791616" draw:name="Group 601" draw:id="id531" draw:style-name="a600" text:anchor-type="paragraph"><svg:title/><svg:desc/><draw:frame draw:id="id529" draw:style-name="a598" draw:name="Image 602" svg:x="4.38in" svg:y="5.6in" svg:width="0.47in" svg:height="0.08in" style:rel-width="scale" style:rel-height="scale"><draw:image xlink:href="media/image296.png" xlink:type="simple" xlink:show="embed" xlink:actuate="onLoad"/><svg:title/><svg:desc/></draw:frame><draw:frame draw:id="id530" draw:style-name="a599" draw:name="Image 603" svg:x="2.60906in" svg:y="5.56167in" svg:width="3.76094in" svg:height="1.97167in" style:rel-width="scale" style:rel-height="scale"><draw:image xlink:href="media/image297.png" xlink:type="simple" xlink:show="embed" xlink:actuate="onLoad"/><svg:title/><svg:desc/></draw:frame></draw:g></text:span></text:p>
      <text:p text:style-name="P260"/>
      <text:p text:style-name="P261"><text:span text:style-name="T262"><draw:frame draw:style-name="a601" draw:name="Image 604" text:anchor-type="as-char" svg:x="0in" svg:y="0in" svg:width="2.33753in" svg:height="0.09698in" style:rel-width="scale" style:rel-height="scale"><draw:image xlink:href="media/image298.png" xlink:type="simple" xlink:show="embed" xlink:actuate="onLoad"/><svg:title/><svg:desc/></draw:frame></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ext:p text:style-name="P273"><text:span text:style-name="T274"><draw:frame draw:style-name="a602" draw:name="Image 605" text:anchor-type="as-char" svg:x="0in" svg:y="0in" svg:width="0.38in" svg:height="0.08167in" style:rel-width="scale" style:rel-height="scale"><draw:image xlink:href="media/image299.png" xlink:type="simple" xlink:show="embed" xlink:actuate="onLoad"/><svg:title/><svg:desc/></draw:frame></text:span></text:p>
          </table:table-cell>
          <table:table-cell table:style-name="TableCell275">
            <text:p text:style-name="P276"/>
            <text:p text:style-name="P277"><text:span text:style-name="T278"><draw:frame draw:style-name="a603" draw:name="Image 606" text:anchor-type="as-char" svg:x="0in" svg:y="0in" svg:width="0.23833in" svg:height="0.08167in" style:rel-width="scale" style:rel-height="scale"><draw:image xlink:href="media/image300.png" xlink:type="simple" xlink:show="embed" xlink:actuate="onLoad"/><svg:title/><svg:desc/></draw:frame></text:span></text:p>
          </table:table-cell>
          <table:table-cell table:style-name="TableCell279">
            <text:p text:style-name="P280"/>
            <text:p text:style-name="P281"><text:span text:style-name="T282"><draw:frame draw:style-name="a604" draw:name="Image 607" text:anchor-type="as-char" svg:x="0in" svg:y="0in" svg:width="0.36191in" svg:height="0.07969in" style:rel-width="scale" style:rel-height="scale"><draw:image xlink:href="media/image301.png" xlink:type="simple" xlink:show="embed" xlink:actuate="onLoad"/><svg:title/><svg:desc/></draw:frame></text:span></text:p>
          </table:table-cell>
          <table:table-cell table:style-name="TableCell283">
            <text:p text:style-name="P284"/>
            <text:p text:style-name="P285"><text:span text:style-name="T286"><draw:frame draw:style-name="a605" draw:name="Image 608" text:anchor-type="as-char" svg:x="0in" svg:y="0in" svg:width="0.16167in" svg:height="0.08in" style:rel-width="scale" style:rel-height="scale"><draw:image xlink:href="media/image302.png" xlink:type="simple" xlink:show="embed" xlink:actuate="onLoad"/><svg:title/><svg:desc/></draw:frame></text:span></text:p>
          </table:table-cell>
          <table:table-cell table:style-name="TableCell287">
            <text:p text:style-name="P288"/>
            <text:p text:style-name="P289"><text:span text:style-name="T290"><draw:frame draw:style-name="a606" draw:name="Image 609" text:anchor-type="as-char" svg:x="0in" svg:y="0in" svg:width="0.47in" svg:height="0.08in" style:rel-width="scale" style:rel-height="scale"><draw:image xlink:href="media/image303.png" xlink:type="simple" xlink:show="embed" xlink:actuate="onLoad"/><svg:title/><svg:desc/></draw:frame></text:span></text:p>
          </table:table-cell>
        </table:table-row>
        <table:table-row table:style-name="TableRow291">
          <table:table-cell table:style-name="TableCell292">
            <text:p text:style-name="P293"/>
            <text:p text:style-name="P294"><text:span text:style-name="T295"><draw:frame draw:style-name="a607" draw:name="Image 610" text:anchor-type="as-char" svg:x="0in" svg:y="0in" svg:width="0.10692in" svg:height="0.08854in" style:rel-width="scale" style:rel-height="scale"><draw:image xlink:href="media/image304.png" xlink:type="simple" xlink:show="embed" xlink:actuate="onLoad"/><svg:title/><svg:desc/></draw:frame></text:span></text:p>
          </table:table-cell>
          <table:table-cell table:style-name="TableCell296">
            <text:p text:style-name="P297"/>
            <text:p text:style-name="P298"><text:span text:style-name="T299"><draw:custom-shape svg:x="0in" svg:y="0in" svg:width="0.06875in" svg:height="0.08681in" draw:id="id532" draw:style-name="a608" draw:name="Group 611"><svg:title/><svg:desc/><draw:enhanced-geometry draw:type="non-primitive" svg:viewBox="0 0 62865 79375" draw:enhanced-path="M 36575 79248 L 25907 79248 25907 9144 0 9144 0 0 62483 0 62483 9144 36575 9144 36575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79375"/><draw:equation draw:name="f8" draw:formula="?f0 / ?f6"/><draw:equation draw:name="f9" draw:formula="?f1 / ?f6"/><draw:equation draw:name="f10" draw:formula="?f2 / ?f7"/><draw:equation draw:name="f11" draw:formula="?f3 / ?f7"/></draw:enhanced-geometry></draw:custom-shape></text:span></text:p>
          </table:table-cell>
          <table:table-cell table:style-name="TableCell300">
            <text:p text:style-name="P301"/>
            <text:p text:style-name="P302"><text:span text:style-name="T303"><draw:custom-shape svg:x="0in" svg:y="0in" svg:width="0.03194in" svg:height="0.08681in" draw:id="id533" draw:style-name="a609" draw:name="Group 613"><svg:title/><svg:desc/><draw:enhanced-geometry draw:type="non-primitive" svg:viewBox="0 0 29209 79375" draw:enhanced-path="M 28956 79248 L 19812 79248 19812 16764 18288 19812 13716 21336 10668 24384 6096 25908 0 28956 0 19812 6096 16764 10668 13716 21336 3048 22860 0 28956 0 28956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79375"/><draw:equation draw:name="f8" draw:formula="?f0 / ?f6"/><draw:equation draw:name="f9" draw:formula="?f1 / ?f6"/><draw:equation draw:name="f10" draw:formula="?f2 / ?f7"/><draw:equation draw:name="f11" draw:formula="?f3 / ?f7"/></draw:enhanced-geometry></draw:custom-shape></text:span><text:span text:style-name="T304"><text:s/></text:span><text:span text:style-name="T305"><draw:g draw:name="Group 615" draw:id="id536" draw:style-name="a612" text:anchor-type="as-char"><svg:title/><svg:desc/><draw:frame draw:id="id534" draw:style-name="a610" draw:name="Image 616" svg:x="0in" svg:y="0in" svg:width="0.39in" svg:height="0.08833in" style:rel-width="scale" style:rel-height="scale"><draw:image xlink:href="media/image305.png" xlink:type="simple" xlink:show="embed" xlink:actuate="onLoad"/><svg:title/><svg:desc/></draw:frame><draw:frame draw:id="id535" draw:style-name="a611" draw:name="Image 617" svg:x="0.05167in" svg:y="0.13667in" svg:width="0.22333in" svg:height="0.08833in" style:rel-width="scale" style:rel-height="scale"><draw:image xlink:href="media/image306.png" xlink:type="simple" xlink:show="embed" xlink:actuate="onLoad"/><svg:title/><svg:desc/></draw:frame></draw:g></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ext:p text:style-name="P313"><text:span text:style-name="T314"><draw:frame draw:style-name="a613" draw:name="Image 618" text:anchor-type="as-char" svg:x="0in" svg:y="0in" svg:width="0.12195in" svg:height="0.08854in" style:rel-width="scale" style:rel-height="scale"><draw:image xlink:href="media/image307.png" xlink:type="simple" xlink:show="embed" xlink:actuate="onLoad"/><svg:title/><svg:desc/></draw:frame></text:span></text:p>
          </table:table-cell>
          <table:table-cell table:style-name="TableCell315">
            <text:p text:style-name="P316"/>
            <text:p text:style-name="P317"><text:span text:style-name="T318"><draw:frame draw:style-name="a614" draw:name="Image 619" text:anchor-type="as-char" svg:x="0in" svg:y="0in" svg:width="0.16557in" svg:height="0.09031in" style:rel-width="scale" style:rel-height="scale"><draw:image xlink:href="media/image308.png" xlink:type="simple" xlink:show="embed" xlink:actuate="onLoad"/><svg:title/><svg:desc/></draw:frame></text:span><text:span text:style-name="T319"><text:s/></text:span><text:span text:style-name="T320"><draw:custom-shape svg:x="0in" svg:y="0in" svg:width="0.03333in" svg:height="0.08681in" draw:id="id537" draw:style-name="a615" draw:name="Group 620"><svg:title/><svg:desc/><draw:enhanced-geometry draw:type="non-primitive" svg:viewBox="0 0 30480 79375" draw:enhanced-path="M 7620 79247 L 0 79247 22859 0 30479 0 7620 792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9375"/><draw:equation draw:name="f8" draw:formula="?f0 / ?f6"/><draw:equation draw:name="f9" draw:formula="?f1 / ?f6"/><draw:equation draw:name="f10" draw:formula="?f2 / ?f7"/><draw:equation draw:name="f11" draw:formula="?f3 / ?f7"/></draw:enhanced-geometry></draw:custom-shape></text:span><text:span text:style-name="T321"><text:s/></text:span><text:span text:style-name="T322"><draw:custom-shape svg:x="0in" svg:y="0in" svg:width="0.06875in" svg:height="0.08681in" draw:id="id538" draw:style-name="a616" draw:name="Group 622"><svg:title/><svg:desc/><draw:enhanced-geometry draw:type="non-primitive" svg:viewBox="0 0 62865 79375" draw:enhanced-path="M 36575 79248 L 25907 79248 25907 9144 0 9144 0 0 62483 0 62483 9144 36575 9144 36575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79375"/><draw:equation draw:name="f8" draw:formula="?f0 / ?f6"/><draw:equation draw:name="f9" draw:formula="?f1 / ?f6"/><draw:equation draw:name="f10" draw:formula="?f2 / ?f7"/><draw:equation draw:name="f11" draw:formula="?f3 / ?f7"/></draw:enhanced-geometry></draw:custom-shape></text:span></text:p>
          </table:table-cell>
          <table:table-cell table:style-name="TableCell323">
            <text:p text:style-name="P324"/>
            <text:p text:style-name="P325"><text:span text:style-name="T326"><draw:frame draw:style-name="a617" draw:name="Image 624" text:anchor-type="as-char" svg:x="0in" svg:y="0in" svg:width="0.45455in" svg:height="0.22396in" style:rel-width="scale" style:rel-height="scale"><draw:image xlink:href="media/image309.png" xlink:type="simple" xlink:show="embed" xlink:actuate="onLoad"/><svg:title/><svg:desc/></draw:frame></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ext:p text:style-name="P334"><text:span text:style-name="T335"><draw:frame draw:style-name="a618" draw:name="Image 625" text:anchor-type="as-char" svg:x="0in" svg:y="0in" svg:width="0.12362in" svg:height="0.08854in" style:rel-width="scale" style:rel-height="scale"><draw:image xlink:href="media/image310.png" xlink:type="simple" xlink:show="embed" xlink:actuate="onLoad"/><svg:title/><svg:desc/></draw:frame></text:span></text:p>
          </table:table-cell>
          <table:table-cell table:style-name="TableCell336">
            <text:p text:style-name="P337"/>
            <text:p text:style-name="P338"><text:span text:style-name="T339"><draw:frame draw:style-name="a619" draw:name="Image 626" text:anchor-type="as-char" svg:x="0in" svg:y="0in" svg:width="0.165in" svg:height="0.09in" style:rel-width="scale" style:rel-height="scale"><draw:image xlink:href="media/image311.png" xlink:type="simple" xlink:show="embed" xlink:actuate="onLoad"/><svg:title/><svg:desc/></draw:frame></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ext:p text:style-name="P349"><text:span text:style-name="T350"><draw:frame draw:style-name="a620" draw:name="Image 627" text:anchor-type="as-char" svg:x="0in" svg:y="0in" svg:width="0.12362in" svg:height="0.08854in" style:rel-width="scale" style:rel-height="scale"><draw:image xlink:href="media/image312.png" xlink:type="simple" xlink:show="embed" xlink:actuate="onLoad"/><svg:title/><svg:desc/></draw:frame></text:span></text:p>
          </table:table-cell>
          <table:table-cell table:style-name="TableCell351">
            <text:p text:style-name="P352"/>
            <text:p text:style-name="P353"><text:span text:style-name="T354"><draw:custom-shape svg:x="0in" svg:y="0in" svg:width="0.06875in" svg:height="0.08681in" draw:id="id539" draw:style-name="a621" draw:name="Group 628"><svg:title/><svg:desc/><draw:enhanced-geometry draw:type="non-primitive" svg:viewBox="0 0 62865 79375" draw:enhanced-path="M 36575 79248 L 25907 79248 25907 9144 0 9144 0 0 62483 0 62483 9144 36575 9144 36575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79375"/><draw:equation draw:name="f8" draw:formula="?f0 / ?f6"/><draw:equation draw:name="f9" draw:formula="?f1 / ?f6"/><draw:equation draw:name="f10" draw:formula="?f2 / ?f7"/><draw:equation draw:name="f11" draw:formula="?f3 / ?f7"/></draw:enhanced-geometry></draw:custom-shape></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ext:p text:style-name="P364"><text:span text:style-name="T365"><draw:frame draw:style-name="a622" draw:name="Image 630" text:anchor-type="as-char" svg:x="0in" svg:y="0in" svg:width="0.12362in" svg:height="0.08854in" style:rel-width="scale" style:rel-height="scale"><draw:image xlink:href="media/image313.png" xlink:type="simple" xlink:show="embed" xlink:actuate="onLoad"/><svg:title/><svg:desc/></draw:frame></text:span></text:p>
          </table:table-cell>
          <table:table-cell table:style-name="TableCell366">
            <text:p text:style-name="P367"/>
            <text:p text:style-name="P368"><text:span text:style-name="T369"><draw:frame draw:style-name="a623" draw:name="Image 631" text:anchor-type="as-char" svg:x="0in" svg:y="0in" svg:width="0.165in" svg:height="0.09in" style:rel-width="scale" style:rel-height="scale"><draw:image xlink:href="media/image314.png" xlink:type="simple" xlink:show="embed" xlink:actuate="onLoad"/><svg:title/><svg:desc/></draw:frame></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ext:p text:style-name="P379"><text:span text:style-name="T380"><draw:frame draw:style-name="a624" draw:name="Image 632" text:anchor-type="as-char" svg:x="0in" svg:y="0in" svg:width="0.12362in" svg:height="0.08854in" style:rel-width="scale" style:rel-height="scale"><draw:image xlink:href="media/image315.png" xlink:type="simple" xlink:show="embed" xlink:actuate="onLoad"/><svg:title/><svg:desc/></draw:frame></text:span></text:p>
          </table:table-cell>
          <table:table-cell table:style-name="TableCell381">
            <text:p text:style-name="P382"/>
            <text:p text:style-name="P383"><text:span text:style-name="T384"><draw:frame draw:style-name="a625" draw:name="Image 633" text:anchor-type="as-char" svg:x="0in" svg:y="0in" svg:width="0.165in" svg:height="0.09in" style:rel-width="scale" style:rel-height="scale"><draw:image xlink:href="media/image316.png" xlink:type="simple" xlink:show="embed" xlink:actuate="onLoad"/><svg:title/><svg:desc/></draw:frame></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ext:p text:style-name="P394"><text:span text:style-name="T395"><draw:frame draw:style-name="a626" draw:name="Image 634" text:anchor-type="as-char" svg:x="0in" svg:y="0in" svg:width="0.12195in" svg:height="0.08854in" style:rel-width="scale" style:rel-height="scale"><draw:image xlink:href="media/image317.png" xlink:type="simple" xlink:show="embed" xlink:actuate="onLoad"/><svg:title/><svg:desc/></draw:frame></text:span></text:p>
          </table:table-cell>
          <table:table-cell table:style-name="TableCell396">
            <text:p text:style-name="P397"/>
            <text:p text:style-name="P398"><text:span text:style-name="T399"><draw:frame draw:style-name="a627" draw:name="Image 635" text:anchor-type="as-char" svg:x="0in" svg:y="0in" svg:width="0.16557in" svg:height="0.09031in" style:rel-width="scale" style:rel-height="scale"><draw:image xlink:href="media/image318.png" xlink:type="simple" xlink:show="embed" xlink:actuate="onLoad"/><svg:title/><svg:desc/></draw:frame></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ext:p text:style-name="P409"><text:span text:style-name="T410"><draw:frame draw:style-name="a628" draw:name="Image 636" text:anchor-type="as-char" svg:x="0in" svg:y="0in" svg:width="0.12362in" svg:height="0.08854in" style:rel-width="scale" style:rel-height="scale"><draw:image xlink:href="media/image319.png" xlink:type="simple" xlink:show="embed" xlink:actuate="onLoad"/><svg:title/><svg:desc/></draw:frame></text:span></text:p>
          </table:table-cell>
          <table:table-cell table:style-name="TableCell411">
            <text:p text:style-name="P412"/>
            <text:p text:style-name="P413"><text:span text:style-name="T414"><draw:frame draw:style-name="a629" draw:name="Image 637" text:anchor-type="as-char" svg:x="0in" svg:y="0in" svg:width="0.16557in" svg:height="0.09031in" style:rel-width="scale" style:rel-height="scale"><draw:image xlink:href="media/image320.png" xlink:type="simple" xlink:show="embed" xlink:actuate="onLoad"/><svg:title/><svg:desc/></draw:frame></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ext:p text:style-name="P424"><text:span text:style-name="T425"><draw:frame draw:style-name="a630" draw:name="Image 638" text:anchor-type="as-char" svg:x="0in" svg:y="0in" svg:width="0.12362in" svg:height="0.08854in" style:rel-width="scale" style:rel-height="scale"><draw:image xlink:href="media/image321.png" xlink:type="simple" xlink:show="embed" xlink:actuate="onLoad"/><svg:title/><svg:desc/></draw:frame></text:span></text:p>
          </table:table-cell>
          <table:table-cell table:style-name="TableCell426">
            <text:p text:style-name="P427"/>
            <text:p text:style-name="P428"><text:span text:style-name="T429"><draw:custom-shape svg:x="0in" svg:y="0in" svg:width="0.06875in" svg:height="0.08681in" draw:id="id540" draw:style-name="a631" draw:name="Group 639"><svg:title/><svg:desc/><draw:enhanced-geometry draw:type="non-primitive" svg:viewBox="0 0 62865 79375" draw:enhanced-path="M 36575 79248 L 25907 79248 25907 9144 0 9144 0 0 62483 0 62483 9144 36575 9144 36575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79375"/><draw:equation draw:name="f8" draw:formula="?f0 / ?f6"/><draw:equation draw:name="f9" draw:formula="?f1 / ?f6"/><draw:equation draw:name="f10" draw:formula="?f2 / ?f7"/><draw:equation draw:name="f11" draw:formula="?f3 / ?f7"/></draw:enhanced-geometry></draw:custom-shape></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text:span text:style-name="T438"><draw:g draw:z-index="487645184" draw:name="Group 641" draw:id="id543" draw:style-name="a634" text:anchor-type="paragraph"><svg:title/><svg:desc/><draw:frame draw:id="id541" draw:style-name="a632" draw:name="Image 642" svg:x="1.51in" svg:y="0.29567in" svg:width="4.32833in" svg:height="0.285in" style:rel-width="scale" style:rel-height="scale"><draw:image xlink:href="media/image322.png" xlink:type="simple" xlink:show="embed" xlink:actuate="onLoad"/><svg:title/><svg:desc/></draw:frame><draw:frame draw:id="id542" draw:style-name="a633" draw:name="Image 643" svg:x="5.85167in" svg:y="0.32901in" svg:width="0.87167in" svg:height="0.11in" style:rel-width="scale" style:rel-height="scale"><draw:image xlink:href="media/image323.png" xlink:type="simple" xlink:show="embed" xlink:actuate="onLoad"/><svg:title/><svg:desc/></draw:frame></draw:g></text:span><text:span text:style-name="T439"><draw:g draw:z-index="487645696" draw:name="Group 644" draw:id="id547" draw:style-name="a638" text:anchor-type="paragraph"><svg:title/><svg:desc/><draw:custom-shape svg:x="1.65667in" svg:y="0.76234in" svg:width="4.96042in" svg:height="0.15833in" draw:id="id544" draw:style-name="a635" draw:name="Graphic 645"><svg:title/><svg:desc/><draw:enhanced-geometry draw:type="non-primitive" svg:viewBox="0 0 4535805 144780" draw:enhanced-path="M 4535424 144780 L 0 144780 0 0 4535424 0 4535424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805"/><draw:equation draw:name="f7" draw:formula="?f4 / 144780"/><draw:equation draw:name="f8" draw:formula="?f0 / ?f6"/><draw:equation draw:name="f9" draw:formula="?f1 / ?f6"/><draw:equation draw:name="f10" draw:formula="?f2 / ?f7"/><draw:equation draw:name="f11" draw:formula="?f3 / ?f7"/></draw:enhanced-geometry></draw:custom-shape><draw:custom-shape svg:x="1.65667in" svg:y="0.764in" svg:width="4.95833in" svg:height="1.97222in" draw:id="id545" draw:style-name="a636" draw:name="Graphic 646"><svg:title/><svg:desc/><draw:enhanced-geometry draw:type="non-primitive" svg:viewBox="0 0 4533900 1803400" draw:enhanced-path="M 0 1524 L 4533899 1524 N M 0 143256 L 4533899 143256 N M 0 309372 L 4533899 309372 N M 0 309372 L 4533899 309372 N M 0 475488 L 4533899 475488 N M 0 641604 L 4533899 641604 N M 0 807719 L 4533899 807719 N M 0 972312 L 4533899 972312 N M 0 1139951 L 4533899 1139951 N M 0 1306067 L 4533899 1306067 N M 0 1472183 L 4533899 1472183 N M 0 1636776 L 4533899 1636776 N M 0 1802892 L 4533899 1802892 N M 4533899 0 L 4533899 18028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00"/><draw:equation draw:name="f7" draw:formula="?f4 / 1803400"/><draw:equation draw:name="f8" draw:formula="?f0 / ?f6"/><draw:equation draw:name="f9" draw:formula="?f1 / ?f6"/><draw:equation draw:name="f10" draw:formula="?f2 / ?f7"/><draw:equation draw:name="f11" draw:formula="?f3 / ?f7"/></draw:enhanced-geometry></draw:custom-shape><draw:custom-shape svg:x="6.38667in" svg:y="2.49567in" svg:width="0.01528in" svg:height="0.01528in" draw:id="id546" draw:style-name="a637" draw:name="Graphic 647"><svg:title/><svg:desc/><draw:enhanced-geometry draw:type="non-primitive" svg:viewBox="0 0 13970 13970" draw:enhanced-path="M 10667 13716 L 3047 13716 0 10668 0 3048 1523 1524 3047 1524 4571 0 9143 0 10667 1524 12191 1524 13715 3048 13715 10668 10667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p>
      <text:p text:style-name="P440"/>
      <text:soft-page-break/>
      <text:p text:style-name="P441"><text:span text:style-name="T448"><draw:g draw:z-index="486290944" draw:name="Group 668" draw:id="id569" draw:style-name="a661" text:anchor-type="paragraph"><svg:title/><svg:desc/><draw:frame draw:id="id567" draw:style-name="a659" draw:name="Image 669" svg:x="2.60167in" svg:y="1.585in" svg:width="2.56333in" svg:height="0.435in" style:rel-width="scale" style:rel-height="scale"><draw:image xlink:href="media/image324.png" xlink:type="simple" xlink:show="embed" xlink:actuate="onLoad"/><svg:title/><svg:desc/></draw:frame><draw:custom-shape svg:x="2.63832in" svg:y="1.90333in" svg:width="0.48542in" svg:height="0.06667in" draw:id="id568" draw:style-name="a660" draw:name="Graphic 670"><svg:title/><svg:desc/><draw:enhanced-geometry draw:type="non-primitive" svg:viewBox="0 0 443865 60960" draw:enhanced-path="M 9156 0 L 0 0 0 59436 9156 59436 9156 0 Z N M 62496 1524 L 15252 1524 15252 7620 35064 7620 35064 59436 42684 59436 42684 7620 62496 7620 62496 1524 Z N M 79260 0 L 70116 0 70116 59436 79260 59436 79260 0 Z N M 137160 1524 L 129540 1524 129540 47244 99060 1524 91440 1524 91440 59436 99060 59436 99060 13716 128016 59436 137160 59436 137160 1524 Z N M 192036 53340 L 156984 53340 156984 33528 188988 33528 188988 27432 156984 27432 156984 7620 190512 7620 190512 1524 149364 1524 149364 59436 192036 59436 192036 53340 Z N M 251472 59436 L 242328 44196 239280 41148 237756 38100 233184 33528 231660 33528 237756 32004 240804 30480 243852 27432 246900 24384 246900 10668 245376 9144 244614 7620 243852 6096 240804 4572 239280 3048 239280 12192 239280 21336 237756 22860 237756 24384 236232 25908 233184 25908 231660 27432 208800 27432 208800 7620 234708 7620 239280 12192 239280 3048 236232 1524 201180 1524 201180 59436 208800 59436 208800 33528 224040 33528 231660 41148 234708 47244 242328 59436 251472 59436 Z N M 306336 59436 L 299110 41148 296710 35052 289572 16979 289572 35052 269760 35052 275856 18288 277380 15240 278904 10668 280428 7620 280428 10668 281952 13716 283476 19812 289572 35052 289572 16979 285877 7620 283476 1524 275856 1524 252996 59436 260616 59436 268236 41148 292620 41148 298716 59436 306336 59436 Z N M 362724 59436 L 353580 44196 350532 41148 349008 38100 344436 33528 342912 33528 352056 30480 355104 27432 358152 24384 358152 10668 356628 9144 355866 7620 355104 6096 352056 4572 350532 3048 350532 12192 350532 21336 349008 22860 349008 24384 347484 25908 344436 25908 342912 27432 320052 27432 320052 7620 345960 7620 347484 10668 350532 12192 350532 3048 347484 1524 312432 1524 312432 59436 320052 59436 320052 33528 335292 33528 335292 35052 336816 35052 342912 41148 345960 47244 353580 59436 362724 59436 Z N M 381000 0 L 371868 0 371868 59436 381000 59436 381000 0 Z N M 443484 24384 L 440436 15240 438912 9144 435864 6096 435864 21336 435864 38100 434340 44196 431292 48768 422148 54864 411480 54864 406908 51816 399288 44196 397764 38100 397764 21336 399288 15240 403860 12192 406908 7620 411480 6096 423672 6096 426720 9144 429768 10668 432816 13716 434340 16764 435864 21336 435864 6096 431292 3048 422148 0 409956 0 402336 3048 397764 7620 393192 13716 390144 21336 390144 36576 411480 60960 422148 60960 426720 59436 431292 56388 434340 54864 437388 51816 440436 45720 443484 36576 443484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865"/><draw:equation draw:name="f7" draw:formula="?f4 / 60960"/><draw:equation draw:name="f8" draw:formula="?f0 / ?f6"/><draw:equation draw:name="f9" draw:formula="?f1 / ?f6"/><draw:equation draw:name="f10" draw:formula="?f2 / ?f7"/><draw:equation draw:name="f11" draw:formula="?f3 / ?f7"/></draw:enhanced-geometry></draw:custom-shape></draw:g></text:span><text:span text:style-name="T449"><draw:frame draw:z-index="486291456" draw:style-name="a662" draw:name="Image 671" text:anchor-type="paragraph" svg:x="5.37333in" svg:y="1.595in" svg:width="0.71683in" svg:height="0.42708in" style:rel-width="scale" style:rel-height="scale"><draw:image xlink:href="media/image325.png" xlink:type="simple" xlink:show="embed" xlink:actuate="onLoad"/><svg:title/><svg:desc/></draw:frame></text:span><text:span text:style-name="T450"><draw:g draw:z-index="486291968" draw:name="Group 672" draw:id="id575" draw:style-name="a668" text:anchor-type="paragraph"><svg:title/><svg:desc/><draw:frame draw:id="id570" draw:style-name="a663" draw:name="Image 673" svg:x="6.23167in" svg:y="1.89833in" svg:width="0.61833in" svg:height="0.32167in" style:rel-width="scale" style:rel-height="scale"><draw:image xlink:href="media/image326.png" xlink:type="simple" xlink:show="embed" xlink:actuate="onLoad"/><svg:title/><svg:desc/></draw:frame><draw:custom-shape svg:x="1.605in" svg:y="2.28167in" svg:width="0.81875in" svg:height="1.57847in" draw:id="id571" draw:style-name="a664" draw:name="Graphic 674"><svg:title/><svg:desc/><draw:enhanced-geometry draw:type="non-primitive" svg:viewBox="0 0 748665 1443355" draw:enhanced-path="M 42672 115824 L 41148 111252 38100 108204 28956 102108 16764 102108 12192 103632 4572 111252 3048 114300 1524 120396 9144 121920 9144 118872 10668 115824 13716 114300 15240 111252 18288 109728 27432 109728 30480 111252 35052 115824 35052 123444 32004 129540 24384 137160 16764 143256 12192 146304 4572 153924 1524 160020 1524 161544 0 163068 0 164592 42672 164592 42672 156972 12192 156972 19812 149352 24384 146304 30480 141732 36576 135636 38100 132588 41148 129540 41148 128016 42672 124968 42672 115824 Z N M 64008 1383792 L 54851 1383792 54851 1443228 64008 1443228 64008 1383792 Z N M 117348 1420368 L 115824 1417320 111252 1412748 108204 1411224 106680 1411224 102108 1409700 89916 1406652 86868 1405128 82296 1400556 82296 1395984 83820 1392936 85344 1391412 91440 1388364 99060 1388364 103632 1389888 106680 1392936 108204 1395984 108204 1399032 115824 1399032 115824 1392936 114300 1391412 112776 1388364 103632 1383792 99060 1382268 91440 1382268 79248 1388364 77724 1391412 76200 1392936 74676 1395984 74676 1402080 76200 1403604 77724 1406652 80772 1409700 83820 1411224 85344 1412748 99060 1417320 102108 1417320 103632 1418844 106680 1420368 108204 1420368 109728 1421892 109728 1431036 108204 1432560 108204 1434084 106680 1435608 103632 1435608 102108 1437132 91440 1437132 88392 1435608 83820 1431036 82296 1427988 82296 1424940 80772 1421892 73152 1421892 74676 1426464 74676 1431036 76200 1434084 79248 1437132 80772 1440180 85344 1441704 88392 1443228 105156 1443228 111252 1440180 114300 1437132 115824 1435608 117348 1432560 117348 1420368 Z N M 163055 1435608 L 135636 1435608 135636 1383792 128016 1383792 128016 1441704 163055 1441704 163055 1435608 Z N M 220967 1441704 L 213753 1423416 211353 1417320 204203 1399222 204203 1417320 184391 1417320 190487 1402080 192011 1397508 192011 1394460 193535 1389888 195059 1392936 198107 1402080 204203 1417320 204203 1399222 200520 1389888 198107 1383792 190487 1383792 167627 1441704 175247 1441704 181343 1423416 205727 1423416 213347 1441704 220967 1441704 Z N M 336791 515112 L 333743 509016 330695 507492 327647 504444 324599 504444 327647 502920 330695 499872 332219 496824 333743 495300 333743 489204 332219 487680 329171 481584 327647 480060 321551 477012 309359 477012 304787 478536 295643 487680 295643 493776 303263 495300 303263 492252 304787 489204 306311 487680 309359 486156 310883 484632 320027 484632 323075 486156 324599 487680 326123 490728 326123 495300 324599 498348 318503 501396 310883 501396 310883 509016 312407 509016 313931 507492 320027 507492 323075 509016 324599 512064 327647 513588 329171 516636 329171 522732 327647 525780 323075 530352 320027 531876 310883 531876 309359 530352 306311 528828 304787 527304 303263 524256 303263 519684 295643 521208 295643 527304 297167 530352 301739 534924 304787 537972 309359 539496 321551 539496 326123 537972 333743 530352 336791 525780 336791 515112 Z N M 368808 0 L 362712 0 361188 3048 356616 7620 352044 10668 348996 13716 344424 15240 344424 22860 345948 21336 348996 21336 352044 18288 356616 16764 358140 15240 361188 13716 361188 62484 368808 62484 368808 0 Z N M 374904 477012 L 368808 477012 365760 483108 361188 484632 355092 490728 350520 492252 350520 499872 352044 498348 355092 498348 358140 495300 367284 490728 367284 539496 374904 539496 374904 477012 Z N M 516636 1383792 L 469392 1383792 469392 1389888 489204 1389888 489204 1441704 496824 1441704 496824 1389888 516636 1389888 516636 1383792 Z N M 548627 1412748 L 547103 1408176 544055 1403604 541007 1400556 541007 1409700 541007 1415796 518147 1415796 519671 1412748 519671 1409700 522719 1408176 524243 1405128 527291 1403604 533387 1403604 536435 1405128 541007 1409700 541007 1400556 536435 1397508 524243 1397508 519671 1400556 516623 1403604 510527 1412748 510527 1427988 516623 1437132 519671 1440180 524243 1441704 539483 1441704 542531 1438656 545579 1437132 547103 1435608 548627 1434084 548627 1429512 541007 1427988 541007 1431036 537959 1434084 534911 1435608 524243 1435608 522719 1432560 519671 1429512 519671 1426464 518147 1421892 548627 1421892 548627 1415796 548627 1412748 Z N M 589775 1406652 L 588251 1405128 588251 1403604 583679 1399032 582155 1399032 579107 1397508 571487 1397508 566915 1400556 563867 1405128 563867 1399032 556247 1399032 556247 1441704 563867 1441704 563867 1412748 566915 1406652 569963 1405128 571487 1403604 576059 1403604 577583 1405128 579107 1405128 582155 1408176 582155 1441704 589775 1441704 589775 1406652 Z N M 637019 1412748 L 635495 1408176 632447 1403604 629399 1400556 629399 1409700 629399 1415796 606539 1415796 608063 1412748 608063 1409700 611111 1408176 612635 1405128 615683 1403604 621779 1403604 624827 1405128 629399 1409700 629399 1400556 624827 1397508 612635 1397508 608063 1400556 605015 1403604 598919 1412748 598919 1427988 605015 1437132 608063 1440180 612635 1441704 627875 1441704 630923 1438656 633971 1437132 635495 1435608 637019 1434084 637019 1429512 629399 1427988 629399 1431036 624827 1435608 612635 1435608 611111 1432560 608063 1429512 608063 1426464 606539 1421892 637019 1421892 637019 1415796 637019 1412748 Z N M 669023 1400556 L 667499 1399032 664451 1397508 659879 1397508 658355 1399032 656831 1399032 653783 1402080 650735 1403604 650735 1399032 644639 1399032 644639 1441704 652259 1441704 652259 1415796 653783 1412748 653783 1409700 655307 1408176 655307 1406652 656831 1405128 658355 1405128 659879 1403604 662927 1403604 665975 1405128 667499 1406652 669023 1400556 Z N M 679704 1399032 L 672084 1399032 672084 1441704 679704 1441704 679704 1399032 Z N M 679704 1383792 L 672084 1383792 672084 1391412 679704 1391412 679704 1383792 Z N M 708660 1385316 L 705612 1383792 699516 1383792 696468 1385316 694944 1385316 690372 1389888 690372 1399032 684276 1399032 684276 1405128 690372 1405128 690372 1441704 697992 1441704 697992 1405128 705612 1405128 705612 1399032 697992 1399032 697992 1392936 701040 1389888 705612 1389888 707136 1391412 708660 1385316 Z N M 748284 1412748 L 742188 1403604 740664 1402080 740664 1415796 717804 1415796 717804 1412748 719328 1409700 720852 1408176 722376 1405128 725424 1403604 733044 1403604 739140 1409700 739140 1412748 740664 1415796 740664 1402080 739140 1400556 734568 1397508 723900 1397508 717804 1400556 714756 1403604 711708 1408176 710184 1412748 710184 1427988 711708 1432560 714756 1437132 717804 1440180 723900 1441704 737616 1441704 740664 1438656 743712 1437132 745236 1435608 746760 1434084 746760 1429512 740664 1427988 739140 1431036 734568 1435608 723900 1435608 720852 1432560 717804 1426464 717804 1421892 748284 1421892 748284 1415796 748284 14127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65"/><draw:equation draw:name="f7" draw:formula="?f4 / 1443355"/><draw:equation draw:name="f8" draw:formula="?f0 / ?f6"/><draw:equation draw:name="f9" draw:formula="?f1 / ?f6"/><draw:equation draw:name="f10" draw:formula="?f2 / ?f7"/><draw:equation draw:name="f11" draw:formula="?f3 / ?f7"/></draw:enhanced-geometry></draw:custom-shape><draw:custom-shape svg:x="2.64498in" svg:y="3.74667in" svg:width="1.66181in" svg:height="0.16389in" draw:id="id572" draw:style-name="a665" draw:name="Graphic 675"><svg:title/><svg:desc/><draw:enhanced-geometry draw:type="non-primitive" svg:viewBox="0 0 1519555 149860" draw:enhanced-path="M 9156 44196 L 0 44196 0 103632 9156 103632 9156 44196 Z N M 64008 44196 L 16764 44196 16764 50292 36576 50292 36576 102108 44196 102108 44196 50292 64008 50292 64008 44196 Z N M 80772 44196 L 71640 44196 71640 103632 80772 103632 80772 44196 Z N M 137172 44196 L 129552 44196 129552 89916 100596 44196 91452 44196 91452 102108 99072 102108 99072 57912 129552 102108 137172 102108 137172 44196 Z N M 192024 96012 L 156972 96012 156972 76200 188976 76200 188976 70104 156972 70104 156972 50292 190500 50292 190500 44196 149352 44196 149352 102108 192024 102108 192024 96012 Z N M 252996 102108 L 242328 86868 240804 83820 233184 76200 237756 76200 242328 74676 245376 71628 246138 70104 248424 65532 248424 54864 246138 50292 245376 48768 240804 46482 240804 54864 240804 64008 234708 70104 210324 70104 210324 50292 233184 50292 236232 51816 237756 53340 240804 54864 240804 46482 239280 45720 237756 45720 233184 44196 202692 44196 202692 102108 210324 102108 210324 76200 222516 76200 224040 77724 225564 77724 227088 79248 228612 79248 230136 80772 230136 82296 231660 85344 234708 86868 236232 91440 243852 102108 252996 102108 Z N M 307860 102108 L 300634 83820 298234 77724 291096 59651 291096 77724 271284 77724 277380 62484 278904 57912 278904 54864 280428 50292 281952 53340 285000 62484 291096 77724 291096 59651 287401 50292 285000 44196 277380 44196 254520 102108 262140 102108 268236 83820 292620 83820 300240 102108 307860 102108 Z N M 362712 102108 L 353568 86868 348996 82296 347472 79248 345948 79248 342900 76200 347472 76200 352044 74676 355092 71628 355854 70104 358140 65532 358140 54864 355854 50292 355092 48768 352044 47244 350520 45720 350520 54864 350520 64008 348996 65532 348996 67056 347472 68580 344424 70104 320040 70104 320040 50292 342900 50292 345948 51816 347472 53340 350520 54864 350520 45720 347472 45720 342900 44196 312420 44196 312420 102108 320040 102108 320040 76200 332232 76200 333756 77724 335280 77724 336804 79248 338328 79248 341376 82296 342900 85344 344424 86868 345948 91440 353568 102108 362712 102108 Z N M 381012 44196 L 371856 44196 371856 103632 381012 103632 381012 44196 Z N M 445008 68580 L 443484 62484 441960 57912 438912 53340 437388 51816 437388 68580 437388 80772 435864 86868 431292 91440 428244 96012 423672 97536 413004 97536 408432 96012 403860 91440 400812 86868 399288 82296 399288 65532 400812 59436 408432 51816 413004 48768 422148 48768 428244 51816 432816 56388 434340 60960 435864 64008 437388 68580 437388 51816 434340 48768 432816 47244 428244 44196 423672 42672 409956 42672 403860 45720 399288 51816 394716 56388 391668 64008 391668 79248 394716 88392 396240 94488 399288 97536 403860 100584 413004 103632 428244 103632 431292 100584 435864 97536 438912 94488 441960 89916 443484 85344 445008 79248 445008 68580 Z N M 1182624 147828 L 1175410 129540 1173010 123444 1165860 105346 1165860 123444 1146048 123444 1152144 106680 1155192 100584 1156716 96012 1156716 99060 1159764 108204 1165860 123444 1165860 105346 1162177 96012 1159764 89916 1152144 89916 1129284 147828 1136904 147828 1144524 129540 1168908 129540 1175004 147828 1182624 147828 Z N M 1223772 141732 L 1196340 141732 1196340 89916 1188732 89916 1188732 147828 1223772 147828 1223772 141732 Z N M 1278636 89916 L 1271016 89916 1271016 123444 1271016 135636 1267968 138684 1261872 141732 1249680 141732 1248156 140208 1245108 138684 1243584 137160 1242060 134112 1242060 132588 1240536 128016 1240536 89916 1232916 89916 1232916 129540 1234440 135636 1239012 144780 1243584 146304 1246632 149352 1261872 149352 1266444 147828 1269492 146304 1274064 144780 1275588 141732 1277112 137160 1278636 134112 1278636 89916 Z N M 1324356 0 L 1316736 0 1316736 44196 1287780 0 1278636 0 1278636 57912 1286256 57912 1286256 12192 1316736 57912 1324356 57912 1324356 0 Z N M 1345692 89916 L 1335024 89916 1321308 131064 1318260 137160 1318260 140208 1316736 137160 1316736 134112 1315212 131064 1301496 89916 1289304 89916 1289304 147828 1296924 147828 1296924 97536 1313688 147828 1321308 147828 1338072 97536 1338072 147828 1345692 147828 1345692 89916 Z N M 1345704 48768 L 1336548 48768 1336548 57912 1345704 57912 1345704 48768 Z N M 1379232 9144 L 1376946 4572 1376184 3048 1373136 0 1373136 7620 1373136 19812 1368564 24384 1363992 24384 1359420 19812 1359420 7620 1362468 4572 1370088 4572 1373136 7620 1373136 0 1359420 0 1356372 3048 1353324 9144 1353324 18288 1356372 24384 1359420 27432 1362468 28956 1370088 28956 1373136 27432 1376184 24384 1379232 18288 1379232 9144 Z N M 1402080 89916 L 1394460 89916 1394460 135636 1365504 89916 1356360 89916 1356360 147828 1363980 147828 1363980 102108 1394460 147828 1402080 147828 1402080 89916 Z N M 1466088 112776 L 1463040 103632 1458468 96774 1458468 114300 1458468 126492 1456944 132588 1452372 137160 1449324 141732 1444752 143256 1434084 143256 1429512 141732 1424940 137160 1421892 132588 1420368 128016 1420368 111252 1421892 105156 1426464 100584 1429512 96012 1434084 94488 1443228 94488 1452372 99060 1453896 102108 1455420 106680 1456944 109728 1458468 114300 1458468 96774 1456944 94488 1453896 92964 1449324 89916 1444752 88392 1431036 88392 1424940 91440 1420368 97536 1415796 102108 1412748 109728 1412748 124968 1417320 138684 1420368 143256 1424940 144780 1429512 147828 1434084 149352 1444752 149352 1466088 124968 1466088 112776 Z N M 1519428 128016 L 1517904 126492 1514856 120396 1508760 117348 1507236 115824 1502664 115824 1490472 112776 1487424 111252 1484376 108204 1484376 99060 1487424 97536 1488948 96012 1491996 94488 1501140 94488 1504188 96012 1505712 97536 1508760 99060 1508760 102108 1510284 105156 1517904 105156 1517904 102108 1514856 96012 1510284 91440 1507236 89916 1504188 89916 1501140 88392 1491996 88392 1488948 89916 1485900 89916 1482852 91440 1478280 96012 1476756 99060 1476756 109728 1478280 112776 1481328 115824 1490472 120396 1499616 123444 1504188 123444 1505712 124968 1507236 124968 1510284 128016 1510284 129540 1511808 131064 1511808 134112 1510284 135636 1510284 137160 1508760 140208 1507236 141732 1505712 141732 1502664 143256 1491996 143256 1490472 141732 1487424 140208 1485900 138684 1484376 135636 1482852 134112 1482852 128016 1475232 128016 1475232 135636 1478280 140208 1479804 143256 1485900 146304 1488948 149352 1505712 149352 1511808 146304 1514856 143256 1516380 140208 1517904 138684 1519428 135636 1519428 128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555"/><draw:equation draw:name="f7" draw:formula="?f4 / 149860"/><draw:equation draw:name="f8" draw:formula="?f0 / ?f6"/><draw:equation draw:name="f9" draw:formula="?f1 / ?f6"/><draw:equation draw:name="f10" draw:formula="?f2 / ?f7"/><draw:equation draw:name="f11" draw:formula="?f3 / ?f7"/></draw:enhanced-geometry></draw:custom-shape><draw:frame draw:id="id573" draw:style-name="a666" draw:name="Image 676" svg:x="1.57667in" svg:y="2.24333in" svg:width="5.20667in" svg:height="3.15333in" style:rel-width="scale" style:rel-height="scale"><draw:image xlink:href="media/image327.png" xlink:type="simple" xlink:show="embed" xlink:actuate="onLoad"/><svg:title/><svg:desc/></draw:frame><draw:custom-shape svg:x="4.42333in" svg:y="3.79333in" svg:width="0.89722in" svg:height="0.06667in" draw:id="id574" draw:style-name="a667" draw:name="Graphic 677"><svg:title/><svg:desc/><draw:enhanced-geometry draw:type="non-primitive" svg:viewBox="0 0 820419 60960" draw:enhanced-path="M 24384 1524 L 15240 1524 13716 6096 12192 9144 9144 12192 6096 13716 3048 16764 0 16764 0 25908 9144 22860 13716 18288 13716 59436 24384 59436 24384 1524 Z N M 79248 33528 L 77724 28956 74676 25908 71628 21336 67056 19812 59436 19812 57912 21336 54864 22860 57912 12192 76200 12192 76200 1524 48768 1524 42672 32004 51816 33528 56388 28956 62484 28956 67056 33528 68580 36576 68580 44196 67056 45720 65532 48768 64008 50292 56388 50292 53340 47244 51816 44196 51816 41148 41148 42672 41148 48768 47244 54864 50292 57912 54864 59436 65532 59436 71628 57912 74676 51816 77724 48768 79248 44196 79248 33528 Z N M 225552 42672 L 217932 39624 216408 45720 214884 48768 211836 51816 205740 54864 195072 54864 192024 51816 188976 50292 185928 44196 184404 39624 184404 22860 185928 18288 188976 12192 192024 10668 193548 7620 198120 6096 205740 6096 208788 7620 213360 12192 214884 15240 216408 19812 224028 16764 207264 0 196596 0 193548 1524 188976 4572 184404 6096 181356 9144 179832 13716 176784 18288 176784 41148 179832 45720 181356 51816 187452 57912 196596 60960 207264 60960 213360 59436 216408 56388 220980 53340 224028 48768 225552 42672 Z N M 286512 19812 L 283464 15240 281940 10668 278892 7620 278892 21336 278892 38100 277368 44196 274320 48768 269748 53340 265176 54864 254508 54864 249936 53340 240792 39624 240792 22860 243840 16764 246888 12192 251460 9144 254508 6096 263652 6096 269748 9144 272796 12192 275844 13716 277368 18288 278892 21336 278892 7620 276606 6096 269748 1524 265176 0 252984 0 245364 3048 240792 9144 236220 13716 233172 21336 233172 36576 254508 60960 269748 60960 274320 57912 277368 54864 281940 51816 283464 47244 286512 42672 286512 19812 Z N M 342900 1524 L 335280 1524 335280 47244 304800 1524 297180 1524 297180 59436 304800 59436 304800 15240 335280 59436 342900 59436 342900 1524 Z N M 397764 1524 L 350520 1524 350520 7620 370332 7620 370332 59436 377952 59436 377952 7620 397764 7620 397764 1524 Z N M 454139 59436 L 443471 44196 441947 41148 435851 35052 432803 33528 438899 33528 443471 32004 444995 28956 446519 27432 448043 25908 449567 22860 449567 15240 445757 7620 444995 6096 443471 4572 441947 3810 441947 15240 441947 21336 435851 27432 411467 27432 411467 7620 434327 7620 437375 9144 440423 12192 441947 15240 441947 3810 440423 3048 438899 3048 434327 1524 403847 1524 403847 59436 411467 59436 411467 33528 423659 33528 423659 35052 426707 35052 431279 39624 432803 42672 434327 44196 437375 48768 444995 59436 454139 59436 Z N M 509003 59436 L 501789 41148 499389 35052 492239 16954 492239 35052 470903 35052 476999 19812 478523 15240 480047 12192 481571 7620 483095 10668 486143 19812 492239 35052 492239 16954 488556 7620 486143 1524 476999 1524 454139 59436 463283 59436 469379 41148 493763 41148 501383 59436 509003 59436 Z N M 556247 1524 L 509003 1524 509003 7620 528815 7620 528815 59436 536435 59436 536435 7620 556247 7620 556247 1524 Z N M 614159 19812 L 611111 15240 609587 10668 606539 7620 606539 21336 606539 38100 605015 44196 601967 48768 597395 53340 592823 54864 582155 54864 577583 53340 574535 48768 569963 44196 568439 39624 568439 22860 571487 16764 574535 12192 577583 9144 582155 6096 591299 6096 597395 9144 600443 12192 603491 13716 605015 18288 606539 21336 606539 7620 604253 6096 597395 1524 592823 0 580631 0 573011 3048 568439 9144 563867 13716 560819 21336 560819 36576 582155 60960 597395 60960 601967 57912 605015 54864 609587 51816 611111 47244 614159 42672 614159 19812 Z N M 667499 38100 L 665975 35052 661403 30480 658355 28956 655307 28956 652259 27432 640067 24384 635495 22860 635495 21336 632447 18288 632447 13716 633971 10668 637019 7620 641591 6096 649211 6096 655307 9144 656831 10668 658355 13716 658355 16764 665975 16764 665975 13716 664451 10668 662927 9144 661403 6096 659879 4572 655307 3048 649211 0 641591 0 637019 1524 630923 4572 629399 6096 627875 9144 626351 10668 624827 13716 624827 19812 626351 21336 626351 24384 627875 25908 633971 28956 635495 30480 638543 32004 644639 33528 649211 35052 652259 35052 655307 38100 658355 38100 658355 39624 659879 41148 659879 48768 655307 53340 653783 53340 652259 54864 641591 54864 635495 51816 633971 50292 633971 48768 630923 42672 630923 39624 623303 39624 623303 44196 624827 48768 626351 51816 627875 54864 630923 57912 633971 59436 638543 60960 655307 60960 661403 57912 662927 54864 667499 50292 667499 38100 Z N M 819899 35052 L 818375 30480 815327 27432 812279 22860 809231 21844 809231 35052 809231 47244 806183 50292 798563 50292 797039 48768 795515 45720 793991 44196 793991 36576 795515 35052 795515 33528 797039 32004 800087 30480 803135 30480 806183 32004 809231 35052 809231 21844 807707 21336 800087 21336 795515 22860 793991 27432 793991 16764 795515 13716 797039 12192 800087 10668 803135 10668 804659 12192 806183 12192 806183 13716 807707 15240 807707 16764 818375 16764 818375 12192 817359 10668 815327 7620 810755 3048 807707 1524 797039 1524 792467 4572 789419 9144 784847 13716 783323 21336 783323 41148 784847 48768 789419 53340 792467 57912 797039 59436 807707 59436 812279 57912 818375 51816 818756 50292 819899 45720 819899 350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419"/><draw:equation draw:name="f7" draw:formula="?f4 / 60960"/><draw:equation draw:name="f8" draw:formula="?f0 / ?f6"/><draw:equation draw:name="f9" draw:formula="?f1 / ?f6"/><draw:equation draw:name="f10" draw:formula="?f2 / ?f7"/><draw:equation draw:name="f11" draw:formula="?f3 / ?f7"/></draw:enhanced-geometry></draw:custom-shape></draw:g></text:span><text:span text:style-name="T451"><draw:g draw:z-index="486292480" draw:name="Group 678" draw:id="id578" draw:style-name="a671" text:anchor-type="paragraph"><svg:title/><svg:desc/><draw:frame draw:id="id576" draw:style-name="a669" draw:name="Image 679" svg:x="2.60167in" svg:y="5.74167in" svg:width="2.54333in" svg:height="0.43667in" style:rel-width="scale" style:rel-height="scale"><draw:image xlink:href="media/image328.png" xlink:type="simple" xlink:show="embed" xlink:actuate="onLoad"/><svg:title/><svg:desc/></draw:frame><draw:custom-shape svg:x="2.63832in" svg:y="6.06167in" svg:width="0.48542in" svg:height="0.06667in" draw:id="id577" draw:style-name="a670" draw:name="Graphic 680"><svg:title/><svg:desc/><draw:enhanced-geometry draw:type="non-primitive" svg:viewBox="0 0 443865 60960" draw:enhanced-path="M 9156 0 L 0 0 0 59436 9156 59436 9156 0 Z N M 62496 1524 L 15252 1524 15252 7620 35064 7620 35064 59436 42684 59436 42684 7620 62496 7620 62496 1524 Z N M 79260 0 L 70116 0 70116 59436 79260 59436 79260 0 Z N M 137160 1524 L 129540 1524 129540 47244 99060 1524 91440 1524 91440 59436 99060 59436 99060 13716 128016 59436 137160 59436 137160 1524 Z N M 192036 53340 L 156984 53340 156984 33528 188988 33528 188988 27432 156984 27432 156984 7620 190512 7620 190512 1524 149364 1524 149364 59436 192036 59436 192036 53340 Z N M 251472 59436 L 242328 44196 239280 41148 237756 38100 233184 33528 231660 33528 237756 32004 240804 30480 243852 27432 246900 24384 246900 10668 245376 7620 243852 6096 240804 4572 239280 3048 239280 12192 239280 21336 237756 22860 237756 24384 236232 25908 234708 25908 231660 27432 208800 27432 208800 7620 234708 7620 239280 12192 239280 3048 236232 1524 201180 1524 201180 59436 208800 59436 208800 33528 224040 33528 231660 41148 234708 47244 242328 59436 251472 59436 Z N M 306336 59436 L 299110 41148 296710 35052 289572 16979 289572 35052 269760 35052 275856 18288 277380 15240 278904 10668 280428 7620 280428 10668 281952 13716 283476 18288 289572 35052 289572 16979 285877 7620 283476 1524 275856 1524 252996 59436 260616 59436 268236 41148 292620 41148 298716 59436 306336 59436 Z N M 362724 59436 L 353580 44196 350532 41148 349008 38100 344436 33528 342912 33528 352056 30480 355104 27432 358152 24384 358152 10668 356628 7620 355104 6096 352056 4572 350532 3048 350532 12192 350532 21336 349008 22860 349008 24384 347484 25908 344436 25908 342912 27432 320052 27432 320052 7620 345960 7620 347484 10668 350532 12192 350532 3048 347484 1524 312432 1524 312432 59436 320052 59436 320052 33528 335292 33528 335292 35052 336816 35052 342912 41148 345960 47244 353580 59436 362724 59436 Z N M 381000 0 L 371868 0 371868 59436 381000 59436 381000 0 Z N M 443484 19812 L 440436 13716 438912 9144 435864 6096 435864 21336 435864 38100 434340 44196 431292 48768 422148 54864 411480 54864 406908 51816 399288 44196 397764 38100 397764 21336 399288 15240 403860 12192 406908 7620 411480 6096 423672 6096 426720 9144 429768 10668 432816 13716 434340 16764 435864 21336 435864 6096 431292 3048 422148 0 409956 0 402336 3048 397764 7620 393192 13716 390144 21336 390144 36576 411480 60960 422148 60960 426720 59436 431292 56388 434340 54864 440436 45720 443484 36576 443484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865"/><draw:equation draw:name="f7" draw:formula="?f4 / 60960"/><draw:equation draw:name="f8" draw:formula="?f0 / ?f6"/><draw:equation draw:name="f9" draw:formula="?f1 / ?f6"/><draw:equation draw:name="f10" draw:formula="?f2 / ?f7"/><draw:equation draw:name="f11" draw:formula="?f3 / ?f7"/></draw:enhanced-geometry></draw:custom-shape></draw:g></text:span><text:span text:style-name="T452"><draw:frame draw:z-index="486292992" draw:style-name="a672" draw:name="Image 681" text:anchor-type="paragraph" svg:x="5.37333in" svg:y="5.75333in" svg:width="0.70809in" svg:height="0.42187in" style:rel-width="scale" style:rel-height="scale"><draw:image xlink:href="media/image329.png" xlink:type="simple" xlink:show="embed" xlink:actuate="onLoad"/><svg:title/><svg:desc/></draw:frame></text:span><text:span text:style-name="T453"><draw:frame draw:z-index="486293504" draw:style-name="a673" draw:name="Image 682" text:anchor-type="paragraph" svg:x="6.20833in" svg:y="6.055in" svg:width="0.63815in" svg:height="0.32156in" style:rel-width="scale" style:rel-height="scale"><draw:image xlink:href="media/image330.png" xlink:type="simple" xlink:show="embed" xlink:actuate="onLoad"/><svg:title/><svg:desc/></draw:frame></text:span><text:span text:style-name="T454"><draw:g draw:z-index="486294016" draw:name="Group 683" draw:id="id583" draw:style-name="a678" text:anchor-type="paragraph"><svg:title/><svg:desc/><draw:custom-shape svg:x="1.60667in" svg:y="6.53333in" svg:width="0.04514in" svg:height="0.06875in" draw:id="id579" draw:style-name="a674" draw:name="Graphic 684"><svg:title/><svg:desc/><draw:enhanced-geometry draw:type="non-primitive" svg:viewBox="0 0 41275 62865" draw:enhanced-path="M 27432 62484 L 15240 62484 6096 56388 3048 53340 0 48768 0 39624 1524 35052 3048 33528 4572 30480 7620 28956 12192 27432 7620 25908 4572 22860 3048 19812 1524 18288 1524 10668 4572 6096 7620 4572 10668 1524 15240 0 27432 0 32004 1524 38100 7620 15240 7620 12192 9144 9144 12192 9144 18288 13716 22860 16764 24384 36576 24384 30480 27432 35052 28956 38100 32004 13716 32004 12192 35052 9144 36576 7620 39624 7620 44196 9144 47244 9144 48768 13716 53340 16764 53340 18288 54864 38100 54864 36576 56388 27432 62484 Z N M 36576 24384 L 24384 24384 30480 21336 32004 19812 32004 10668 28956 9144 27432 7620 38100 7620 39624 10668 39624 19812 38100 22860 36576 24384 Z N M 38100 54864 L 25908 54864 28956 53340 30480 50292 33528 48768 33528 36576 30480 35052 28956 32004 38100 32004 39624 33528 41148 36576 41148 48768 39624 53340 38100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62865"/><draw:equation draw:name="f8" draw:formula="?f0 / ?f6"/><draw:equation draw:name="f9" draw:formula="?f1 / ?f6"/><draw:equation draw:name="f10" draw:formula="?f2 / ?f7"/><draw:equation draw:name="f11" draw:formula="?f3 / ?f7"/></draw:enhanced-geometry></draw:custom-shape><draw:frame draw:id="id580" draw:style-name="a675" draw:name="Image 685" svg:x="1.60833in" svg:y="6.42in" svg:width="4.44667in" svg:height="1.095in" style:rel-width="scale" style:rel-height="scale"><draw:image xlink:href="media/image331.png" xlink:type="simple" xlink:show="embed" xlink:actuate="onLoad"/><svg:title/><svg:desc/></draw:frame><draw:custom-shape svg:x="1.66499in" svg:y="7.39833in" svg:width="0.75903in" svg:height="0.06667in" draw:id="id581" draw:style-name="a676" draw:name="Graphic 686"><svg:title/><svg:desc/><draw:enhanced-geometry draw:type="non-primitive" svg:viewBox="0 0 694055 60960" draw:enhanced-path="M 9156 1524 L 0 1524 0 60960 9156 60960 9156 1524 Z N M 62496 38100 L 60972 35052 56400 30480 53352 28956 51828 28956 47256 27432 35064 24384 32016 22860 27444 18288 27444 13716 28968 10668 30492 9144 36588 6096 44208 6096 48780 7620 51828 10668 53352 13716 53352 16764 60972 16764 60972 10668 59448 9144 57924 6096 48780 1524 44208 0 36588 0 24396 6096 22872 9144 21348 10668 19824 13716 19824 19812 21348 21336 22872 24384 24396 25908 25920 28956 28968 30480 30492 30480 44208 35052 47256 36576 48780 36576 51828 38100 53352 38100 54876 39624 54876 48768 53352 50292 53352 51816 51828 53340 48780 53340 47256 54864 36588 54864 33540 53340 28968 48768 27444 45720 27444 44196 25920 39624 18300 39624 19824 44196 19824 48768 21348 51816 24396 54864 25920 57912 30492 59436 33540 60960 50304 60960 56400 57912 59448 54864 60972 53340 62496 50292 62496 38100 Z N M 108204 53340 L 80784 53340 80784 1524 73164 1524 73164 59436 108204 59436 108204 53340 Z N M 166116 59436 L 158902 41148 156502 35052 149352 16954 149352 35052 129540 35052 135636 19812 137160 15240 137160 12192 138684 7620 140208 10668 143256 19812 149352 35052 149352 16954 145669 7620 143256 1524 135636 1524 112776 59436 120396 59436 126492 41148 150876 41148 158496 59436 166116 59436 Z N M 461784 1524 L 414540 1524 414540 7620 434352 7620 434352 59436 441972 59436 441972 7620 461784 7620 461784 1524 Z N M 493776 30480 L 492252 25908 489204 21336 486156 18288 486156 27432 486156 33528 463296 33528 464820 30480 464820 27432 467868 25908 469392 22860 472440 21336 478536 21336 481584 22860 486156 27432 486156 18288 481584 15240 469392 15240 464820 18288 461772 21336 455676 30480 455676 45720 461772 54864 464820 57912 469392 59436 484632 59436 487680 56388 490728 54864 492252 53340 493776 51816 493776 47244 486156 45720 486156 48768 483108 51816 480060 53340 469392 53340 467868 50292 464820 48768 464820 44196 463296 39624 493776 39624 493776 33528 493776 30480 Z N M 534924 24384 L 533400 22860 533400 21336 528828 16764 527304 16764 524256 15240 516636 15240 512064 18288 509016 22860 509016 16764 501396 16764 501396 59436 509016 59436 509016 30480 512064 24384 515112 22860 516636 21336 521208 21336 522732 22860 524256 22860 527304 25908 527304 59436 534924 59436 534924 24384 Z N M 582168 30480 L 580644 25908 577596 21336 574548 18288 574548 27432 574548 33528 551688 33528 553212 30480 553212 27432 556260 25908 557784 22860 560832 21336 566928 21336 569976 22860 574548 27432 574548 18288 569976 15240 557784 15240 553212 18288 550164 21336 544068 30480 544068 45720 550164 54864 553212 57912 557784 59436 573024 59436 576072 56388 579120 54864 580644 53340 582168 51816 582168 47244 574548 45720 574548 48768 569976 53340 557784 53340 556260 50292 553212 48768 553212 44196 551688 39624 582168 39624 582168 33528 582168 30480 Z N M 614172 18288 L 612648 16764 609600 15240 605028 15240 603504 16764 601980 16764 598932 19812 595884 21336 595884 16764 589788 16764 589788 59436 597408 59436 597408 33528 598932 30480 598932 27432 600456 25908 600456 24384 601980 22860 603504 22860 605028 21336 608076 21336 611124 22860 612648 24384 614172 18288 Z N M 624852 16764 L 617232 16764 617232 59436 624852 59436 624852 16764 Z N M 624852 1524 L 617232 1524 617232 9144 624852 9144 624852 1524 Z N M 653808 3048 L 650760 3048 649236 1524 644664 1524 641616 3048 640092 3048 635520 7620 635520 16764 629424 16764 629424 22860 635520 22860 635520 59436 643140 59436 643140 22860 650760 22860 650760 16764 643140 16764 643140 10668 646188 7620 650760 7620 652284 9144 653808 3048 Z N M 693432 30480 L 687336 21336 685812 19812 685812 33528 662952 33528 662952 30480 664476 27432 666000 25908 667524 22860 670572 21336 678192 21336 684288 27432 684288 30480 685812 33528 685812 19812 684288 18288 679716 15240 669048 15240 662952 18288 659904 21336 656856 25908 655332 30480 655332 45720 656856 50292 659904 54864 662952 57912 669048 59436 682764 59436 685812 56388 688860 54864 690384 53340 691908 51816 691908 47244 685812 45720 684288 48768 679716 53340 669048 53340 664476 48768 662952 44196 662952 39624 693432 39624 693432 33528 693432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055"/><draw:equation draw:name="f7" draw:formula="?f4 / 60960"/><draw:equation draw:name="f8" draw:formula="?f0 / ?f6"/><draw:equation draw:name="f9" draw:formula="?f1 / ?f6"/><draw:equation draw:name="f10" draw:formula="?f2 / ?f7"/><draw:equation draw:name="f11" draw:formula="?f3 / ?f7"/></draw:enhanced-geometry></draw:custom-shape><draw:custom-shape svg:x="2.64499in" svg:y="7.39833in" svg:width="0.4868in" svg:height="0.06667in" draw:id="id582" draw:style-name="a677" draw:name="Graphic 687"><svg:title/><svg:desc/><draw:enhanced-geometry draw:type="non-primitive" svg:viewBox="0 0 445134 60960" draw:enhanced-path="M 9156 1524 L 0 1524 0 60960 9156 60960 9156 1524 Z N M 64008 1524 L 16764 1524 16764 7620 36576 7620 36576 59436 44196 59436 44196 7620 64008 7620 64008 1524 Z N M 80772 1524 L 71640 1524 71640 60960 80772 60960 80772 1524 Z N M 137172 1524 L 129552 1524 129552 47244 100596 1524 91452 1524 91452 59436 99072 59436 99072 15240 129552 59436 137172 59436 137172 1524 Z N M 192024 53340 L 156972 53340 156972 33528 188976 33528 188976 27432 156972 27432 156972 7620 190500 7620 190500 1524 149352 1524 149352 59436 192024 59436 192024 53340 Z N M 252996 59436 L 242328 44196 240804 41148 233184 33528 237756 33528 242328 32004 245376 28956 246138 27432 248424 22860 248424 12192 246138 7620 245376 6096 240804 3810 240804 12192 240804 21336 234708 27432 210324 27432 210324 7620 233184 7620 236232 9144 237756 10668 240804 12192 240804 3810 239280 3048 237756 3048 233184 1524 202692 1524 202692 59436 210324 59436 210324 33528 222516 33528 224040 35052 225564 35052 227088 36576 228612 36576 230136 38100 230136 39624 231660 42672 234708 44196 236232 48768 243852 59436 252996 59436 Z N M 307860 59436 L 300634 41148 298234 35052 291096 16979 291096 35052 271284 35052 277380 19812 278904 15240 278904 12192 280428 7620 281952 10668 285000 19812 291096 35052 291096 16979 287401 7620 285000 1524 277380 1524 254520 59436 262140 59436 268236 41148 292620 41148 300240 59436 307860 59436 Z N M 362712 59436 L 353568 44196 348996 39624 347472 36576 345948 36576 342900 33528 347472 33528 352044 32004 355092 28956 355854 27432 358140 22860 358140 12192 355854 7620 355092 6096 352044 4572 350520 3048 350520 12192 350520 21336 348996 22860 348996 24384 347472 25908 344424 27432 320040 27432 320040 7620 342900 7620 345948 9144 347472 10668 350520 12192 350520 3048 347472 3048 342900 1524 312420 1524 312420 59436 320040 59436 320040 33528 332232 33528 333756 35052 335280 35052 336804 36576 338328 36576 341376 39624 342900 42672 344424 44196 345948 48768 353568 59436 362712 59436 Z N M 381012 1524 L 371856 1524 371856 60960 381012 60960 381012 1524 Z N M 445008 25908 L 443484 19812 441960 15240 438912 10668 437388 9144 437388 25908 437388 39624 435864 44196 431292 48768 428244 53340 423672 54864 413004 54864 408432 53340 400812 45720 399288 39624 399288 22860 400812 16764 408432 9144 413004 6096 422148 6096 428244 9144 431292 12192 435864 21336 437388 25908 437388 9144 434340 6096 432816 4572 428244 1524 423672 0 409956 0 403860 3048 399288 9144 394716 13716 391668 22860 391668 36576 393192 42672 396240 51816 399288 54864 408432 60960 428244 60960 431292 57912 435864 54864 438912 51816 441960 47244 443484 42672 445008 36576 445008 259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134"/><draw:equation draw:name="f7" draw:formula="?f4 / 60960"/><draw:equation draw:name="f8" draw:formula="?f0 / ?f6"/><draw:equation draw:name="f9" draw:formula="?f1 / ?f6"/><draw:equation draw:name="f10" draw:formula="?f2 / ?f7"/><draw:equation draw:name="f11" draw:formula="?f3 / ?f7"/></draw:enhanced-geometry></draw:custom-shape></draw:g></text:span><text:span text:style-name="T455"><draw:frame draw:z-index="486294528" draw:style-name="a679" draw:name="Image 688" text:anchor-type="paragraph" svg:x="1.56833in" svg:y="7.58833in" svg:width="3.35568in" svg:height="0.20312in" style:rel-width="scale" style:rel-height="scale"><draw:image xlink:href="media/image332.png" xlink:type="simple" xlink:show="embed" xlink:actuate="onLoad"/><svg:title/><svg:desc/></draw:frame></text:span></text:p>
      <text:p text:style-name="P456"/>
      <text:p text:style-name="P457"><text:span text:style-name="T458"><draw:g draw:name="Group 689" draw:id="id586" draw:style-name="a682" text:anchor-type="as-char"><svg:title/><svg:desc/><draw:frame draw:id="id584" draw:style-name="a680" draw:name="Image 690" svg:x="0in" svg:y="0in" svg:width="0.46in" svg:height="0.09667in" style:rel-width="scale" style:rel-height="scale"><draw:image xlink:href="media/image333.png" xlink:type="simple" xlink:show="embed" xlink:actuate="onLoad"/><svg:title/><svg:desc/></draw:frame><draw:frame draw:id="id585" draw:style-name="a681" draw:name="Image 691" svg:x="0.50833in" svg:y="0in" svg:width="1.955in" svg:height="0.09667in" style:rel-width="scale" style:rel-height="scale"><draw:image xlink:href="media/image334.png" xlink:type="simple" xlink:show="embed" xlink:actuate="onLoad"/><svg:title/><svg:desc/></draw:frame></draw:g></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
            <text:p text:style-name="P478"><text:span text:style-name="T479"><draw:custom-shape svg:x="0in" svg:y="0in" svg:width="0.13056in" svg:height="0.06528in" draw:id="id587" draw:style-name="a683" draw:name="Group 692"><svg:title/><svg:desc/><draw:enhanced-geometry draw:type="non-primitive" svg:viewBox="0 0 119380 59690" draw:enhanced-path="M 45720 0 L 38100 0 38100 45720 9144 0 0 0 0 57912 7620 57912 7620 12192 38100 57912 45720 57912 45720 0 Z N M 68567 0 L 59436 0 59436 59436 68567 59436 68567 0 Z N M 118859 0 L 80759 0 80759 57912 88379 57912 88379 32004 114287 32004 114287 25908 88379 25908 88379 6096 118859 6096 118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480" table:number-columns-spanned="2">
            <text:p text:style-name="P481"/>
            <text:p text:style-name="P482"><text:span text:style-name="T483"><draw:frame draw:style-name="a684" draw:name="Image 694" text:anchor-type="as-char" svg:x="0in" svg:y="0in" svg:width="0.44289in" svg:height="0.06375in" style:rel-width="scale" style:rel-height="scale"><draw:image xlink:href="media/image335.png" xlink:type="simple" xlink:show="embed" xlink:actuate="onLoad"/><svg:title/><svg:desc/></draw:frame></text:span></text:p>
          </table:table-cell>
          <table:covered-table-cell/>
          <table:table-cell table:style-name="TableCell484" table:number-columns-spanned="2">
            <text:p text:style-name="P485"/>
          </table: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2">
            <text:p text:style-name="P489"/>
          </table:table-cell>
          <table:covered-table-cell/>
          <table:table-cell table:style-name="TableCell490" table:number-columns-spanned="2">
            <text:p text:style-name="P491"/>
            <text:p text:style-name="P492"><text:span text:style-name="T493"><draw:custom-shape svg:x="0in" svg:y="0in" svg:width="0.03542in" svg:height="0.07847in" draw:id="id588" draw:style-name="a685" draw:name="Group 695"><svg:title/><svg:desc/><draw:enhanced-geometry draw:type="non-primitive" svg:viewBox="0 0 32384 71755" draw:enhanced-path="M 32003 71628 L 18287 71628 18287 19812 12191 25908 0 32004 0 18288 3047 16764 12191 10668 18287 4572 19811 0 32003 0 32003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71755"/><draw:equation draw:name="f8" draw:formula="?f0 / ?f6"/><draw:equation draw:name="f9" draw:formula="?f1 / ?f6"/><draw:equation draw:name="f10" draw:formula="?f2 / ?f7"/><draw:equation draw:name="f11" draw:formula="?f3 / ?f7"/></draw:enhanced-geometry></draw:custom-shape></text:span><text:span text:style-name="T494"><text:s/></text:span><text:span text:style-name="T495"><draw:g draw:name="Group 697" draw:id="id591" draw:style-name="a688" text:anchor-type="as-char"><svg:title/><svg:desc/><draw:frame draw:id="id589" draw:style-name="a686" draw:name="Image 698" svg:x="0in" svg:y="0in" svg:width="0.31in" svg:height="0.08in" style:rel-width="scale" style:rel-height="scale"><draw:image xlink:href="media/image336.png" xlink:type="simple" xlink:show="embed" xlink:actuate="onLoad"/><svg:title/><svg:desc/></draw:frame><draw:frame draw:id="id590" draw:style-name="a687" draw:name="Image 699" svg:x="0.33333in" svg:y="0in" svg:width="0.14in" svg:height="0.09667in" style:rel-width="scale" style:rel-height="scale"><draw:image xlink:href="media/image337.png" xlink:type="simple" xlink:show="embed" xlink:actuate="onLoad"/><svg:title/><svg:desc/></draw:frame></draw:g></text:span><text:span text:style-name="T496"><text:s/></text:span><text:span text:style-name="T497"><draw:custom-shape svg:x="0in" svg:y="0in" svg:width="0.05833in" svg:height="0.08194in" draw:id="id592" draw:style-name="a689" draw:name="Group 700"><svg:title/><svg:desc/><draw:enhanced-geometry draw:type="non-primitive" svg:viewBox="0 0 53340 74930" draw:enhanced-path="M 21336 25908 L 7620 25908 7620 19812 39624 0 48768 0 53340 3048 51308 12192 33528 12192 28956 13716 22860 19812 21336 22860 21336 25908 Z N M 50292 16764 L 48768 13716 44196 12192 51308 12192 50292 16764 Z N M 47244 33528 L 0 33528 1524 25908 48768 25908 47244 33528 Z N M 19812 39624 L 6096 39624 6096 33528 19812 33528 19812 39624 Z N M 44196 47244 L 0 47244 1524 39624 45720 39624 44196 47244 Z N M 44196 74676 L 28956 74676 21336 71628 15240 64008 10668 59436 7620 53340 7620 47244 21336 47244 21336 50292 24384 56388 28956 59436 32004 62484 53340 62484 53340 71628 44196 74676 Z N M 53340 62484 L 44196 62484 53340 56388 53340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4930"/><draw:equation draw:name="f8" draw:formula="?f0 / ?f6"/><draw:equation draw:name="f9" draw:formula="?f1 / ?f6"/><draw:equation draw:name="f10" draw:formula="?f2 / ?f7"/><draw:equation draw:name="f11" draw:formula="?f3 / ?f7"/></draw:enhanced-geometry></draw:custom-shape></text:span></text:p>
          </table:table-cell>
          <table:covered-table-cell/>
        </table:table-row>
        <table:table-row table:style-name="TableRow498">
          <table:table-cell table:style-name="TableCell499">
            <text:p text:style-name="P500"/>
            <text:p text:style-name="P501"><text:span text:style-name="T502"><draw:custom-shape svg:x="-0.00001in" svg:y="0in" svg:width="0.18194in" svg:height="0.06667in" draw:id="id593" draw:style-name="a690" draw:name="Group 702"><svg:title/><svg:desc/><draw:enhanced-geometry draw:type="non-primitive" svg:viewBox="0 0 166370 60960" draw:enhanced-path="M 9156 0 L 0 0 0 59436 9156 59436 9156 0 Z N M 62496 36576 L 60972 35052 59448 32004 53352 28956 51828 27432 47256 25908 35064 22860 32016 21336 27444 16764 27444 12192 33540 6096 48780 6096 50304 9144 51828 10668 53352 13716 53352 16764 60972 16764 60972 10668 57924 4572 48780 0 33540 0 24396 4572 19824 13716 19824 18288 21348 21336 22872 22860 24396 25908 25920 27432 28968 28956 30492 30480 35064 32004 39636 32004 44208 33528 47256 35052 48780 35052 51828 36576 54876 39624 54876 47244 53352 48768 53352 50292 51828 51816 48780 53340 47256 54864 39636 54864 36588 53340 33540 53340 30492 50292 28968 47244 27444 45720 27444 42672 25920 39624 18300 39624 19824 44196 19824 47244 21348 50292 24396 53340 25920 56388 30492 57912 33540 59436 38112 60960 47256 60960 59448 54864 62496 48768 62496 36576 Z N M 108204 53340 L 80784 53340 80784 1524 73164 1524 73164 59436 108204 59436 108204 53340 Z N M 166116 59436 L 158902 41148 156502 35052 149352 16954 149352 35052 129540 35052 135636 18288 137160 15240 137160 10668 138684 7620 141732 13716 143256 19812 149352 35052 149352 16954 145669 7620 143256 1524 135636 1524 112776 59436 120396 59436 126492 41148 150876 41148 158496 59436 166116 59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60960"/><draw:equation draw:name="f8" draw:formula="?f0 / ?f6"/><draw:equation draw:name="f9" draw:formula="?f1 / ?f6"/><draw:equation draw:name="f10" draw:formula="?f2 / ?f7"/><draw:equation draw:name="f11" draw:formula="?f3 / ?f7"/></draw:enhanced-geometry></draw:custom-shape></text:span></text:p>
          </table:table-cell>
          <table:table-cell table:style-name="TableCell503" table:number-columns-spanned="2">
            <text:p text:style-name="P504"/>
            <text:p text:style-name="P505"><text:span text:style-name="T506"><draw:custom-shape svg:x="-0.00001in" svg:y="0in" svg:width="0.30556in" svg:height="0.06389in" draw:id="id594" draw:style-name="a691" draw:name="Group 704"><svg:title/><svg:desc/><draw:enhanced-geometry draw:type="non-primitive" svg:viewBox="0 0 279400 58419" draw:enhanced-path="M 47244 0 L 0 0 0 6096 19812 6096 19812 57912 27432 57912 27432 6096 47244 6096 47244 0 Z N M 79260 28956 L 77736 22860 74688 19812 71640 15240 71640 25908 71640 32004 48780 32004 48780 27432 50304 24384 53352 22860 54876 21336 57924 19812 64020 19812 67068 21336 71640 25908 71640 15240 67068 13716 54876 13716 50304 15240 47256 19812 44208 22860 41160 28956 41160 42672 42684 48768 47256 51816 50304 56388 54876 57912 65544 57912 70116 56388 73164 54864 76212 51816 79260 45720 71640 44196 71640 47244 68592 50292 65544 50292 64020 51816 57924 51816 54876 50292 50304 45720 48780 42672 48780 38100 79260 38100 79260 32004 79260 28956 Z N M 120396 21336 L 118872 19812 118872 18288 115824 15240 114300 15240 112776 13716 102108 13716 97536 15240 94488 21336 94488 15240 86868 15240 86868 57912 94488 57912 94488 28956 96012 24384 100584 19812 108204 19812 109728 21336 111252 21336 112776 22860 112776 57912 120396 57912 120396 21336 Z N M 167652 28956 L 166128 22860 163080 19812 160032 15240 160032 25908 160032 32004 137172 32004 138696 27432 138696 24384 141744 22860 143268 21336 146316 19812 152412 19812 155460 21336 160032 25908 160032 15240 155460 13716 143268 13716 138696 15240 135648 19812 132600 22860 129552 28956 129552 42672 132600 48768 135648 51816 138696 56388 143268 57912 153936 57912 158508 56388 161556 54864 164604 51816 167652 45720 160032 44196 160032 47244 156984 50292 153936 50292 152412 51816 146316 51816 143268 50292 138696 45720 138696 42672 137172 38100 167652 38100 167652 32004 167652 28956 Z N M 199656 15240 L 198132 13716 188988 13716 187464 15240 185940 15240 181368 19812 181368 15240 175272 15240 175272 57912 182892 57912 182892 30480 184416 27432 184416 25908 185940 22860 185940 21336 187464 21336 188988 19812 195084 19812 198132 22860 199656 15240 Z N M 210312 15240 L 202692 15240 202692 57912 210312 57912 210312 15240 Z N M 210312 0 L 202692 0 202692 7620 210312 7620 210312 0 Z N M 242316 0 L 228600 0 225552 3048 224028 3048 224028 4572 222504 6096 222504 15240 216408 15240 216408 21336 222504 21336 222504 57912 230124 57912 230124 21336 237744 21336 237744 15240 230124 15240 230124 7620 231648 7620 233172 6096 240792 6096 242316 0 Z N M 278892 28956 L 277368 22860 274320 19812 271272 15240 271272 25908 271272 32004 248412 32004 248412 27432 249936 24384 252984 22860 254508 21336 257556 19812 263652 19812 266700 21336 271272 25908 271272 15240 266700 13716 254508 13716 249936 15240 246888 19812 243840 22860 240792 28956 240792 42672 242316 48768 246888 51816 249936 56388 254508 57912 265176 57912 269748 56388 272796 54864 275844 51816 278892 45720 271272 44196 271272 47244 268224 50292 265176 50292 263652 51816 257556 51816 254508 50292 249936 45720 248412 42672 248412 38100 278892 38100 278892 32004 278892 28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0"/><draw:equation draw:name="f7" draw:formula="?f4 / 58419"/><draw:equation draw:name="f8" draw:formula="?f0 / ?f6"/><draw:equation draw:name="f9" draw:formula="?f1 / ?f6"/><draw:equation draw:name="f10" draw:formula="?f2 / ?f7"/><draw:equation draw:name="f11" draw:formula="?f3 / ?f7"/></draw:enhanced-geometry></draw:custom-shape></text:span></text:p>
          </table:table-cell>
          <table:covered-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
            <text:p text:style-name="P519"><text:span text:style-name="T520"><draw:custom-shape svg:x="0in" svg:y="0in" svg:width="0.04028in" svg:height="0.06389in" draw:id="id595" draw:style-name="a692" draw:name="Group 706"><svg:title/><svg:desc/><draw:enhanced-geometry draw:type="non-primitive" svg:viewBox="0 0 36830 58419" draw:enhanced-path="M 24384 57912 L 13716 57912 9144 54864 6096 50292 1524 47244 0 39624 0 18288 1524 10668 6096 6096 9144 1524 13716 0 24384 0 30480 3048 33528 6096 35052 9144 13716 9144 12192 12192 10668 13716 10668 24384 32004 24384 35052 28956 15240 28956 12192 32004 10668 35052 10668 41148 12192 44196 16764 48768 35052 48768 32004 51816 28956 56388 24384 57912 Z N M 24384 15240 L 24384 10668 22860 10668 21336 9144 35052 9144 35052 13716 24384 15240 Z N M 32004 24384 L 10668 24384 12192 21336 16764 19812 24384 19812 28956 21336 32004 24384 Z N M 35052 48768 L 21336 48768 25908 44196 25908 33528 24384 30480 22860 28956 35052 28956 36576 32004 36576 44196 35052 48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58419"/><draw:equation draw:name="f8" draw:formula="?f0 / ?f6"/><draw:equation draw:name="f9" draw:formula="?f1 / ?f6"/><draw:equation draw:name="f10" draw:formula="?f2 / ?f7"/><draw:equation draw:name="f11" draw:formula="?f3 / ?f7"/></draw:enhanced-geometry></draw:custom-shape></text:span></text:p>
          </table:table-cell>
          <table:covered-table-cell/>
          <table:table-cell table:style-name="TableCell521">
            <text:p text:style-name="P522"/>
          </table:table-cell>
          <table:table-cell table:style-name="TableCell523" table:number-columns-spanned="2">
            <text:p text:style-name="P524"/>
          </table:table-cell>
          <table:covered-table-cell/>
        </table:table-row>
        <table:table-row table:style-name="TableRow525">
          <table:table-cell table:style-name="TableCell526" table:number-columns-spanned="2">
            <text:p text:style-name="P527"/>
            <text:p text:style-name="P528"><text:span text:style-name="T529"><draw:frame draw:style-name="a693" draw:name="Image 708" text:anchor-type="as-char" svg:x="0in" svg:y="0in" svg:width="0.345in" svg:height="0.08167in" style:rel-width="scale" style:rel-height="scale"><draw:image xlink:href="media/image338.png" xlink:type="simple" xlink:show="embed" xlink:actuate="onLoad"/><svg:title/><svg:desc/></draw:frame></text:span></text:p>
          </table:table-cell>
          <table:covered-table-cell/>
          <table:table-cell table:style-name="TableCell530">
            <text:p text:style-name="P531"/>
            <text:p text:style-name="P532"><text:span text:style-name="T533"><draw:custom-shape svg:x="-0.00001in" svg:y="0in" svg:width="0.34722in" svg:height="0.06389in" draw:id="id596" draw:style-name="a694" draw:name="Group 709"><svg:title/><svg:desc/><draw:enhanced-geometry draw:type="non-primitive" svg:viewBox="0 0 317500 58419" draw:enhanced-path="M 45720 0 L 38100 0 38100 44196 7620 0 0 0 0 57912 7620 57912 7620 12192 38100 57912 45720 57912 45720 0 Z N M 67068 48768 L 57912 48768 57912 57912 67068 57912 67068 48768 Z N M 100584 9144 L 98298 4572 97536 3048 94488 0 94488 7620 94488 19812 89916 24384 85344 24384 80772 19812 80772 7620 83820 4572 91440 4572 94488 7620 94488 0 80772 0 77724 3048 74676 9144 74676 18288 76200 22860 80772 27432 83820 28956 91440 28956 94488 27432 97536 24384 100584 18288 100584 9144 Z N M 166116 42672 L 158496 41148 156972 44196 156972 47244 153924 48768 152400 50292 149352 51816 143256 51816 140208 50292 138684 47244 135636 44196 135636 25908 138684 22860 140208 19812 150876 19812 155448 24384 156972 27432 164592 25908 163068 21336 161544 18288 158496 16764 155448 13716 140208 13716 134112 16764 131064 19812 129540 22860 128016 27432 128016 42672 129540 47244 132588 51816 141732 57912 152400 57912 155448 56388 160020 53340 163068 50292 164592 47244 166116 42672 Z N M 202704 15240 L 195084 15240 195084 45720 190512 50292 188988 50292 187464 51816 182892 51816 181368 50292 179844 50292 178320 48768 178320 45720 176796 44196 176796 15240 169176 15240 169176 45720 170700 47244 170700 50292 176796 56388 178320 56388 181368 57912 188988 57912 192036 54864 195084 50292 195084 57912 202704 57912 202704 15240 Z N M 237756 15240 L 236232 13716 225564 13716 219468 19812 219468 15240 213372 15240 213372 57912 220992 57912 220992 30480 222516 27432 222516 24384 224040 22860 224040 21336 225564 21336 227088 19812 233184 19812 236232 22860 237756 15240 Z N M 274320 41148 L 271272 38100 271272 36576 269748 35052 266700 33528 265176 33528 262128 32004 257556 30480 252984 30480 251460 28956 249936 28956 248412 27432 248412 21336 249936 21336 251460 19812 260604 19812 262128 21336 263652 21336 263652 22860 265176 25908 272796 24384 271272 21336 271272 19812 266700 15240 263652 13716 249936 13716 246888 15240 245364 15240 245364 16764 243840 16764 240792 19812 240792 28956 242316 30480 242316 33528 243840 33528 246888 35052 248412 36576 252984 36576 257556 38100 260604 39624 263652 39624 263652 41148 265176 41148 266700 42672 266700 45720 265176 48768 263652 48768 260604 51816 252984 51816 246888 45720 246888 42672 239268 44196 239268 48768 240792 51816 243840 53340 246888 56388 251460 57912 260604 57912 263652 56388 265176 56388 268224 54864 269748 53340 270510 51816 271272 50292 272796 48768 274320 45720 274320 41148 Z N M 317004 27432 L 311924 19812 310908 18288 309384 16764 309384 30480 309384 41148 307860 44196 304812 47244 303288 50292 300240 51816 294144 51816 291096 50292 289572 47244 286524 44196 286524 25908 291096 21336 294144 19812 300240 19812 303288 21336 307860 25908 309384 30480 309384 16764 307860 15240 303288 13716 292620 13716 288048 15240 285000 18288 280428 21336 278904 27432 278904 42672 280428 47244 283476 51816 286524 54864 291096 57912 300240 57912 309384 53340 310908 51816 312432 50292 315480 44196 317004 39624 317004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58419"/><draw:equation draw:name="f8" draw:formula="?f0 / ?f6"/><draw:equation draw:name="f9" draw:formula="?f1 / ?f6"/><draw:equation draw:name="f10" draw:formula="?f2 / ?f7"/><draw:equation draw:name="f11" draw:formula="?f3 / ?f7"/></draw:enhanced-geometry></draw:custom-shape></text:span></text:p>
          </table:table-cell>
          <table:table-cell table:style-name="TableCell534" table:number-columns-spanned="9">
            <text:p text:style-name="P535"/>
            <text:p text:style-name="P536"><text:span text:style-name="T537"><draw:custom-shape svg:x="-0.00001in" svg:y="0in" svg:width="0.67569in" svg:height="0.08194in" draw:id="id597" draw:style-name="a695" draw:name="Group 711"><svg:title/><svg:desc/><draw:enhanced-geometry draw:type="non-primitive" svg:viewBox="0 0 617855 74930" draw:enhanced-path="M 47244 33528 L 45720 28956 42672 22860 41148 21336 39624 19812 39624 32004 39624 51816 38100 54864 38100 57912 36576 60960 33528 64008 32004 64008 28956 65532 27432 65532 24384 67056 7620 67056 7620 21336 30480 21336 33528 22860 35052 25908 38100 28956 39624 32004 39624 19812 30480 15240 0 15240 0 73152 24384 73152 27432 71628 33528 71628 36576 68580 39624 67056 42672 64008 45720 57912 45720 54864 47244 51816 47244 33528 Z N M 100584 67056 L 65532 67056 65532 47244 97536 47244 97536 41148 65532 41148 65532 21336 99060 21336 99060 15240 57912 15240 57912 73152 100584 73152 100584 67056 Z N M 156984 15240 L 149364 15240 149364 59436 118884 15240 111264 15240 111264 73152 118884 73152 118884 27432 147840 73152 156984 73152 156984 15240 Z N M 220992 38100 L 219468 32004 217944 27432 214896 22860 213372 21336 213372 35052 213372 51816 211848 57912 204228 65532 199656 68580 188988 68580 184416 65532 176796 57912 175272 51816 175272 35052 176796 28956 184416 21336 188988 19812 201180 19812 204228 22860 207276 24384 210324 27432 211848 30480 213372 35052 213372 21336 211848 19812 208800 16764 199656 13716 185940 13716 179844 15240 170700 27432 167652 35052 167652 50292 188988 74676 199656 74676 204228 73152 207276 70104 211848 68580 217944 59436 220992 50292 220992 38100 Z N M 285000 15240 L 274332 15240 259092 59436 257568 62484 257568 64008 256044 62484 256044 59436 254520 56388 239280 15240 228612 15240 228612 73152 236232 73152 236232 22860 252996 73152 260616 73152 277380 22860 277380 73152 285000 73152 285000 15240 Z N M 307860 13716 L 298716 13716 298716 73152 307860 73152 307860 13716 Z N M 365760 15240 L 358140 15240 358140 59436 327660 15240 320040 15240 320040 73152 327660 73152 327660 27432 358140 73152 365760 73152 365760 15240 Z N M 425196 73152 L 417982 54864 415582 48768 408432 30670 408432 48768 387096 48768 393192 32004 394716 27432 397764 21336 400812 27432 402336 32004 408432 48768 408432 30670 404749 21336 402336 15240 393192 15240 370332 73152 379476 73152 385572 54864 409956 54864 417576 73152 425196 73152 Z N M 477024 54864 L 469404 53340 467880 57912 466356 60960 463308 64008 461784 67056 457212 68580 449592 68580 446544 67056 445020 65532 441972 64008 438924 60960 437400 56388 437400 53340 435876 48768 435876 35052 437400 32004 438924 27432 440448 24384 443496 22860 446544 19812 460260 19812 464832 24384 466356 27432 467880 32004 475500 30480 473976 24384 470928 19812 467880 18288 464832 15240 460260 13716 445020 13716 440448 16764 434352 22860 431304 27432 428256 36576 428256 48768 429780 54864 432828 64008 435876 67056 440448 70104 443496 73152 448068 74676 460260 74676 464832 73152 472452 65532 475500 60960 477024 54864 Z N M 496824 13716 L 487692 13716 487692 73152 496824 73152 496824 13716 Z N M 545604 0 L 536460 0 530364 10668 536460 10668 545604 0 Z N M 562368 38100 L 560844 32004 559320 27432 556272 22860 554748 21336 554748 38100 554748 51816 551700 57912 548652 60960 545604 65532 541032 68580 530364 68580 521220 62484 518172 57912 516648 51816 516648 35052 518172 28956 521220 24384 525792 21336 530364 19812 542556 19812 545604 22860 548652 24384 551700 30480 553224 35052 554748 38100 554748 21336 553224 19812 548652 16764 545604 15240 541032 13716 527316 13716 521220 15240 516648 21336 510552 27432 509028 35052 509028 54864 512076 59436 513600 64008 516648 67056 525792 73152 530364 74676 539508 74676 544080 73152 548652 70104 553224 68580 556272 64008 557796 59436 560844 54864 562368 50292 562368 38100 Z N M 617232 15240 L 609612 15240 609612 59436 580656 15240 571512 15240 571512 73152 579132 73152 579132 27432 609612 73152 617232 73152 617232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855"/><draw:equation draw:name="f7" draw:formula="?f4 / 7493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covered-table-cell/>
          <table:covered-table-cell/>
          <table:covered-table-cell/>
          <table:table-cell table:style-name="TableCell538" table:number-columns-spanned="2">
            <text:p text:style-name="P539"/>
          </table:table-cell>
          <table:covered-table-cell/>
        </table:table-row>
        <table:table-row table:style-name="TableRow540">
          <table:table-cell table:style-name="TableCell541" table:number-columns-spanned="2">
            <text:p text:style-name="P542"/>
            <text:p text:style-name="P543"><text:span text:style-name="T544"><draw:frame draw:style-name="a696" draw:name="Image 713" text:anchor-type="as-char" svg:x="0in" svg:y="0in" svg:width="0.35133in" svg:height="0.07292in" style:rel-width="scale" style:rel-height="scale"><draw:image xlink:href="media/image339.png" xlink:type="simple" xlink:show="embed" xlink:actuate="onLoad"/><svg:title/><svg:desc/></draw:frame></text:span></text:p>
          </table:table-cell>
          <table:covered-table-cell/>
          <table:table-cell table:style-name="TableCell545">
            <text:p text:style-name="P546"/>
          </table:table-cell>
          <table:table-cell table:style-name="TableCell547" table:number-columns-spanned="10">
            <text:p text:style-name="P548"/>
          </table:table-cell>
          <table:covered-table-cell/>
          <table:covered-table-cell/>
          <table:covered-table-cell/>
          <table:covered-table-cell/>
          <table:covered-table-cell/>
          <table:covered-table-cell/>
          <table:covered-table-cell/>
          <table:covered-table-cell/>
          <table:covered-table-cell/>
          <table:table-cell table:style-name="TableCell549">
            <text:p text:style-name="P550"/>
            <text:p text:style-name="P551"><text:span text:style-name="T552"><draw:frame draw:style-name="a697" draw:name="Image 714" text:anchor-type="as-char" svg:x="0in" svg:y="0in" svg:width="0.5149in" svg:height="0.10937in" style:rel-width="scale" style:rel-height="scale"><draw:image xlink:href="media/image340.png" xlink:type="simple" xlink:show="embed" xlink:actuate="onLoad"/><svg:title/><svg:desc/></draw:frame></text:span></text:p>
          </table:table-cell>
        </table:table-row>
        <table:table-row table:style-name="TableRow553">
          <table:table-cell table:style-name="TableCell554" table:number-columns-spanned="2">
            <text:p text:style-name="P555"/>
            <text:p text:style-name="P556"><text:span text:style-name="T557"><draw:g draw:name="Group 715" draw:id="id600" draw:style-name="a700" text:anchor-type="as-char"><svg:title/><svg:desc/><draw:frame draw:id="id598" draw:style-name="a698" draw:name="Image 716" svg:x="0in" svg:y="0in" svg:width="0.42167in" svg:height="0.07333in" style:rel-width="scale" style:rel-height="scale"><draw:image xlink:href="media/image341.png" xlink:type="simple" xlink:show="embed" xlink:actuate="onLoad"/><svg:title/><svg:desc/></draw:frame><draw:frame draw:id="id599" draw:style-name="a699" draw:name="Image 717" svg:x="0.00333in" svg:y="0.11333in" svg:width="0.13in" svg:height="0.07333in" style:rel-width="scale" style:rel-height="scale"><draw:image xlink:href="media/image342.png" xlink:type="simple" xlink:show="embed" xlink:actuate="onLoad"/><svg:title/><svg:desc/></draw:frame></draw:g></text:span></text:p>
          </table:table-cell>
          <table:covered-table-cell/>
          <table:table-cell table:style-name="TableCell558">
            <text:p text:style-name="P559"/>
          </table:table-cell>
          <table:table-cell table:style-name="TableCell560" table:number-columns-spanned="10">
            <text:p text:style-name="P561"/>
          </table:table-cell>
          <table:covered-table-cell/>
          <table:covered-table-cell/>
          <table:covered-table-cell/>
          <table:covered-table-cell/>
          <table:covered-table-cell/>
          <table:covered-table-cell/>
          <table:covered-table-cell/>
          <table:covered-table-cell/>
          <table:covered-table-cell/>
          <table:table-cell table:style-name="TableCell562">
            <text:p text:style-name="P563"/>
            <text:p text:style-name="P564"><text:span text:style-name="T565"><draw:frame draw:style-name="a701" draw:name="Image 718" text:anchor-type="as-char" svg:x="0in" svg:y="0in" svg:width="0.44312in" svg:height="0.10417in" style:rel-width="scale" style:rel-height="scale"><draw:image xlink:href="media/image343.png" xlink:type="simple" xlink:show="embed" xlink:actuate="onLoad"/><svg:title/><svg:desc/></draw:frame></text:span></text:p>
          </table:table-cell>
        </table:table-row>
        <table:table-row table:style-name="TableRow566">
          <table:table-cell table:style-name="TableCell567" table:number-columns-spanned="2">
            <text:p text:style-name="P568"/>
            <text:p text:style-name="P569"><text:span text:style-name="T570"><draw:g draw:name="Group 719" draw:id="id603" draw:style-name="a704" text:anchor-type="as-char"><svg:title/><svg:desc/><draw:frame draw:id="id601" draw:style-name="a702" draw:name="Image 720" svg:x="0in" svg:y="0in" svg:width="0.29833in" svg:height="0.07333in" style:rel-width="scale" style:rel-height="scale"><draw:image xlink:href="media/image344.png" xlink:type="simple" xlink:show="embed" xlink:actuate="onLoad"/><svg:title/><svg:desc/></draw:frame><draw:frame draw:id="id602" draw:style-name="a703" draw:name="Image 721" svg:x="0.00333in" svg:y="0.11167in" svg:width="0.13in" svg:height="0.07333in" style:rel-width="scale" style:rel-height="scale"><draw:image xlink:href="media/image345.png" xlink:type="simple" xlink:show="embed" xlink:actuate="onLoad"/><svg:title/><svg:desc/></draw:frame></draw:g></text:span></text:p>
          </table:table-cell>
          <table:covered-table-cell/>
          <table:table-cell table:style-name="TableCell571">
            <text:p text:style-name="P572"/>
          </table:table-cell>
          <table:table-cell table:style-name="TableCell573" table:number-columns-spanned="10">
            <text:p text:style-name="P574"/>
          </table:table-cell>
          <table:covered-table-cell/>
          <table:covered-table-cell/>
          <table:covered-table-cell/>
          <table:covered-table-cell/>
          <table:covered-table-cell/>
          <table:covered-table-cell/>
          <table:covered-table-cell/>
          <table:covered-table-cell/>
          <table:covered-table-cell/>
          <table:table-cell table:style-name="TableCell575">
            <text:p text:style-name="P576"/>
            <text:p text:style-name="P577"><text:span text:style-name="T578"><draw:frame draw:style-name="a705" draw:name="Image 722" text:anchor-type="as-char" svg:x="0in" svg:y="0in" svg:width="0.50801in" svg:height="0.10625in" style:rel-width="scale" style:rel-height="scale"><draw:image xlink:href="media/image346.png" xlink:type="simple" xlink:show="embed" xlink:actuate="onLoad"/><svg:title/><svg:desc/></draw:frame></text:span></text:p>
          </table:table-cell>
        </table:table-row>
        <table:table-row table:style-name="TableRow579">
          <table:table-cell table:style-name="TableCell580" table:number-columns-spanned="2">
            <text:p text:style-name="P581"/>
            <text:p text:style-name="P582"><text:span text:style-name="T583"><draw:frame draw:style-name="a706" draw:name="Image 723" text:anchor-type="as-char" svg:x="0in" svg:y="0in" svg:width="0.42167in" svg:height="0.08167in" style:rel-width="scale" style:rel-height="scale"><draw:image xlink:href="media/image347.png" xlink:type="simple" xlink:show="embed" xlink:actuate="onLoad"/><svg:title/><svg:desc/></draw:frame></text:span></text:p>
          </table:table-cell>
          <table:covered-table-cell/>
          <table:table-cell table:style-name="TableCell584">
            <text:p text:style-name="P585"/>
          </table:table-cell>
          <table:table-cell table:style-name="TableCell586" table:number-columns-spanned="10">
            <text:p text:style-name="P587"/>
          </table:table-cell>
          <table:covered-table-cell/>
          <table:covered-table-cell/>
          <table:covered-table-cell/>
          <table:covered-table-cell/>
          <table:covered-table-cell/>
          <table:covered-table-cell/>
          <table:covered-table-cell/>
          <table:covered-table-cell/>
          <table:covered-table-cell/>
          <table:table-cell table:style-name="TableCell588">
            <text:p text:style-name="P589"/>
            <text:p text:style-name="P590"><text:span text:style-name="T591"><draw:frame draw:style-name="a707" draw:name="Image 724" text:anchor-type="as-char" svg:x="0in" svg:y="0in" svg:width="0.43918in" svg:height="0.10937in" style:rel-width="scale" style:rel-height="scale"><draw:image xlink:href="media/image348.png" xlink:type="simple" xlink:show="embed" xlink:actuate="onLoad"/><svg:title/><svg:desc/></draw:frame></text:span></text:p>
          </table:table-cell>
        </table:table-row>
        <table:table-row table:style-name="TableRow592">
          <table:table-cell table:style-name="TableCell593" table:number-columns-spanned="2">
            <text:p text:style-name="P594"/>
            <text:p text:style-name="P595"><text:span text:style-name="T596"><draw:frame draw:style-name="a708" draw:name="Image 725" text:anchor-type="as-char" svg:x="0in" svg:y="0in" svg:width="0.40791in" svg:height="0.08125in" style:rel-width="scale" style:rel-height="scale"><draw:image xlink:href="media/image349.png" xlink:type="simple" xlink:show="embed" xlink:actuate="onLoad"/><svg:title/><svg:desc/></draw:frame></text:span></text:p>
          </table:table-cell>
          <table:covered-table-cell/>
          <table:table-cell table:style-name="TableCell597">
            <text:p text:style-name="P598"/>
          </table:table-cell>
          <table:table-cell table:style-name="TableCell599" table:number-columns-spanned="10">
            <text:p text:style-name="P600"/>
          </table:table-cell>
          <table:covered-table-cell/>
          <table:covered-table-cell/>
          <table:covered-table-cell/>
          <table:covered-table-cell/>
          <table:covered-table-cell/>
          <table:covered-table-cell/>
          <table:covered-table-cell/>
          <table:covered-table-cell/>
          <table:covered-table-cell/>
          <table:table-cell table:style-name="TableCell601">
            <text:p text:style-name="P602"/>
            <text:p text:style-name="P603"><text:span text:style-name="T604"><draw:frame draw:style-name="a709" draw:name="Image 726" text:anchor-type="as-char" svg:x="0in" svg:y="0in" svg:width="0.4333in" svg:height="0.10625in" style:rel-width="scale" style:rel-height="scale"><draw:image xlink:href="media/image350.png" xlink:type="simple" xlink:show="embed" xlink:actuate="onLoad"/><svg:title/><svg:desc/></draw:frame></text:span></text:p>
          </table:table-cell>
        </table:table-row>
        <table:table-row table:style-name="TableRow605">
          <table:table-cell table:style-name="TableCell606" table:number-columns-spanned="2">
            <text:p text:style-name="P607"/>
            <text:p text:style-name="P608"><text:span text:style-name="T609"><draw:frame draw:style-name="a710" draw:name="Image 727" text:anchor-type="as-char" svg:x="0in" svg:y="0in" svg:width="0.42167in" svg:height="0.08167in" style:rel-width="scale" style:rel-height="scale"><draw:image xlink:href="media/image351.png" xlink:type="simple" xlink:show="embed" xlink:actuate="onLoad"/><svg:title/><svg:desc/></draw:frame></text:span></text:p>
          </table:table-cell>
          <table:covered-table-cell/>
          <table:table-cell table:style-name="TableCell610">
            <text:p text:style-name="P611"/>
          </table:table-cell>
          <table:table-cell table:style-name="TableCell612" table:number-columns-spanned="10">
            <text:p text:style-name="P613"/>
          </table:table-cell>
          <table:covered-table-cell/>
          <table:covered-table-cell/>
          <table:covered-table-cell/>
          <table:covered-table-cell/>
          <table:covered-table-cell/>
          <table:covered-table-cell/>
          <table:covered-table-cell/>
          <table:covered-table-cell/>
          <table:covered-table-cell/>
          <table:table-cell table:style-name="TableCell614">
            <text:p text:style-name="P615"/>
            <text:p text:style-name="P616"><text:span text:style-name="T617"><draw:frame draw:style-name="a711" draw:name="Image 728" text:anchor-type="as-char" svg:x="0in" svg:y="0in" svg:width="0.44382in" svg:height="0.10719in" style:rel-width="scale" style:rel-height="scale"><draw:image xlink:href="media/image352.png" xlink:type="simple" xlink:show="embed" xlink:actuate="onLoad"/><svg:title/><svg:desc/></draw:frame></text:span></text:p>
          </table:table-cell>
        </table:table-row>
        <table:table-row table:style-name="TableRow618">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ext:p text:style-name="P627"><text:span text:style-name="T628"><draw:frame draw:style-name="a712" draw:name="Image 729" text:anchor-type="as-char" svg:x="0in" svg:y="0in" svg:width="0.55928in" svg:height="0.16146in" style:rel-width="scale" style:rel-height="scale"><draw:image xlink:href="media/image353.png" xlink:type="simple" xlink:show="embed" xlink:actuate="onLoad"/><svg:title/><svg:desc/></draw:frame></text:span></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able:number-columns-spanned="2">
            <text:p text:style-name="P643"/>
          </table:table-cell>
          <table:covered-table-cell/>
          <table:table-cell table:style-name="TableCell644">
            <text:p text:style-name="P645"/>
          </table:table-cell>
          <table:table-cell table:style-name="TableCell646" table:number-columns-spanned="10">
            <text:p text:style-name="P647"/>
          </table:table-cell>
          <table:covered-table-cell/>
          <table:covered-table-cell/>
          <table:covered-table-cell/>
          <table:covered-table-cell/>
          <table:covered-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columns-spanned="2">
            <text:p text:style-name="P652"/>
          </table:table-cell>
          <table:covered-table-cell/>
          <table:table-cell table:style-name="TableCell653">
            <text:p text:style-name="P654"/>
          </table:table-cell>
          <table:table-cell table:style-name="TableCell655" table:number-columns-spanned="10">
            <text:p text:style-name="P656"/>
          </table:table-cell>
          <table:covered-table-cell/>
          <table:covered-table-cell/>
          <table:covered-table-cell/>
          <table:covered-table-cell/>
          <table:covered-table-cell/>
          <table:covered-table-cell/>
          <table:covered-table-cell/>
          <table:covered-table-cell/>
          <table:covered-table-cell/>
          <table:table-cell table:style-name="TableCell657">
            <text:p text:style-name="P658"/>
          </table:table-cell>
        </table:table-row>
        <table:table-row table:style-name="TableRow659">
          <table:table-cell table:style-name="TableCell660" table:number-columns-spanned="2">
            <text:p text:style-name="P661"/>
          </table:table-cell>
          <table:covered-table-cell/>
          <table:table-cell table:style-name="TableCell662">
            <text:p text:style-name="P663"/>
          </table:table-cell>
          <table:table-cell table:style-name="TableCell664" table:number-columns-spanned="10">
            <text:p text:style-name="P665"/>
          </table:table-cell>
          <table:covered-table-cell/>
          <table:covered-table-cell/>
          <table:covered-table-cell/>
          <table:covered-table-cell/>
          <table:covered-table-cell/>
          <table:covered-table-cell/>
          <table:covered-table-cell/>
          <table:covered-table-cell/>
          <table:covered-table-cell/>
          <table:table-cell table:style-name="TableCell666">
            <text:p text:style-name="P667"/>
          </table:table-cell>
        </table:table-row>
        <table:table-row table:style-name="TableRow668">
          <table:table-cell table:style-name="TableCell669" table:number-columns-spanned="2">
            <text:p text:style-name="P670"/>
            <text:p text:style-name="P671"><text:span text:style-name="T672"><draw:frame draw:style-name="a713" draw:name="Image 730" text:anchor-type="as-char" svg:x="0in" svg:y="0in" svg:width="0.42167in" svg:height="0.08167in" style:rel-width="scale" style:rel-height="scale"><draw:image xlink:href="media/image354.png" xlink:type="simple" xlink:show="embed" xlink:actuate="onLoad"/><svg:title/><svg:desc/></draw:frame></text:span></text:p>
          </table:table-cell>
          <table:covered-table-cell/>
          <table:table-cell table:style-name="TableCell673">
            <text:p text:style-name="P674"/>
          </table:table-cell>
          <table:table-cell table:style-name="TableCell675" table:number-columns-spanned="10">
            <text:p text:style-name="P676"/>
          </table:table-cell>
          <table:covered-table-cell/>
          <table:covered-table-cell/>
          <table:covered-table-cell/>
          <table:covered-table-cell/>
          <table:covered-table-cell/>
          <table:covered-table-cell/>
          <table:covered-table-cell/>
          <table:covered-table-cell/>
          <table:covered-table-cell/>
          <table:table-cell table:style-name="TableCell677">
            <text:p text:style-name="P678"/>
          </table:table-cell>
        </table:table-row>
        <table:table-row table:style-name="TableRow679">
          <table:table-cell table:style-name="TableCell680" table:number-columns-spanned="2">
            <text:p text:style-name="P681"/>
            <text:p text:style-name="P682"><text:span text:style-name="T683"><draw:frame draw:style-name="a714" draw:name="Image 731" text:anchor-type="as-char" svg:x="0in" svg:y="0in" svg:width="0.41in" svg:height="0.08167in" style:rel-width="scale" style:rel-height="scale"><draw:image xlink:href="media/image355.png" xlink:type="simple" xlink:show="embed" xlink:actuate="onLoad"/><svg:title/><svg:desc/></draw:frame></text:span></text:p>
          </table:table-cell>
          <table:covered-table-cell/>
          <table:table-cell table:style-name="TableCell684">
            <text:p text:style-name="P685"/>
          </table:table-cell>
          <table:table-cell table:style-name="TableCell686" table:number-columns-spanned="10">
            <text:p text:style-name="P687"/>
          </table:table-cell>
          <table:covered-table-cell/>
          <table:covered-table-cell/>
          <table:covered-table-cell/>
          <table:covered-table-cell/>
          <table:covered-table-cell/>
          <table:covered-table-cell/>
          <table:covered-table-cell/>
          <table:covered-table-cell/>
          <table:covered-table-cell/>
          <table:table-cell table:style-name="TableCell688">
            <text:p text:style-name="P689"/>
          </table:table-cell>
        </table:table-row>
        <table:table-row table:style-name="TableRow690">
          <table:table-cell table:style-name="TableCell691" table:number-columns-spanned="2">
            <text:p text:style-name="P692"/>
            <text:p text:style-name="P693"><text:span text:style-name="T694"><draw:frame draw:style-name="a715" draw:name="Image 732" text:anchor-type="as-char" svg:x="0in" svg:y="0in" svg:width="0.42167in" svg:height="0.08167in" style:rel-width="scale" style:rel-height="scale"><draw:image xlink:href="media/image356.png" xlink:type="simple" xlink:show="embed" xlink:actuate="onLoad"/><svg:title/><svg:desc/></draw:frame></text:span></text:p>
          </table:table-cell>
          <table:covered-table-cell/>
          <table:table-cell table:style-name="TableCell695">
            <text:p text:style-name="P696"/>
          </table:table-cell>
          <table:table-cell table:style-name="TableCell697" table:number-columns-spanned="10">
            <text:p text:style-name="P698"/>
          </table:table-cell>
          <table:covered-table-cell/>
          <table:covered-table-cell/>
          <table:covered-table-cell/>
          <table:covered-table-cell/>
          <table:covered-table-cell/>
          <table:covered-table-cell/>
          <table:covered-table-cell/>
          <table:covered-table-cell/>
          <table:covered-table-cell/>
          <table:table-cell table:style-name="TableCell699">
            <text:p text:style-name="P700"/>
          </table:table-cell>
        </table:table-row>
      </table:table>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
            <text:p text:style-name="P720"><text:span text:style-name="T721"><draw:custom-shape svg:x="0in" svg:y="0in" svg:width="0.13056in" svg:height="0.06528in" draw:id="id604" draw:style-name="a716" draw:name="Group 733"><svg:title/><svg:desc/><draw:enhanced-geometry draw:type="non-primitive" svg:viewBox="0 0 119380 59690" draw:enhanced-path="M 45720 1524 L 38100 1524 38100 47244 9144 1524 0 1524 0 59436 7620 59436 7620 13716 38100 59436 45720 59436 45720 1524 Z N M 68567 0 L 59436 0 59436 59436 68567 59436 68567 0 Z N M 118859 1524 L 80759 1524 80759 59436 88379 59436 88379 33528 114287 33528 114287 27432 88379 27432 88379 7620 118859 7620 118859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722" table:number-columns-spanned="2">
            <text:p text:style-name="P723"/>
            <text:p text:style-name="P724"><text:span text:style-name="T725"><draw:frame draw:style-name="a717" draw:name="Image 735" text:anchor-type="as-char" svg:x="0in" svg:y="0in" svg:width="0.44289in" svg:height="0.06375in" style:rel-width="scale" style:rel-height="scale"><draw:image xlink:href="media/image357.png" xlink:type="simple" xlink:show="embed" xlink:actuate="onLoad"/><svg:title/><svg:desc/></draw:frame></text:span></text:p>
          </table:table-cell>
          <table:covered-table-cell/>
          <table:table-cell table:style-name="TableCell726" table:number-columns-spanned="2">
            <text:p text:style-name="P727"/>
          </table: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2">
            <text:p text:style-name="P731"/>
          </table:table-cell>
          <table:covered-table-cell/>
          <table:table-cell table:style-name="TableCell732" table:number-columns-spanned="2">
            <text:p text:style-name="P733"/>
            <text:p text:style-name="P734"><text:span text:style-name="T735"><draw:frame draw:style-name="a718" draw:name="Image 736" text:anchor-type="as-char" svg:x="0in" svg:y="0in" svg:width="0.63233in" svg:height="0.09896in" style:rel-width="scale" style:rel-height="scale"><draw:image xlink:href="media/image358.png" xlink:type="simple" xlink:show="embed" xlink:actuate="onLoad"/><svg:title/><svg:desc/></draw:frame></text:span></text:p>
          </table:table-cell>
          <table:covered-table-cell/>
        </table:table-row>
        <table:table-row table:style-name="TableRow736">
          <table:table-cell table:style-name="TableCell737">
            <text:p text:style-name="P738"/>
            <text:p text:style-name="P739"><text:span text:style-name="T740"><draw:custom-shape svg:x="-0.00001in" svg:y="0in" svg:width="0.18194in" svg:height="0.06667in" draw:id="id605" draw:style-name="a719" draw:name="Group 737"><svg:title/><svg:desc/><draw:enhanced-geometry draw:type="non-primitive" svg:viewBox="0 0 166370 60960" draw:enhanced-path="M 9156 0 L 0 0 0 59436 9156 59436 9156 0 Z N M 62496 36576 L 60972 35052 59448 32004 53352 28956 51828 27432 47256 25908 35064 22860 32016 21336 27444 16764 27444 12192 33540 6096 48780 6096 50304 9144 53352 12192 53352 16764 60972 16764 60972 10668 58686 6096 57924 4572 48780 0 33540 0 24396 4572 19824 13716 19824 18288 21348 21336 22872 22860 24396 25908 25920 27432 28968 28956 30492 30480 35064 30480 44208 33528 47256 35052 48780 35052 51828 36576 54876 39624 54876 47244 53352 48768 53352 50292 51828 51816 48780 53340 47256 53340 45732 54864 39636 54864 33540 51816 32016 51816 30492 50292 28968 47244 27444 45720 27444 42672 25920 39624 18300 39624 19824 44196 19824 47244 21348 50292 24396 53340 25920 56388 30492 57912 33540 59436 38112 60960 47256 60960 59448 54864 62496 48768 62496 36576 Z N M 108204 53340 L 80784 53340 80784 1524 73164 1524 73164 59436 108204 59436 108204 53340 Z N M 166116 59436 L 158902 41148 156502 35052 149352 16954 149352 35052 129540 35052 135636 18288 137160 15240 137160 10668 138684 7620 141732 13716 143256 18288 149352 35052 149352 16954 145669 7620 143256 1524 135636 1524 112776 59436 120396 59436 126492 41148 150876 41148 158496 59436 166116 59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60960"/><draw:equation draw:name="f8" draw:formula="?f0 / ?f6"/><draw:equation draw:name="f9" draw:formula="?f1 / ?f6"/><draw:equation draw:name="f10" draw:formula="?f2 / ?f7"/><draw:equation draw:name="f11" draw:formula="?f3 / ?f7"/></draw:enhanced-geometry></draw:custom-shape></text:span></text:p>
          </table:table-cell>
          <table:table-cell table:style-name="TableCell741" table:number-columns-spanned="2">
            <text:p text:style-name="P742"/>
            <text:p text:style-name="P743"><text:span text:style-name="T744"><draw:frame draw:style-name="a720" draw:name="Image 739" text:anchor-type="as-char" svg:x="0in" svg:y="0in" svg:width="0.51259in" svg:height="0.06635in" style:rel-width="scale" style:rel-height="scale"><draw:image xlink:href="media/image359.png" xlink:type="simple" xlink:show="embed" xlink:actuate="onLoad"/><svg:title/><svg:desc/></draw:frame></text:span></text:p>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
            <text:p text:style-name="P757"><text:span text:style-name="T758"><draw:custom-shape svg:x="0in" svg:y="0in" svg:width="0.04028in" svg:height="0.06389in" draw:id="id606" draw:style-name="a721" draw:name="Group 740"><svg:title/><svg:desc/><draw:enhanced-geometry draw:type="non-primitive" svg:viewBox="0 0 36830 58419" draw:enhanced-path="M 24384 57912 L 13716 57912 9144 56388 6096 53340 1524 50292 0 45720 0 36576 1524 33528 3048 32004 4572 28956 6096 27432 9144 25908 7620 24384 4572 22860 3048 19812 3048 18288 1524 16764 1524 9144 3048 6096 6096 3048 9144 1524 13716 0 24384 0 30480 3048 33528 6096 35052 9144 15240 9144 12192 12192 12192 18288 13716 19812 15240 19812 16764 21336 33528 21336 30480 24384 27432 25908 30480 25908 32004 28956 35052 30480 13716 30480 12192 33528 12192 35052 10668 36576 10668 41148 12192 44196 16764 48768 35052 48768 32004 51816 28956 56388 24384 57912 Z N M 33528 21336 L 19812 21336 21336 19812 22860 19812 24384 18288 24384 12192 21336 9144 35052 9144 35052 18288 33528 21336 Z N M 35052 48768 L 21336 48768 25908 44196 25908 33528 22860 30480 35052 30480 36576 33528 36576 44196 35052 48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58419"/><draw:equation draw:name="f8" draw:formula="?f0 / ?f6"/><draw:equation draw:name="f9" draw:formula="?f1 / ?f6"/><draw:equation draw:name="f10" draw:formula="?f2 / ?f7"/><draw:equation draw:name="f11" draw:formula="?f3 / ?f7"/></draw:enhanced-geometry></draw:custom-shape></text:span></text:p>
          </table:table-cell>
          <table:covered-table-cell/>
          <table:table-cell table:style-name="TableCell759">
            <text:p text:style-name="P760"/>
          </table:table-cell>
          <table:table-cell table:style-name="TableCell761" table:number-columns-spanned="2">
            <text:p text:style-name="P762"/>
          </table:table-cell>
          <table:covered-table-cell/>
        </table:table-row>
        <table:table-row table:style-name="TableRow763">
          <table:table-cell table:style-name="TableCell764" table:number-columns-spanned="2">
            <text:p text:style-name="P765"/>
            <text:p text:style-name="P766"><text:span text:style-name="T767"><draw:frame draw:style-name="a722" draw:name="Image 742" text:anchor-type="as-char" svg:x="0in" svg:y="0in" svg:width="0.34158in" svg:height="0.08125in" style:rel-width="scale" style:rel-height="scale"><draw:image xlink:href="media/image360.png" xlink:type="simple" xlink:show="embed" xlink:actuate="onLoad"/><svg:title/><svg:desc/></draw:frame></text:span></text:p>
          </table:table-cell>
          <table:covered-table-cell/>
          <table:table-cell table:style-name="TableCell768">
            <text:p text:style-name="P769"/>
            <text:p text:style-name="P770"><text:span text:style-name="T771"><draw:custom-shape svg:x="-0.00001in" svg:y="0in" svg:width="0.34514in" svg:height="0.06389in" draw:id="id607" draw:style-name="a723" draw:name="Group 743"><svg:title/><svg:desc/><draw:enhanced-geometry draw:type="non-primitive" svg:viewBox="0 0 315595 58419" draw:enhanced-path="M 45720 0 L 38100 0 38100 44196 7620 0 0 0 0 57912 7620 57912 7620 12192 36576 57912 45720 57912 45720 0 Z N M 67056 48768 L 57924 48768 57924 57912 67056 57912 67056 48768 Z N M 100584 9144 L 98298 4572 97536 3048 94488 0 94488 7620 94488 19812 89916 24384 85344 24384 82296 21336 82296 19812 80772 16764 80772 10668 82296 7620 82296 6096 83820 4572 91440 4572 94488 7620 94488 0 80772 0 79248 3048 76200 6096 74676 9144 74676 18288 76200 21336 79248 24384 80772 27432 83820 28956 91440 28956 94488 27432 97536 24384 100584 18288 100584 9144 Z N M 166116 42672 L 158496 41148 158496 44196 156972 47244 153924 48768 150876 51816 143256 51816 138684 47244 135636 41148 135636 28956 140208 19812 152400 19812 155448 22860 155448 24384 156972 27432 164592 25908 163068 21336 161544 18288 158496 16764 155448 13716 140208 13716 134112 16764 131064 19812 129540 22860 128016 27432 128016 42672 129540 47244 132588 51816 141732 57912 152400 57912 156972 56388 163068 50292 164592 47244 166116 42672 Z N M 202704 15240 L 195084 15240 195084 42672 193560 45720 193560 47244 190512 50292 188988 50292 185940 51816 182892 51816 181368 50292 179844 50292 176796 47244 176796 15240 169176 15240 169176 48768 170700 50292 170700 51816 175272 56388 178320 56388 179844 57912 187464 57912 192036 54864 195084 50292 195084 57912 202704 57912 202704 15240 Z N M 237756 15240 L 234708 13716 224040 13716 220992 16764 219468 19812 219468 15240 213372 15240 213372 57912 220992 57912 220992 27432 222516 24384 222516 22860 225564 19812 233184 19812 234708 22860 237756 15240 Z N M 272796 39624 L 266700 33528 263652 33528 260604 32004 256032 30480 252984 28956 248412 28956 248412 27432 246888 25908 246888 21336 248412 21336 249936 19812 259080 19812 260604 21336 262128 21336 263652 22860 263652 25908 271272 24384 271272 21336 269748 19812 268224 18288 268224 16764 265176 15240 263652 13716 248412 13716 246888 15240 245364 15240 243840 16764 242316 16764 240792 18288 240792 19812 239268 21336 239268 28956 245364 35052 248412 36576 251460 36576 256032 38100 259080 39624 262128 39624 263652 41148 265176 41148 265176 47244 262128 50292 259080 51816 252984 51816 249936 50292 245364 45720 245364 42672 237744 44196 239268 48768 240792 51816 243840 53340 246888 56388 249936 57912 259080 57912 265176 54864 266700 54864 269748 53340 270510 51816 271272 50292 272796 48768 272796 39624 Z N M 315468 27432 L 313944 22860 310896 19812 307848 16764 307848 30480 307848 41148 304800 47244 300228 51816 292608 51816 289560 50292 284988 41148 284988 30480 286512 25908 289560 19812 301752 19812 304800 22860 306324 25908 307848 30480 307848 16764 306324 15240 301752 13716 291084 13716 286512 15240 283464 18288 278892 21336 277368 27432 277368 42672 278892 47244 281940 51816 291084 57912 300228 57912 309372 53340 310134 51816 313944 44196 315468 39624 31546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58419"/><draw:equation draw:name="f8" draw:formula="?f0 / ?f6"/><draw:equation draw:name="f9" draw:formula="?f1 / ?f6"/><draw:equation draw:name="f10" draw:formula="?f2 / ?f7"/><draw:equation draw:name="f11" draw:formula="?f3 / ?f7"/></draw:enhanced-geometry></draw:custom-shape></text:span></text:p>
          </table:table-cell>
          <table:table-cell table:style-name="TableCell772" table:number-columns-spanned="9">
            <text:p text:style-name="P773"/>
            <text:p text:style-name="P774"><text:span text:style-name="T775"><draw:custom-shape svg:x="-0.00001in" svg:y="0in" svg:width="0.67569in" svg:height="0.08194in" draw:id="id608" draw:style-name="a724" draw:name="Group 745"><svg:title/><svg:desc/><draw:enhanced-geometry draw:type="non-primitive" svg:viewBox="0 0 617855 74930" draw:enhanced-path="M 47244 33528 L 45720 28956 42672 22860 41148 21336 39624 19812 39624 32004 39624 51816 38100 54864 38100 57912 36576 60960 33528 64008 32004 64008 28956 65532 27432 65532 24384 67056 7620 67056 7620 21336 30480 21336 33528 22860 35052 25908 38100 28956 39624 32004 39624 19812 30480 15240 0 15240 0 73152 24384 73152 27432 71628 33528 71628 36576 68580 39624 67056 42672 64008 45720 57912 45720 54864 47244 51816 47244 33528 Z N M 100584 67056 L 65532 67056 65532 47244 97536 47244 97536 41148 65532 41148 65532 21336 99060 21336 99060 15240 57912 15240 57912 73152 100584 73152 100584 67056 Z N M 156984 15240 L 149364 15240 149364 59436 118884 15240 111264 15240 111264 73152 118884 73152 118884 27432 147840 73152 156984 73152 156984 15240 Z N M 220992 38100 L 219468 32004 217944 27432 214896 22860 213372 21336 213372 35052 213372 51816 211848 57912 204228 65532 199656 68580 188988 68580 184416 65532 181368 60960 176796 57912 175272 51816 175272 35052 176796 28956 184416 21336 188988 19812 201180 19812 204228 22860 207276 24384 210324 27432 211848 30480 213372 35052 213372 21336 211848 19812 208800 16764 204228 13716 185940 13716 179844 15240 170700 27432 167652 35052 167652 50292 188988 74676 199656 74676 204228 73152 207276 70104 211848 68580 217944 59436 220992 50292 220992 38100 Z N M 285000 15240 L 274332 15240 259092 59436 257568 62484 257568 64008 256044 62484 256044 59436 254520 54864 239280 15240 228612 15240 228612 73152 236232 73152 236232 22860 252996 73152 260616 73152 277380 22860 277380 73152 285000 73152 285000 15240 Z N M 307860 13716 L 298716 13716 298716 73152 307860 73152 307860 13716 Z N M 365760 15240 L 358140 15240 358140 59436 327660 15240 320040 15240 320040 73152 327660 73152 327660 27432 358140 73152 365760 73152 365760 15240 Z N M 425196 73152 L 417982 54864 415582 48768 408432 30670 408432 48768 387096 48768 393192 32004 394716 27432 397764 21336 400812 27432 402336 32004 408432 48768 408432 30670 404749 21336 402336 15240 393192 15240 370332 73152 379476 73152 385572 54864 409956 54864 417576 73152 425196 73152 Z N M 477024 54864 L 469404 53340 467880 57912 466356 60960 463308 64008 461784 67056 457212 68580 449592 68580 446544 67056 441972 62484 438924 60960 437400 56388 437400 53340 435876 48768 435876 35052 437400 32004 438924 27432 440448 24384 443496 22860 446544 19812 460260 19812 464832 24384 466356 27432 467880 32004 475500 30480 473976 24384 470928 19812 467880 18288 464832 15240 460260 13716 445020 13716 440448 16764 434352 22860 431304 27432 428256 36576 428256 48768 429780 53340 431304 59436 432828 64008 435876 67056 440448 70104 443496 73152 448068 74676 460260 74676 464832 73152 472452 65532 475500 60960 477024 54864 Z N M 496824 13716 L 487692 13716 487692 73152 496824 73152 496824 13716 Z N M 545604 0 L 536460 0 530364 10668 536460 10668 545604 0 Z N M 562368 38100 L 560844 32004 559320 27432 556272 22860 554748 21336 554748 38100 554748 51816 551700 57912 548652 60960 545604 65532 541032 68580 530364 68580 525792 65532 518172 57912 516648 51816 516648 35052 518172 28956 521220 24384 525792 21336 530364 19812 542556 19812 545604 22860 548652 24384 551700 30480 553224 35052 554748 38100 554748 21336 553224 19812 548652 16764 545604 13716 527316 13716 521220 15240 516648 21336 510552 27432 509028 35052 509028 54864 512076 59436 513600 64008 516648 67056 525792 73152 530364 74676 539508 74676 544080 73152 548652 70104 553224 68580 556272 64008 557796 59436 560844 54864 562368 50292 562368 38100 Z N M 617232 15240 L 609612 15240 609612 59436 580656 15240 571512 15240 571512 73152 579132 73152 579132 27432 609612 73152 617232 73152 617232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855"/><draw:equation draw:name="f7" draw:formula="?f4 / 7493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covered-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able:number-columns-spanned="2">
            <text:p text:style-name="P780"><text:span text:style-name="T781"><draw:frame draw:style-name="a725" draw:name="Image 747" text:anchor-type="as-char" svg:x="0in" svg:y="0in" svg:width="0.44247in" svg:height="0.07292in" style:rel-width="scale" style:rel-height="scale"><draw:image xlink:href="media/image361.png" xlink:type="simple" xlink:show="embed" xlink:actuate="onLoad"/><svg:title/><svg:desc/></draw:frame></text:span></text:p>
          </table:table-cell>
          <table:covered-table-cell/>
          <table:table-cell table:style-name="TableCell782">
            <text:p text:style-name="P783"/>
          </table:table-cell>
          <table:table-cell table:style-name="TableCell784" table:number-columns-spanned="10">
            <text:p text:style-name="P785"/>
          </table:table-cell>
          <table:covered-table-cell/>
          <table:covered-table-cell/>
          <table:covered-table-cell/>
          <table:covered-table-cell/>
          <table:covered-table-cell/>
          <table:covered-table-cell/>
          <table:covered-table-cell/>
          <table:covered-table-cell/>
          <table:covered-table-cell/>
          <table:table-cell table:style-name="TableCell786">
            <text:p text:style-name="P787"/>
            <text:p text:style-name="P788"><text:span text:style-name="T789"><draw:frame draw:style-name="a726" draw:name="Image 748" text:anchor-type="as-char" svg:x="0in" svg:y="0in" svg:width="0.57717in" svg:height="0.10937in" style:rel-width="scale" style:rel-height="scale"><draw:image xlink:href="media/image362.png" xlink:type="simple" xlink:show="embed" xlink:actuate="onLoad"/><svg:title/><svg:desc/></draw:frame></text:span></text:p>
          </table:table-cell>
        </table:table-row>
        <table:table-row table:style-name="TableRow790">
          <table:table-cell table:style-name="TableCell791" table:number-columns-spanned="2">
            <text:p text:style-name="P792"/>
          </table:table-cell>
          <table:covered-table-cell/>
          <table:table-cell table:style-name="TableCell793">
            <text:p text:style-name="P794"/>
          </table:table-cell>
          <table:table-cell table:style-name="TableCell795" table:number-columns-spanned="10">
            <text:p text:style-name="P796"/>
          </table:table-cell>
          <table:covered-table-cell/>
          <table:covered-table-cell/>
          <table:covered-table-cell/>
          <table:covered-table-cell/>
          <table:covered-table-cell/>
          <table:covered-table-cell/>
          <table:covered-table-cell/>
          <table:covered-table-cell/>
          <table:covered-table-cell/>
          <table:table-cell table:style-name="TableCell797">
            <text:p text:style-name="P798"/>
            <text:p text:style-name="P799"><text:span text:style-name="T800"><draw:frame draw:style-name="a727" draw:name="Image 749" text:anchor-type="as-char" svg:x="0in" svg:y="0in" svg:width="0.45096in" svg:height="0.10937in" style:rel-width="scale" style:rel-height="scale"><draw:image xlink:href="media/image363.png" xlink:type="simple" xlink:show="embed" xlink:actuate="onLoad"/><svg:title/><svg:desc/></draw:frame></text:span></text:p>
          </table:table-cell>
        </table:table-row>
        <table:table-row table:style-name="TableRow801">
          <table:table-cell table:style-name="TableCell802" table:number-columns-spanned="2">
            <text:p text:style-name="P803"/>
            <text:p text:style-name="P804"><text:span text:style-name="T805"><draw:frame draw:style-name="a728" draw:name="Image 750" text:anchor-type="as-char" svg:x="0in" svg:y="0in" svg:width="0.41in" svg:height="0.08167in" style:rel-width="scale" style:rel-height="scale"><draw:image xlink:href="media/image364.png" xlink:type="simple" xlink:show="embed" xlink:actuate="onLoad"/><svg:title/><svg:desc/></draw:frame></text:span></text:p>
          </table:table-cell>
          <table:covered-table-cell/>
          <table:table-cell table:style-name="TableCell806">
            <text:p text:style-name="P807"/>
          </table:table-cell>
          <table:table-cell table:style-name="TableCell808" table:number-columns-spanned="10">
            <text:p text:style-name="P809"/>
          </table:table-cell>
          <table:covered-table-cell/>
          <table:covered-table-cell/>
          <table:covered-table-cell/>
          <table:covered-table-cell/>
          <table:covered-table-cell/>
          <table:covered-table-cell/>
          <table:covered-table-cell/>
          <table:covered-table-cell/>
          <table:covered-table-cell/>
          <table:table-cell table:style-name="TableCell810">
            <text:p text:style-name="P811"/>
            <text:p text:style-name="P812"><text:span text:style-name="T813"><draw:frame draw:style-name="a729" draw:name="Image 751" text:anchor-type="as-char" svg:x="0in" svg:y="0in" svg:width="0.44492in" svg:height="0.10625in" style:rel-width="scale" style:rel-height="scale"><draw:image xlink:href="media/image365.png" xlink:type="simple" xlink:show="embed" xlink:actuate="onLoad"/><svg:title/><svg:desc/></draw:frame></text:span></text:p>
          </table:table-cell>
        </table:table-row>
        <table:table-row table:style-name="TableRow814">
          <table:table-cell table:style-name="TableCell815" table:number-columns-spanned="2">
            <text:p text:style-name="P816"/>
          </table:table-cell>
          <table:covered-table-cell/>
          <table:table-cell table:style-name="TableCell817">
            <text:p text:style-name="P818"/>
          </table:table-cell>
          <table:table-cell table:style-name="TableCell819" table:number-columns-spanned="10">
            <text:p text:style-name="P820"/>
          </table:table-cell>
          <table:covered-table-cell/>
          <table:covered-table-cell/>
          <table:covered-table-cell/>
          <table:covered-table-cell/>
          <table:covered-table-cell/>
          <table:covered-table-cell/>
          <table:covered-table-cell/>
          <table:covered-table-cell/>
          <table:covered-table-cell/>
          <table:table-cell table:style-name="TableCell821">
            <text:p text:style-name="P822"/>
            <text:p text:style-name="P823"><text:span text:style-name="T824"><draw:frame draw:style-name="a730" draw:name="Image 752" text:anchor-type="as-char" svg:x="0in" svg:y="0in" svg:width="0.44382in" svg:height="0.10719in" style:rel-width="scale" style:rel-height="scale"><draw:image xlink:href="media/image366.png" xlink:type="simple" xlink:show="embed" xlink:actuate="onLoad"/><svg:title/><svg:desc/></draw:frame></text:span></text:p>
          </table:table-cell>
        </table:table-row>
        <table:table-row table:style-name="TableRow825">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2">
            <text:p text:style-name="P845"/>
            <text:p text:style-name="P846"><text:span text:style-name="T847"><draw:custom-shape svg:x="0in" svg:y="0in" svg:width="0.02847in" svg:height="0.07847in" draw:id="id609" draw:style-name="a731" draw:name="Group 753"><svg:title/><svg:desc/><draw:enhanced-geometry draw:type="non-primitive" svg:viewBox="0 0 26034 71755" draw:enhanced-path="M 25908 71628 L 16764 71628 16764 15240 15240 18288 9144 21336 6096 24384 3048 25908 0 25908 0 18288 9144 13716 19812 3048 21336 0 25908 0 25908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4"/><draw:equation draw:name="f7" draw:formula="?f4 / 71755"/><draw:equation draw:name="f8" draw:formula="?f0 / ?f6"/><draw:equation draw:name="f9" draw:formula="?f1 / ?f6"/><draw:equation draw:name="f10" draw:formula="?f2 / ?f7"/><draw:equation draw:name="f11" draw:formula="?f3 / ?f7"/></draw:enhanced-geometry></draw:custom-shape></text:span><text:span text:style-name="T848"><text:s/></text:span><text:span text:style-name="T849"><draw:g draw:name="Group 755" draw:id="id612" draw:style-name="a734" text:anchor-type="as-char"><svg:title/><svg:desc/><draw:frame draw:id="id610" draw:style-name="a732" draw:name="Image 756" svg:x="0in" svg:y="0in" svg:width="0.09833in" svg:height="0.07833in" style:rel-width="scale" style:rel-height="scale"><draw:image xlink:href="media/image367.png" xlink:type="simple" xlink:show="embed" xlink:actuate="onLoad"/><svg:title/><svg:desc/></draw:frame><draw:frame draw:id="id611" draw:style-name="a733" draw:name="Image 757" svg:x="0.12833in" svg:y="0in" svg:width="0.34833in" svg:height="0.095in" style:rel-width="scale" style:rel-height="scale"><draw:image xlink:href="media/image368.png" xlink:type="simple" xlink:show="embed" xlink:actuate="onLoad"/><svg:title/><svg:desc/></draw:frame></draw:g></text:span></text:p>
          </table:table-cell>
          <table:covered-table-cell/>
        </table:table-row>
        <table:table-row table:style-name="TableRow850">
          <table:table-cell table:style-name="TableCell851" table:number-columns-spanned="2">
            <text:p text:style-name="P852"/>
          </table:table-cell>
          <table:covered-table-cell/>
          <table:table-cell table:style-name="TableCell853">
            <text:p text:style-name="P854"/>
          </table:table-cell>
          <table:table-cell table:style-name="TableCell855" table:number-columns-spanned="10">
            <text:p text:style-name="P856"/>
          </table:table-cell>
          <table:covered-table-cell/>
          <table:covered-table-cell/>
          <table:covered-table-cell/>
          <table:covered-table-cell/>
          <table:covered-table-cell/>
          <table:covered-table-cell/>
          <table:covered-table-cell/>
          <table:covered-table-cell/>
          <table:covered-table-cell/>
          <table:table-cell table:style-name="TableCell857">
            <text:p text:style-name="P858"/>
            <text:p text:style-name="P859"><text:span text:style-name="T860"><draw:frame draw:style-name="a735" draw:name="Image 758" text:anchor-type="as-char" svg:x="0in" svg:y="0in" svg:width="0.57716in" svg:height="0.10937in" style:rel-width="scale" style:rel-height="scale"><draw:image xlink:href="media/image369.png" xlink:type="simple" xlink:show="embed" xlink:actuate="onLoad"/><svg:title/><svg:desc/></draw:frame></text:span></text:p>
          </table:table-cell>
        </table:table-row>
      </table:table>
      <text:soft-page-break/>
      <text:p text:style-name="P861"><text:span text:style-name="T868"><draw:g draw:z-index="486302208" draw:name="Group 779" draw:id="id634" draw:style-name="a758" text:anchor-type="paragraph"><svg:title/><svg:desc/><draw:custom-shape svg:x="1.68667in" svg:y="1.215in" svg:width="0.13056in" svg:height="0.06528in" draw:id="id632" draw:style-name="a756" draw:name="Graphic 780"><svg:title/><svg:desc/><draw:enhanced-geometry draw:type="non-primitive" svg:viewBox="0 0 119380 59690" draw:enhanced-path="M 45720 0 L 38100 0 38100 45720 9144 0 0 0 0 57912 7620 57912 7620 13716 38100 57912 45720 57912 45720 0 Z N M 68567 0 L 59436 0 59436 59436 68567 59436 68567 0 Z N M 118859 0 L 80759 0 80759 57912 88379 57912 88379 32004 114287 32004 114287 25908 88379 25908 88379 6096 118859 6096 118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0"/><draw:equation draw:name="f7" draw:formula="?f4 / 59690"/><draw:equation draw:name="f8" draw:formula="?f0 / ?f6"/><draw:equation draw:name="f9" draw:formula="?f1 / ?f6"/><draw:equation draw:name="f10" draw:formula="?f2 / ?f7"/><draw:equation draw:name="f11" draw:formula="?f3 / ?f7"/></draw:enhanced-geometry></draw:custom-shape><draw:frame draw:id="id633" draw:style-name="a757" draw:name="Image 781" svg:x="1.5674in" svg:y="1.10833in" svg:width="5.28687in" svg:height="1.03167in" style:rel-width="scale" style:rel-height="scale"><draw:image xlink:href="media/image370.png" xlink:type="simple" xlink:show="embed" xlink:actuate="onLoad"/><svg:title/><svg:desc/></draw:frame></draw:g></text:span><text:span text:style-name="T869"><draw:g draw:z-index="486302720" draw:name="Group 782" draw:id="id645" draw:style-name="a769" text:anchor-type="paragraph"><svg:title/><svg:desc/><draw:frame draw:id="id635" draw:style-name="a759" draw:name="Image 783" svg:x="2.60167in" svg:y="2.445in" svg:width="2.74833in" svg:height="0.455in" style:rel-width="scale" style:rel-height="scale"><draw:image xlink:href="media/image371.png" xlink:type="simple" xlink:show="embed" xlink:actuate="onLoad"/><svg:title/><svg:desc/></draw:frame><draw:custom-shape svg:x="2.63832in" svg:y="2.78333in" svg:width="0.48542in" svg:height="0.06667in" draw:id="id636" draw:style-name="a760" draw:name="Graphic 784"><svg:title/><svg:desc/><draw:enhanced-geometry draw:type="non-primitive" svg:viewBox="0 0 443865 60960" draw:enhanced-path="M 9156 0 L 0 0 0 59436 9156 59436 9156 0 Z N M 62496 1524 L 15252 1524 15252 7620 35064 7620 35064 59436 42684 59436 42684 7620 62496 7620 62496 1524 Z N M 79260 0 L 70116 0 70116 59436 79260 59436 79260 0 Z N M 137160 1524 L 129540 1524 129540 47244 99060 1524 91440 1524 91440 59436 99060 59436 99060 13716 128016 59436 137160 59436 137160 1524 Z N M 192036 53340 L 156984 53340 156984 33528 188988 33528 188988 27432 156984 27432 156984 7620 190512 7620 190512 1524 149364 1524 149364 59436 192036 59436 192036 53340 Z N M 251472 59436 L 242328 44196 239280 41148 237756 38100 234708 35052 233184 35052 231660 33528 237756 32004 240804 30480 243852 27432 246900 24384 246900 10668 245376 9144 244614 7620 243852 6096 240804 4572 239280 3048 239280 12192 239280 21336 237756 22860 237756 24384 236232 25908 234708 25908 231660 27432 208800 27432 208800 7620 234708 7620 239280 12192 239280 3048 236232 1524 201180 1524 201180 59436 208800 59436 208800 33528 224040 33528 231660 41148 234708 47244 242328 59436 251472 59436 Z N M 306336 59436 L 299110 41148 296710 35052 289572 16979 289572 35052 269760 35052 275856 18288 277380 15240 278904 10668 280428 7620 280428 10668 281952 13716 283476 19812 289572 35052 289572 16979 285877 7620 283476 1524 275856 1524 252996 59436 260616 59436 268236 41148 292620 41148 298716 59436 306336 59436 Z N M 362724 59436 L 353580 44196 350532 41148 349008 38100 345960 35052 344436 35052 342912 33528 352056 30480 355104 27432 358152 24384 358152 10668 356628 9144 355866 7620 355104 6096 352056 4572 350532 3048 350532 12192 350532 21336 349008 22860 349008 24384 347484 25908 344436 25908 342912 27432 320052 27432 320052 7620 345960 7620 347484 10668 350532 12192 350532 3048 347484 1524 312432 1524 312432 59436 320052 59436 320052 33528 335292 33528 335292 35052 336816 35052 342912 41148 345960 47244 353580 59436 362724 59436 Z N M 381000 0 L 371868 0 371868 59436 381000 59436 381000 0 Z N M 443484 19812 L 440436 15240 438912 9144 435864 6096 435864 21336 435864 38100 434340 44196 431292 48768 422148 54864 411480 54864 406908 51816 399288 44196 397764 38100 397764 21336 399288 15240 403860 12192 406908 7620 411480 6096 420624 6096 429768 10668 432816 13716 434340 16764 435864 21336 435864 6096 431292 3048 422148 0 409956 0 402336 3048 397764 7620 393192 13716 390144 21336 390144 36576 411480 60960 422148 60960 426720 59436 431292 56388 434340 54864 437388 51816 440436 45720 443484 36576 443484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865"/><draw:equation draw:name="f7" draw:formula="?f4 / 60960"/><draw:equation draw:name="f8" draw:formula="?f0 / ?f6"/><draw:equation draw:name="f9" draw:formula="?f1 / ?f6"/><draw:equation draw:name="f10" draw:formula="?f2 / ?f7"/><draw:equation draw:name="f11" draw:formula="?f3 / ?f7"/></draw:enhanced-geometry></draw:custom-shape><draw:frame draw:id="id637" draw:style-name="a761" draw:name="Image 785" svg:x="3.45in" svg:y="2.475in" svg:width="3.4in" svg:height="0.825in" style:rel-width="scale" style:rel-height="scale"><draw:image xlink:href="media/image372.png" xlink:type="simple" xlink:show="embed" xlink:actuate="onLoad"/><svg:title/><svg:desc/></draw:frame><draw:custom-shape svg:x="4.01165in" svg:y="2.97in" svg:width="0.67569in" svg:height="0.08194in" draw:id="id638" draw:style-name="a762" draw:name="Graphic 786"><svg:title/><svg:desc/><draw:enhanced-geometry draw:type="non-primitive" svg:viewBox="0 0 617855 74930" draw:enhanced-path="M 47244 33528 L 45720 28956 42672 22860 41148 21336 39624 19812 39624 32004 39624 51816 38100 54864 38100 57912 36576 60960 33528 64008 32004 64008 28956 65532 27432 65532 24384 67056 7620 67056 7620 21336 30480 21336 33528 22860 35052 25908 38100 28956 39624 32004 39624 19812 30480 15240 0 15240 0 73152 24384 73152 27432 71628 33528 71628 36576 68580 39624 67056 42672 64008 45720 57912 45720 54864 47244 51816 47244 33528 Z N M 100584 67056 L 65532 67056 65532 47244 97536 47244 97536 41148 65532 41148 65532 21336 99060 21336 99060 15240 57912 15240 57912 73152 100584 73152 100584 67056 Z N M 156984 15240 L 149364 15240 149364 59436 118884 15240 111264 15240 111264 73152 118884 73152 118884 27432 147840 73152 156984 73152 156984 15240 Z N M 220992 38100 L 219468 32004 217944 27432 214896 22860 213372 21336 213372 35052 213372 51816 211848 57912 208800 62484 199656 68580 188988 68580 184416 65532 176796 57912 175272 51816 175272 35052 176796 28956 184416 21336 188988 19812 201180 19812 204228 22860 207276 24384 210324 27432 211848 30480 213372 35052 213372 21336 211848 19812 208800 16764 199656 13716 185940 13716 179844 15240 170700 27432 167652 35052 167652 50292 188988 74676 199656 74676 204228 73152 207276 70104 211848 68580 217944 59436 220992 50292 220992 38100 Z N M 285000 15240 L 274332 15240 259092 59436 257568 62484 257568 64008 256044 62484 256044 59436 254520 56388 239280 15240 228612 15240 228612 73152 236232 73152 236232 22860 252996 73152 260616 73152 277380 22860 277380 73152 285000 73152 285000 15240 Z N M 307860 13716 L 298716 13716 298716 73152 307860 73152 307860 13716 Z N M 365760 15240 L 358140 15240 358140 59436 327660 15240 320040 15240 320040 73152 327660 73152 327660 27432 358140 73152 365760 73152 365760 15240 Z N M 425196 73152 L 417982 54864 415582 48768 408432 30670 408432 48768 387096 48768 393192 32004 394716 27432 397764 21336 400812 27432 402336 32004 408432 48768 408432 30670 404749 21336 402336 15240 393192 15240 370332 73152 379476 73152 385572 54864 409956 54864 417576 73152 425196 73152 Z N M 477024 54864 L 469404 53340 467880 57912 466356 60960 463308 64008 461784 67056 457212 68580 449592 68580 446544 67056 445020 65532 441972 64008 438924 60960 437400 56388 437400 53340 435876 48768 435876 35052 437400 32004 438924 27432 440448 24384 443496 22860 446544 19812 460260 19812 464832 24384 466356 27432 467880 32004 475500 30480 473976 24384 464832 15240 460260 13716 445020 13716 440448 16764 434352 22860 431304 27432 428256 36576 428256 48768 429780 54864 432828 64008 435876 67056 440448 70104 443496 73152 448068 74676 460260 74676 464832 73152 472452 65532 475500 60960 477024 54864 Z N M 496824 13716 L 487692 13716 487692 73152 496824 73152 496824 13716 Z N M 545604 0 L 536460 0 530364 10668 536460 10668 545604 0 Z N M 562368 38100 L 560844 32004 559320 27432 556272 22860 554748 21336 554748 38100 554748 51816 551700 57912 548652 62484 545604 65532 541032 68580 530364 68580 521220 62484 518172 57912 516648 51816 516648 35052 518172 28956 521220 24384 525792 21336 530364 19812 542556 19812 545604 22860 548652 24384 551700 30480 553224 35052 554748 38100 554748 21336 553224 19812 548652 16764 545604 15240 541032 13716 527316 13716 521220 15240 516648 21336 510552 27432 509028 35052 509028 54864 512076 59436 513600 64008 516648 67056 525792 73152 530364 74676 539508 74676 544080 73152 548652 70104 553224 68580 556272 64008 557796 59436 560844 54864 562368 50292 562368 38100 Z N M 617232 15240 L 609612 15240 609612 59436 580656 15240 571512 15240 571512 73152 579132 73152 579132 27432 609612 73152 617232 73152 617232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855"/><draw:equation draw:name="f7" draw:formula="?f4 / 74930"/><draw:equation draw:name="f8" draw:formula="?f0 / ?f6"/><draw:equation draw:name="f9" draw:formula="?f1 / ?f6"/><draw:equation draw:name="f10" draw:formula="?f2 / ?f7"/><draw:equation draw:name="f11" draw:formula="?f3 / ?f7"/></draw:enhanced-geometry></draw:custom-shape><draw:frame draw:id="id639" draw:style-name="a763" draw:name="Image 787" svg:x="1.605in" svg:y="3.15167in" svg:width="0.41in" svg:height="0.42167in" style:rel-width="scale" style:rel-height="scale"><draw:image xlink:href="media/image373.png" xlink:type="simple" xlink:show="embed" xlink:actuate="onLoad"/><svg:title/><svg:desc/></draw:frame><draw:custom-shape svg:x="1.66498in" svg:y="4.38333in" svg:width="0.18194in" svg:height="0.06667in" draw:id="id640" draw:style-name="a764" draw:name="Graphic 788"><svg:title/><svg:desc/><draw:enhanced-geometry draw:type="non-primitive" svg:viewBox="0 0 166370 60960" draw:enhanced-path="M 9156 1524 L 0 1524 0 60960 9156 60960 9156 1524 Z N M 62496 38100 L 59448 32004 53352 28956 51828 27432 47256 27432 35064 24384 32016 22860 27444 18288 27444 13716 28968 10668 30492 9144 36588 6096 44208 6096 48780 7620 51828 10668 53352 13716 53352 16764 60972 16764 60972 10668 59448 7620 54876 3048 51828 1524 48780 1524 44208 0 36588 0 33540 1524 30492 1524 27444 3048 22872 7620 19824 13716 19824 19812 21348 21336 22872 24384 25920 27432 28968 28956 30492 30480 44208 35052 47256 35052 48780 36576 51828 36576 54876 39624 54876 47244 53352 50292 53352 51816 51828 53340 48780 53340 47256 54864 36588 54864 33540 53340 28968 48768 27444 45720 27444 42672 25920 39624 18300 39624 19824 44196 19824 47244 21348 51816 25920 56388 30492 59436 33540 60960 50304 60960 56400 57912 59448 54864 60972 51816 62496 50292 62496 38100 Z N M 108204 53340 L 80784 53340 80784 1524 73164 1524 73164 59436 108204 59436 108204 53340 Z N M 166116 59436 L 158902 41148 156502 35052 149352 16954 149352 35052 129540 35052 135636 18288 137160 15240 137160 12192 138684 7620 140208 10668 143256 19812 149352 35052 149352 16954 145669 7620 143256 1524 135636 1524 112776 59436 120396 59436 126492 41148 150876 41148 158496 59436 166116 59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60960"/><draw:equation draw:name="f8" draw:formula="?f0 / ?f6"/><draw:equation draw:name="f9" draw:formula="?f1 / ?f6"/><draw:equation draw:name="f10" draw:formula="?f2 / ?f7"/><draw:equation draw:name="f11" draw:formula="?f3 / ?f7"/></draw:enhanced-geometry></draw:custom-shape><draw:custom-shape svg:x="2.64498in" svg:y="4.38333in" svg:width="0.4868in" svg:height="0.06667in" draw:id="id641" draw:style-name="a765" draw:name="Graphic 789"><svg:title/><svg:desc/><draw:enhanced-geometry draw:type="non-primitive" svg:viewBox="0 0 445134 60960" draw:enhanced-path="M 9156 1524 L 0 1524 0 60960 9156 60960 9156 1524 Z N M 64008 1524 L 16764 1524 16764 7620 36576 7620 36576 59436 44196 59436 44196 7620 64008 7620 64008 1524 Z N M 80772 1524 L 71640 1524 71640 60960 80772 60960 80772 1524 Z N M 137172 1524 L 129552 1524 129552 47244 100596 1524 91452 1524 91452 59436 99072 59436 99072 13716 129552 59436 137172 59436 137172 1524 Z N M 192024 53340 L 156972 53340 156972 33528 188976 33528 188976 27432 156972 27432 156972 7620 190500 7620 190500 1524 149352 1524 149352 59436 192024 59436 192024 53340 Z N M 252996 59436 L 242328 44196 240804 41148 236232 36576 236232 35052 234708 35052 233184 33528 237756 33528 242328 30480 245376 28956 246138 27432 246900 25908 248424 21336 248424 12192 246138 7620 245376 6096 240804 3810 240804 12192 240804 21336 236232 25908 234708 25908 233184 27432 210324 27432 210324 7620 233184 7620 236232 9144 237756 10668 240804 12192 240804 3810 239280 3048 237756 3048 233184 1524 202692 1524 202692 59436 210324 59436 210324 33528 224040 33528 224040 35052 225564 35052 227088 36576 228612 36576 230136 38100 230136 39624 234708 44196 236232 47244 243852 59436 252996 59436 Z N M 307860 59436 L 300634 41148 298234 35052 291096 16979 291096 35052 271284 35052 277380 18288 278904 15240 278904 12192 280428 7620 281952 10668 285000 19812 291096 35052 291096 16979 287401 7620 285000 1524 277380 1524 254520 59436 262140 59436 268236 41148 292620 41148 300240 59436 307860 59436 Z N M 362712 59436 L 353568 44196 348996 39624 347472 36576 345948 35052 344424 35052 342900 33528 347472 33528 352044 30480 355092 28956 355854 27432 356616 25908 358140 21336 358140 12192 355854 7620 355092 6096 352044 4572 350520 3048 350520 12192 350520 21336 348996 22860 348996 24384 347472 25908 344424 25908 342900 27432 320040 27432 320040 7620 342900 7620 345948 9144 347472 10668 350520 12192 350520 3048 347472 3048 342900 1524 312420 1524 312420 59436 320040 59436 320040 33528 333756 33528 336804 36576 338328 36576 342900 41148 345948 47244 353568 59436 362712 59436 Z N M 381012 1524 L 371856 1524 371856 60960 381012 60960 381012 1524 Z N M 445008 24384 L 441960 15240 437388 8382 437388 25908 437388 38100 435864 44196 431292 48768 428244 53340 423672 54864 413004 54864 408432 53340 403860 48768 400812 44196 399288 39624 399288 22860 400812 16764 405384 12192 408432 7620 413004 6096 422148 6096 431292 10668 432816 13716 434340 18288 435864 21336 437388 25908 437388 8382 435864 6096 432816 4572 428244 1524 423672 0 409956 0 403860 3048 399288 9144 394716 13716 391668 21336 391668 36576 396240 50292 399288 54864 403860 57912 413004 60960 423672 60960 445008 36576 445008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134"/><draw:equation draw:name="f7" draw:formula="?f4 / 60960"/><draw:equation draw:name="f8" draw:formula="?f0 / ?f6"/><draw:equation draw:name="f9" draw:formula="?f1 / ?f6"/><draw:equation draw:name="f10" draw:formula="?f2 / ?f7"/><draw:equation draw:name="f11" draw:formula="?f3 / ?f7"/></draw:enhanced-geometry></draw:custom-shape><draw:custom-shape svg:x="2.37167in" svg:y="4.61833in" svg:width="0.03194in" svg:height="0.01042in" draw:id="id642" draw:style-name="a766" draw:name="Graphic 790"><svg:title/><svg:desc/><draw:enhanced-geometry draw:type="non-primitive" svg:viewBox="0 0 29209 9525" draw:enhanced-path="M 28956 9144 L 0 9144 0 0 28956 0 28956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9525"/><draw:equation draw:name="f8" draw:formula="?f0 / ?f6"/><draw:equation draw:name="f9" draw:formula="?f1 / ?f6"/><draw:equation draw:name="f10" draw:formula="?f2 / ?f7"/><draw:equation draw:name="f11" draw:formula="?f3 / ?f7"/></draw:enhanced-geometry></draw:custom-shape><draw:frame draw:id="id643" draw:style-name="a767" draw:name="Image 791" svg:x="1.57667in" svg:y="3.12166in" svg:width="4.57in" svg:height="4.71167in" style:rel-width="scale" style:rel-height="scale"><draw:image xlink:href="media/image374.png" xlink:type="simple" xlink:show="embed" xlink:actuate="onLoad"/><svg:title/><svg:desc/></draw:frame><draw:custom-shape svg:x="1.73332in" svg:y="5.64in" svg:width="4.62361in" svg:height="1.75556in" draw:id="id644" draw:style-name="a768" draw:name="Graphic 792"><svg:title/><svg:desc/><draw:enhanced-geometry draw:type="non-primitive" svg:viewBox="0 0 4227830 1605280" draw:enhanced-path="M 9156 1545336 L 0 1545336 0 1604772 9156 1604772 9156 1545336 Z N M 9156 213360 L 0 213360 0 272796 9156 272796 9156 213360 Z N M 62484 1581912 L 59436 1575816 47244 1569720 35052 1566672 32004 1566672 28956 1563624 27432 1560576 27432 1556004 30480 1552956 36576 1549908 44196 1549908 50292 1552956 51816 1554480 53340 1557528 53340 1560576 60960 1560576 60960 1554480 56388 1549908 54864 1546860 48768 1543812 33528 1543812 30480 1545336 25908 1546860 24384 1549908 22860 1551432 19812 1557528 19812 1562100 22860 1568196 25908 1571244 28956 1572768 30480 1574292 33528 1575816 39624 1577340 44196 1577340 47244 1578864 48768 1580388 51816 1580388 53340 1581912 53340 1583436 54864 1584960 54864 1591056 53340 1592580 53340 1595628 51816 1595628 48768 1597152 47244 1598676 36576 1598676 33528 1597152 32004 1595628 28956 1594104 28956 1591056 27432 1589532 25908 1586484 25908 1583436 18288 1583436 18288 1588008 21336 1594104 24384 1598676 25908 1600200 30480 1601724 33528 1603248 38100 1604772 50292 1604772 53340 1603248 56388 1600200 59436 1598676 62484 1592580 62484 1581912 Z N M 62484 248412 L 60960 246888 59436 243840 47244 237744 35052 234696 32004 234696 28956 231648 27432 228600 27432 224028 30480 220980 36576 217932 44196 217932 50292 220980 51816 222504 53340 225552 53340 228600 60960 228600 60960 222504 56388 217932 54864 214884 48768 211836 33528 211836 30480 213360 25908 214884 24384 217932 22860 219456 19812 225552 19812 230124 22860 236220 25908 239268 28956 240792 30480 242316 33528 243840 39624 245364 44196 245364 47244 246888 48768 248412 51816 248412 53340 249936 53340 251460 54864 252984 54864 259080 53340 260604 53340 262128 51816 263652 48768 265176 47244 266700 36576 266700 33528 265176 32004 263652 28956 262128 28956 259080 27432 257556 25908 254508 25908 251460 18288 251460 18288 256032 21336 262128 24384 266700 25908 268224 30480 269748 33528 271272 38100 272796 45720 272796 50292 271272 59436 266700 62484 260604 62484 248412 Z N M 109728 1597152 L 82296 1597152 82296 1545336 74688 1545336 74688 1603248 109728 1603248 109728 1597152 Z N M 109728 265176 L 82296 265176 82296 213360 74688 213360 74688 271272 109728 271272 109728 265176 Z N M 166116 1603248 L 158902 1584960 156502 1578864 149352 1560766 149352 1578864 128016 1578864 134112 1562100 135636 1559052 137160 1554480 138684 1551432 140208 1554480 143256 1563624 149352 1578864 149352 1560766 145669 1551432 143256 1545336 134112 1545336 111252 1603248 120396 1603248 126492 1584960 150876 1584960 158496 1603248 166116 1603248 Z N M 166116 271272 L 158902 252984 156502 246888 149352 228790 149352 246888 128016 246888 134112 230124 135636 227076 137160 222504 138684 219456 140208 222504 143256 231648 149352 246888 149352 228790 145669 219456 143256 213360 134112 213360 111252 271272 120396 271272 126492 252984 150876 252984 158496 271272 166116 271272 Z N M 4227576 1333500 L 4221480 1333500 4219956 1336548 4210812 1345692 4201668 1351788 4201668 1359408 4203192 1357884 4206240 1356360 4210812 1354836 4213860 1353312 4215384 1350264 4218432 1348740 4218432 1405128 4227576 1405128 4227576 1333500 Z N M 4227576 0 L 4221480 0 4219956 3048 4210812 12192 4201668 18288 4201668 25908 4203192 25908 4206240 24384 4210812 21336 4213860 19812 4218432 15240 4218432 71628 4227576 71628 4227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7830"/><draw:equation draw:name="f7" draw:formula="?f4 / 1605280"/><draw:equation draw:name="f8" draw:formula="?f0 / ?f6"/><draw:equation draw:name="f9" draw:formula="?f1 / ?f6"/><draw:equation draw:name="f10" draw:formula="?f2 / ?f7"/><draw:equation draw:name="f11" draw:formula="?f3 / ?f7"/></draw:enhanced-geometry></draw:custom-shape></draw:g></text:span></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able:number-columns-spanned="2">
            <text:p text:style-name="P878"/>
            <text:p text:style-name="P879"><text:span text:style-name="T880"><draw:frame draw:style-name="a770" draw:name="Image 793" text:anchor-type="as-char" svg:x="0in" svg:y="0in" svg:width="0.44289in" svg:height="0.06375in" style:rel-width="scale" style:rel-height="scale"><draw:image xlink:href="media/image375.png" xlink:type="simple" xlink:show="embed" xlink:actuate="onLoad"/><svg:title/><svg:desc/></draw:frame></text:span></text:p>
          </table:table-cell>
          <table:covered-table-cell/>
        </table:table-row>
        <table:table-row table:style-name="TableRow881">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able:number-columns-spanned="2">
            <text:p text:style-name="P893"/>
          </table:table-cell>
          <table:covered-table-cell/>
          <table:table-cell table:style-name="TableCell894">
            <text:p text:style-name="P895"/>
          </table: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
            <text:p text:style-name="P920"><text:span text:style-name="T921"><draw:custom-shape svg:x="0in" svg:y="0in" svg:width="0.13056in" svg:height="0.06528in" draw:id="id646" draw:style-name="a771" draw:name="Group 794"><svg:title/><svg:desc/><draw:enhanced-geometry draw:type="non-primitive" svg:viewBox="0 0 119380 59690" draw:enhanced-path="M 45720 0 L 38100 0 38100 45720 9144 0 0 0 0 57912 7620 57912 7620 13716 38100 57912 45720 57912 45720 0 Z N M 68567 0 L 59436 0 59436 59436 68567 59436 68567 0 Z N M 118859 0 L 80759 0 80759 57912 88379 57912 88379 32004 114287 32004 114287 25908 88379 25908 88379 6096 118859 6096 118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922" table:number-columns-spanned="2">
            <text:p text:style-name="P923"/>
            <text:p text:style-name="P924"><text:span text:style-name="T925"><draw:custom-shape svg:x="0in" svg:y="0in" svg:width="0.44028in" svg:height="0.06389in" draw:id="id647" draw:style-name="a772" draw:name="Group 796"><svg:title/><svg:desc/><draw:enhanced-geometry draw:type="non-primitive" svg:viewBox="0 0 402590 58419" draw:enhanced-path="M 48768 35052 L 45720 32004 42672 28956 39624 27432 41148 25908 44196 24384 45720 22860 47244 19812 47244 10668 46482 9144 45720 7620 39624 1524 38100 1524 38100 38100 38100 45720 36576 45720 33528 48768 10668 48768 10668 32004 30480 32004 33528 33528 35052 33528 36576 35052 36576 36576 38100 38100 38100 1524 36576 1524 36576 13716 36576 19812 33528 22860 10668 22860 10668 9144 30480 9144 32004 10668 33528 10668 36576 13716 36576 1524 35052 1524 32004 0 0 0 0 57912 36576 57912 42672 54864 45720 51816 47244 48768 48768 47244 48768 35052 Z N M 91440 0 L 54864 0 54864 10668 77724 10668 74307 16383 60960 50292 60960 57912 71628 57912 71628 47244 73152 41148 76200 35052 77724 28956 80772 22860 85344 16764 88392 12192 91440 9144 91440 0 Z N M 135636 33528 L 134112 28956 129540 24384 126492 21336 124968 20574 124968 36576 124968 42672 123444 45720 121920 47244 121920 48768 112776 48768 111252 45720 109728 44196 109728 33528 114300 28956 118872 28956 123444 33528 124968 36576 124968 20574 123444 19812 114300 19812 111252 21336 108204 24384 108204 18288 111252 12192 114300 9144 118872 9144 123444 13716 123444 15240 134112 15240 132080 9144 131064 6096 128016 4572 126492 1524 121920 0 112776 0 108204 3048 103632 7620 100584 12192 99060 19812 99060 39624 100584 47244 103632 51816 108204 56388 112776 57912 123444 57912 126492 56388 131064 53340 134112 48768 135636 44196 135636 33528 Z N M 170675 0 L 161531 0 160007 4572 158483 7620 155435 10668 152387 12192 149339 15240 146291 15240 146291 24384 155435 21336 160007 16764 160007 57912 170675 57912 170675 0 Z N M 224028 18288 L 222504 10668 220980 9144 214884 3048 213360 2032 213360 18288 213360 41148 211836 44196 211836 45720 210312 47244 208788 47244 208788 48768 202692 48768 199644 45720 199644 42672 198120 41148 198120 18288 199644 15240 199644 13716 201168 12192 201168 10668 202692 10668 204216 9144 207264 9144 211836 13716 211836 15240 213360 18288 213360 2032 210312 0 199644 0 195072 3048 192024 6096 188976 10668 187452 18288 187452 39624 188976 47244 195072 56388 199644 57912 210312 57912 214884 56388 217932 51816 220980 48768 222504 47244 224028 39624 224028 18288 Z N M 259067 0 L 249923 0 248399 4572 246875 7620 243827 10668 240779 12192 237731 15240 234683 15240 234683 24384 243827 21336 248399 16764 248399 57912 259067 57912 259067 0 Z N M 316979 36576 L 309359 36576 309359 18288 309359 0 300215 0 298691 2286 298691 18288 298691 36576 286499 36576 298691 18288 298691 2286 275831 36576 275831 45720 298691 45720 298691 57912 309359 57912 309359 45720 316979 45720 316979 36576 Z N M 358140 0 L 321564 0 321564 10668 344424 10668 341007 16383 327660 50292 327660 57912 338328 57912 338328 47244 341376 35052 350520 16764 358140 9144 358140 0 Z N M 402336 33528 L 400812 28956 396240 25908 395224 24384 393192 21336 391668 20574 391668 36576 391668 42672 390144 45720 387096 48768 379476 48768 377952 45720 376428 44196 376428 33528 381000 28956 385572 28956 390144 33528 391668 36576 391668 20574 390144 19812 381000 19812 377952 21336 374904 24384 374904 18288 377952 12192 381000 9144 385572 9144 390144 13716 390144 15240 400812 15240 398780 9144 397764 6096 394716 4572 393192 1524 388620 0 379476 0 374904 3048 370332 7620 367284 12192 365760 19812 365760 39624 367284 47244 370332 51816 374904 56388 379476 57912 390144 57912 393192 56388 400812 48768 402336 44196 402336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590"/><draw:equation draw:name="f7" draw:formula="?f4 / 58419"/><draw:equation draw:name="f8" draw:formula="?f0 / ?f6"/><draw:equation draw:name="f9" draw:formula="?f1 / ?f6"/><draw:equation draw:name="f10" draw:formula="?f2 / ?f7"/><draw:equation draw:name="f11" draw:formula="?f3 / ?f7"/></draw:enhanced-geometry></draw:custom-shape></text:span></text:p>
          </table:table-cell>
          <table:covered-table-cell/>
          <table:table-cell table:style-name="TableCell926" table:number-columns-spanned="2">
            <text:p text:style-name="P927"/>
          </table:table-cell>
          <table:covered-table-cell/>
          <table:table-cell table:style-name="TableCell928" table:number-columns-spanned="9">
            <text:p text:style-name="P929"/>
          </table:table-cell>
          <table:covered-table-cell/>
          <table:covered-table-cell/>
          <table:covered-table-cell/>
          <table:covered-table-cell/>
          <table:covered-table-cell/>
          <table:covered-table-cell/>
          <table:covered-table-cell/>
          <table:covered-table-cell/>
          <table:table-cell table:style-name="TableCell930" table:number-columns-spanned="3">
            <text:p text:style-name="P931"/>
          </table:table-cell>
          <table:covered-table-cell/>
          <table:covered-table-cell/>
          <table:table-cell table:style-name="TableCell932" table:number-columns-spanned="2">
            <text:p text:style-name="P933"/>
          </table:table-cell>
          <table:covered-table-cell/>
        </table:table-row>
        <table:table-row table:style-name="TableRow934">
          <table:table-cell table:style-name="TableCell935">
            <text:p text:style-name="P936"/>
            <text:p text:style-name="P937"><text:span text:style-name="T938"><draw:custom-shape svg:x="-0.00001in" svg:y="0in" svg:width="0.18194in" svg:height="0.06667in" draw:id="id648" draw:style-name="a773" draw:name="Group 798"><svg:title/><svg:desc/><draw:enhanced-geometry draw:type="non-primitive" svg:viewBox="0 0 166370 60960" draw:enhanced-path="M 9156 0 L 0 0 0 59436 9156 59436 9156 0 Z N M 62496 36576 L 60972 35052 59448 32004 53352 28956 51828 27432 47256 25908 35064 22860 32016 21336 27444 16764 27444 12192 33540 6096 48780 6096 50304 9144 51828 10668 53352 13716 53352 16764 60972 16764 60972 10668 57924 4572 48780 0 33540 0 24396 4572 19824 13716 19824 18288 21348 21336 22872 22860 24396 25908 25920 27432 28968 28956 30492 30480 35064 32004 39636 32004 44208 33528 47256 35052 48780 35052 51828 36576 54876 39624 54876 47244 53352 48768 53352 50292 51828 51816 48780 53340 47256 54864 39636 54864 36588 53340 33540 53340 30492 50292 28968 47244 27444 45720 27444 42672 25920 39624 18300 39624 19824 44196 19824 47244 21348 50292 24396 53340 25920 56388 30492 57912 33540 59436 38112 60960 47256 60960 59448 54864 62496 48768 62496 36576 Z N M 108204 53340 L 80784 53340 80784 1524 73164 1524 73164 59436 108204 59436 108204 53340 Z N M 166116 59436 L 158902 41148 156502 35052 149352 16954 149352 35052 129540 35052 135636 18288 137160 15240 137160 10668 138684 7620 141732 13716 143256 19812 149352 35052 149352 16954 145669 7620 143256 1524 135636 1524 112776 59436 120396 59436 126492 41148 150876 41148 158496 59436 166116 59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60960"/><draw:equation draw:name="f8" draw:formula="?f0 / ?f6"/><draw:equation draw:name="f9" draw:formula="?f1 / ?f6"/><draw:equation draw:name="f10" draw:formula="?f2 / ?f7"/><draw:equation draw:name="f11" draw:formula="?f3 / ?f7"/></draw:enhanced-geometry></draw:custom-shape></text:span></text:p>
          </table:table-cell>
          <table:table-cell table:style-name="TableCell939" table:number-columns-spanned="2">
            <text:p text:style-name="P940"/>
            <text:p text:style-name="P941"><text:span text:style-name="T942"><draw:frame draw:style-name="a774" draw:name="Image 800" text:anchor-type="as-char" svg:x="0in" svg:y="0in" svg:width="0.51259in" svg:height="0.06635in" style:rel-width="scale" style:rel-height="scale"><draw:image xlink:href="media/image376.png" xlink:type="simple" xlink:show="embed" xlink:actuate="onLoad"/><svg:title/><svg:desc/></draw:frame></text:span></text:p>
          </table:table-cell>
          <table:covered-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table-cell table:style-name="TableCell960" table:number-columns-spanned="2">
            <text:p text:style-name="P961"/>
            <text:p text:style-name="P962"><text:span text:style-name="T963"><draw:frame draw:style-name="a775" draw:name="Image 801" text:anchor-type="as-char" svg:x="0in" svg:y="0in" svg:width="0.345in" svg:height="0.08167in" style:rel-width="scale" style:rel-height="scale"><draw:image xlink:href="media/image377.png" xlink:type="simple" xlink:show="embed" xlink:actuate="onLoad"/><svg:title/><svg:desc/></draw:frame></text:span></text:p>
          </table:table-cell>
          <table:covered-table-cell/>
          <table:table-cell table:style-name="TableCell964">
            <text:p text:style-name="P965"/>
            <text:p text:style-name="P966"><text:span text:style-name="T967"><draw:custom-shape svg:x="-0.00001in" svg:y="0in" svg:width="0.34722in" svg:height="0.06389in" draw:id="id649" draw:style-name="a776" draw:name="Group 802"><svg:title/><svg:desc/><draw:enhanced-geometry draw:type="non-primitive" svg:viewBox="0 0 317500 58419" draw:enhanced-path="M 45720 0 L 38100 0 38100 44196 7620 0 0 0 0 57912 7620 57912 7620 12192 38100 57912 45720 57912 45720 0 Z N M 67068 48768 L 57912 48768 57912 57912 67068 57912 67068 48768 Z N M 100584 9144 L 98298 4572 97536 3048 94488 1524 94488 7620 94488 19812 89916 24384 85344 24384 80772 19812 80772 7620 83820 4572 91440 4572 94488 7620 94488 1524 91440 0 83820 0 77724 3048 74676 9144 74676 18288 76200 22860 80772 27432 83820 28956 91440 28956 94488 27432 97536 24384 100584 18288 100584 9144 Z N M 166116 42672 L 158496 41148 156972 44196 156972 47244 153924 48768 152400 50292 149352 51816 143256 51816 140208 50292 138684 47244 135636 45720 135636 25908 140208 21336 143256 19812 150876 19812 155448 24384 156972 27432 164592 25908 163068 21336 161544 18288 158496 16764 155448 13716 140208 13716 134112 16764 131064 19812 129540 22860 128016 27432 128016 42672 129540 47244 132588 51816 141732 57912 152400 57912 155448 56388 160020 53340 163068 50292 164592 47244 166116 42672 Z N M 202704 15240 L 195084 15240 195084 45720 190512 50292 188988 50292 187464 51816 182892 51816 181368 50292 179844 50292 178320 48768 178320 45720 176796 44196 176796 15240 169176 15240 169176 45720 170700 47244 170700 50292 176796 56388 178320 56388 181368 57912 188988 57912 192036 54864 195084 50292 195084 57912 202704 57912 202704 15240 Z N M 237756 15240 L 236232 13716 225564 13716 219468 19812 219468 15240 213372 15240 213372 57912 220992 57912 220992 30480 222516 27432 222516 24384 224040 22860 224040 21336 225564 21336 227088 19812 233184 19812 236232 22860 237756 15240 Z N M 274320 41148 L 271272 38100 271272 36576 269748 35052 266700 33528 265176 33528 262128 32004 257556 30480 252984 30480 251460 28956 249936 28956 248412 27432 248412 21336 249936 21336 251460 19812 260604 19812 262128 21336 263652 21336 263652 22860 265176 25908 272796 24384 271272 21336 271272 19812 266700 15240 263652 15240 262128 13716 249936 13716 246888 15240 245364 15240 245364 16764 243840 16764 240792 19812 240792 28956 242316 30480 242316 33528 243840 33528 246888 35052 248412 36576 252984 36576 257556 38100 263652 41148 265176 42672 266700 42672 266700 47244 265176 48768 263652 48768 260604 51816 252984 51816 246888 45720 246888 42672 239268 44196 239268 48768 240792 51816 243840 53340 246888 56388 251460 57912 260604 57912 263652 56388 265176 56388 268224 54864 269748 53340 270510 51816 271272 50292 272796 48768 274320 45720 274320 41148 Z N M 317004 27432 L 311924 19812 310908 18288 309384 16764 309384 30480 309384 41148 307860 44196 304812 47244 303288 50292 300240 51816 294144 51816 291096 50292 289572 47244 286524 44196 286524 25908 291096 21336 294144 19812 300240 19812 303288 21336 307860 25908 309384 30480 309384 16764 307860 15240 303288 13716 292620 13716 288048 15240 285000 18288 280428 21336 278904 27432 278904 42672 280428 47244 283476 51816 286524 54864 291096 57912 300240 57912 309384 53340 310908 51816 312432 50292 315480 44196 317004 39624 317004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58419"/><draw:equation draw:name="f8" draw:formula="?f0 / ?f6"/><draw:equation draw:name="f9" draw:formula="?f1 / ?f6"/><draw:equation draw:name="f10" draw:formula="?f2 / ?f7"/><draw:equation draw:name="f11" draw:formula="?f3 / ?f7"/></draw:enhanced-geometry></draw:custom-shape></text:span></text:p>
          </table:table-cell>
          <table:table-cell table:style-name="TableCell968" table:number-columns-spanned="14">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2">
            <text:p text:style-name="P971"/>
          </table:table-cell>
          <table:covered-table-cell/>
        </table:table-row>
        <table:table-row table:style-name="TableRow972">
          <table:table-cell table:style-name="TableCell973" table:number-columns-spanned="2">
            <text:p text:style-name="P974"/>
          </table:table-cell>
          <table:covered-table-cell/>
          <table:table-cell table:style-name="TableCell975">
            <text:p text:style-name="P976"/>
          </table:table-cell>
          <table:table-cell table:style-name="TableCell977" table:number-columns-spanned="15">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ext:p text:style-name="P980"/>
          </table:table-cell>
        </table:table-row>
        <table:table-row table:style-name="TableRow981">
          <table:table-cell table:style-name="TableCell982" table:number-columns-spanned="2">
            <text:p text:style-name="P983"/>
          </table:table-cell>
          <table:covered-table-cell/>
          <table:table-cell table:style-name="TableCell984">
            <text:p text:style-name="P985"/>
          </table:table-cell>
          <table:table-cell table:style-name="TableCell986" table:number-columns-spanned="15">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ext:p text:style-name="P989"/>
            <text:p text:style-name="P990"><text:span text:style-name="T991"><draw:g draw:name="Group 804" draw:id="id652" draw:style-name="a779" text:anchor-type="as-char"><svg:title/><svg:desc/><draw:frame draw:id="id650" draw:style-name="a777" draw:name="Image 805" svg:x="0in" svg:y="0in" svg:width="0.09633in" svg:height="0.08in" style:rel-width="scale" style:rel-height="scale"><draw:image xlink:href="media/image378.png" xlink:type="simple" xlink:show="embed" xlink:actuate="onLoad"/><svg:title/><svg:desc/></draw:frame><draw:frame draw:id="id651" draw:style-name="a778" draw:name="Image 806" svg:x="0.12466in" svg:y="0in" svg:width="0.35in" svg:height="0.095in" style:rel-width="scale" style:rel-height="scale"><draw:image xlink:href="media/image379.png" xlink:type="simple" xlink:show="embed" xlink:actuate="onLoad"/><svg:title/><svg:desc/></draw:frame></draw:g></text:span></text:p>
          </table:table-cell>
        </table:table-row>
        <table:table-row table:style-name="TableRow992">
          <table:table-cell table:style-name="TableCell993" table:number-columns-spanned="2">
            <text:p text:style-name="P994"/>
            <text:p text:style-name="P995"><text:span text:style-name="T996"><draw:frame draw:style-name="a780" draw:name="Image 807" text:anchor-type="as-char" svg:x="0in" svg:y="0in" svg:width="0.42166in" svg:height="0.08167in" style:rel-width="scale" style:rel-height="scale"><draw:image xlink:href="media/image380.png" xlink:type="simple" xlink:show="embed" xlink:actuate="onLoad"/><svg:title/><svg:desc/></draw:frame></text:span></text:p>
          </table:table-cell>
          <table:covered-table-cell/>
          <table:table-cell table:style-name="TableCell997">
            <text:p text:style-name="P998"/>
          </table:table-cell>
          <table:table-cell table:style-name="TableCell999" table:number-columns-spanned="15">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ext:p text:style-name="P1002"/>
            <text:p text:style-name="P1003"><text:span text:style-name="T1004"><draw:g draw:name="Group 808" draw:id="id655" draw:style-name="a783" text:anchor-type="as-char"><svg:title/><svg:desc/><draw:frame draw:id="id653" draw:style-name="a781" draw:name="Image 809" svg:x="0in" svg:y="0in" svg:width="0.18667in" svg:height="0.08in" style:rel-width="scale" style:rel-height="scale"><draw:image xlink:href="media/image381.png" xlink:type="simple" xlink:show="embed" xlink:actuate="onLoad"/><svg:title/><svg:desc/></draw:frame><draw:frame draw:id="id654" draw:style-name="a782" draw:name="Image 810" svg:x="0.21167in" svg:y="0in" svg:width="0.20167in" svg:height="0.095in" style:rel-width="scale" style:rel-height="scale"><draw:image xlink:href="media/image382.png" xlink:type="simple" xlink:show="embed" xlink:actuate="onLoad"/><svg:title/><svg:desc/></draw:frame></draw:g></text:span></text:p>
          </table:table-cell>
        </table:table-row>
        <table:table-row table:style-name="TableRow1005">
          <table:table-cell table:style-name="TableCell1006" table:number-columns-spanned="2">
            <text:p text:style-name="P1007"/>
            <text:p text:style-name="P1008"><text:span text:style-name="T1009"><draw:frame draw:style-name="a784" draw:name="Image 811" text:anchor-type="as-char" svg:x="0in" svg:y="0in" svg:width="0.41167in" svg:height="0.08167in" style:rel-width="scale" style:rel-height="scale"><draw:image xlink:href="media/image383.png" xlink:type="simple" xlink:show="embed" xlink:actuate="onLoad"/><svg:title/><svg:desc/></draw:frame></text:span></text:p>
          </table:table-cell>
          <table:covered-table-cell/>
          <table:table-cell table:style-name="TableCell1010">
            <text:p text:style-name="P1011"/>
          </table:table-cell>
          <table:table-cell table:style-name="TableCell1012" table:number-columns-spanned="15">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ext:p text:style-name="P1015"/>
            <text:p text:style-name="P1016"><text:span text:style-name="T1017"><draw:g draw:name="Group 812" draw:id="id658" draw:style-name="a787" text:anchor-type="as-char"><svg:title/><svg:desc/><draw:frame draw:id="id656" draw:style-name="a785" draw:name="Image 813" svg:x="0in" svg:y="0in" svg:width="0.18667in" svg:height="0.08in" style:rel-width="scale" style:rel-height="scale"><draw:image xlink:href="media/image384.png" xlink:type="simple" xlink:show="embed" xlink:actuate="onLoad"/><svg:title/><svg:desc/></draw:frame><draw:frame draw:id="id657" draw:style-name="a786" draw:name="Image 814" svg:x="0.21167in" svg:y="0in" svg:width="0.20167in" svg:height="0.095in" style:rel-width="scale" style:rel-height="scale"><draw:image xlink:href="media/image385.png" xlink:type="simple" xlink:show="embed" xlink:actuate="onLoad"/><svg:title/><svg:desc/></draw:frame></draw:g></text:span></text:p>
          </table:table-cell>
        </table:table-row>
        <table:table-row table:style-name="TableRow1018">
          <table:table-cell table:style-name="TableCell1019" table:number-columns-spanned="2">
            <text:p text:style-name="P1020"/>
            <text:p text:style-name="P1021"><text:span text:style-name="T1022"><draw:frame draw:style-name="a788" draw:name="Image 815" text:anchor-type="as-char" svg:x="0in" svg:y="0in" svg:width="0.42167in" svg:height="0.08167in" style:rel-width="scale" style:rel-height="scale"><draw:image xlink:href="media/image386.png" xlink:type="simple" xlink:show="embed" xlink:actuate="onLoad"/><svg:title/><svg:desc/></draw:frame></text:span></text:p>
          </table:table-cell>
          <table:covered-table-cell/>
          <table:table-cell table:style-name="TableCell1023">
            <text:p text:style-name="P1024"/>
          </table:table-cell>
          <table:table-cell table:style-name="TableCell1025" table:number-columns-spanned="15">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
            <text:p text:style-name="P1029"><text:span text:style-name="T1030"><draw:custom-shape svg:x="0in" svg:y="0in" svg:width="0.02847in" svg:height="0.07847in" draw:id="id659" draw:style-name="a789" draw:name="Group 816"><svg:title/><svg:desc/><draw:enhanced-geometry draw:type="non-primitive" svg:viewBox="0 0 26034 71755" draw:enhanced-path="M 25908 71628 L 16764 71628 16764 15240 12192 19812 9144 21336 4572 24384 1524 25908 0 25908 0 18288 9144 12192 18288 3048 19812 0 25908 0 25908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4"/><draw:equation draw:name="f7" draw:formula="?f4 / 71755"/><draw:equation draw:name="f8" draw:formula="?f0 / ?f6"/><draw:equation draw:name="f9" draw:formula="?f1 / ?f6"/><draw:equation draw:name="f10" draw:formula="?f2 / ?f7"/><draw:equation draw:name="f11" draw:formula="?f3 / ?f7"/></draw:enhanced-geometry></draw:custom-shape></text:span><text:span text:style-name="T1031"><text:s/></text:span><text:span text:style-name="T1032"><draw:frame draw:style-name="a790" draw:name="Image 818" text:anchor-type="as-char" svg:x="0in" svg:y="0in" svg:width="0.3523in" svg:height="0.09562in" style:rel-width="scale" style:rel-height="scale"><draw:image xlink:href="media/image387.png" xlink:type="simple" xlink:show="embed" xlink:actuate="onLoad"/><svg:title/><svg:desc/></draw:frame></text:span></text:p>
          </table:table-cell>
        </table:table-row>
        <table:table-row table:style-name="TableRow1033">
          <table:table-cell table:style-name="TableCell1034">
            <text:p text:style-name="P1035"/>
          </table:table-cell>
          <table:table-cell table:style-name="TableCell1036" table:number-columns-spanned="2">
            <text:p text:style-name="P1037"/>
            <text:p text:style-name="P1038"><text:span text:style-name="T1039"><draw:frame draw:style-name="a791" draw:name="Image 819" text:anchor-type="as-char" svg:x="0in" svg:y="0in" svg:width="0.51258in" svg:height="0.06635in" style:rel-width="scale" style:rel-height="scale"><draw:image xlink:href="media/image388.png" xlink:type="simple" xlink:show="embed" xlink:actuate="onLoad"/><svg:title/><svg:desc/></draw:frame></text:span></text:p>
          </table:table-cell>
          <table:covered-table-cell/>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ext:p text:style-name="P1056"><text:span text:style-name="T1057"><draw:frame draw:style-name="a792" draw:name="Image 820" text:anchor-type="as-char" svg:x="0in" svg:y="0in" svg:width="0.53181in" svg:height="0.09562in" style:rel-width="scale" style:rel-height="scale"><draw:image xlink:href="media/image389.png" xlink:type="simple" xlink:show="embed" xlink:actuate="onLoad"/><svg:title/><svg:desc/></draw:frame></text:span></text:p>
          </table:table-cell>
          <table:covered-table-cell/>
        </table:table-row>
        <table:table-row table:style-name="TableRow1058">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15">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
            <text:p text:style-name="P1067"><text:span text:style-name="T1068"><draw:frame draw:style-name="a793" draw:name="Image 821" text:anchor-type="as-char" svg:x="0in" svg:y="0in" svg:width="0.47645in" svg:height="0.09562in" style:rel-width="scale" style:rel-height="scale"><draw:image xlink:href="media/image390.png" xlink:type="simple" xlink:show="embed" xlink:actuate="onLoad"/><svg:title/><svg:desc/></draw:frame></text:span></text:p>
          </table:table-cell>
        </table:table-row>
        <table:table-row table:style-name="TableRow1069">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15">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
            <text:p text:style-name="P1078"><text:span text:style-name="T1079"><draw:g draw:name="Group 822" draw:id="id662" draw:style-name="a796" text:anchor-type="as-char"><svg:title/><svg:desc/><draw:frame draw:id="id660" draw:style-name="a794" draw:name="Image 823" svg:x="0in" svg:y="0in" svg:width="0.09633in" svg:height="0.08in" style:rel-width="scale" style:rel-height="scale"><draw:image xlink:href="media/image391.png" xlink:type="simple" xlink:show="embed" xlink:actuate="onLoad"/><svg:title/><svg:desc/></draw:frame><draw:frame draw:id="id661" draw:style-name="a795" draw:name="Image 824" svg:x="0.12466in" svg:y="0in" svg:width="0.35in" svg:height="0.095in" style:rel-width="scale" style:rel-height="scale"><draw:image xlink:href="media/image392.png" xlink:type="simple" xlink:show="embed" xlink:actuate="onLoad"/><svg:title/><svg:desc/></draw:frame></draw:g></text:span></text:p>
          </table:table-cell>
        </table:table-row>
        <table:table-row table:style-name="TableRow1080">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15">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
            <text:p text:style-name="P1089"><text:span text:style-name="T1090"><draw:g draw:name="Group 825" draw:id="id665" draw:style-name="a799" text:anchor-type="as-char"><svg:title/><svg:desc/><draw:frame draw:id="id663" draw:style-name="a797" draw:name="Image 826" svg:x="0in" svg:y="0in" svg:width="0.18667in" svg:height="0.08in" style:rel-width="scale" style:rel-height="scale"><draw:image xlink:href="media/image393.png" xlink:type="simple" xlink:show="embed" xlink:actuate="onLoad"/><svg:title/><svg:desc/></draw:frame><draw:frame draw:id="id664" draw:style-name="a798" draw:name="Image 827" svg:x="0.21167in" svg:y="0in" svg:width="0.20167in" svg:height="0.095in" style:rel-width="scale" style:rel-height="scale"><draw:image xlink:href="media/image394.png" xlink:type="simple" xlink:show="embed" xlink:actuate="onLoad"/><svg:title/><svg:desc/></draw:frame></draw:g></text:span></text:p>
          </table:table-cell>
        </table:table-row>
        <table:table-row table:style-name="TableRow1091">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15">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ext:p text:style-name="P1099"/>
            <text:p text:style-name="P1100"><text:span text:style-name="T1101"><draw:g draw:name="Group 828" draw:id="id668" draw:style-name="a802" text:anchor-type="as-char"><svg:title/><svg:desc/><draw:frame draw:id="id666" draw:style-name="a800" draw:name="Image 829" svg:x="0in" svg:y="0in" svg:width="0.18667in" svg:height="0.08in" style:rel-width="scale" style:rel-height="scale"><draw:image xlink:href="media/image395.png" xlink:type="simple" xlink:show="embed" xlink:actuate="onLoad"/><svg:title/><svg:desc/></draw:frame><draw:frame draw:id="id667" draw:style-name="a801" draw:name="Image 830" svg:x="0.21167in" svg:y="0in" svg:width="0.20167in" svg:height="0.095in" style:rel-width="scale" style:rel-height="scale"><draw:image xlink:href="media/image396.png" xlink:type="simple" xlink:show="embed" xlink:actuate="onLoad"/><svg:title/><svg:desc/></draw:frame></draw:g></text:span></text:p>
          </table:table-cell>
        </table:table-row>
        <table:table-row table:style-name="TableRow1102">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15">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ext:p text:style-name="P1110"/>
            <text:p text:style-name="P1111"><text:span text:style-name="T1112"><draw:frame draw:style-name="a803" draw:name="Image 831" text:anchor-type="as-char" svg:x="0in" svg:y="0in" svg:width="0.3523in" svg:height="0.09562in" style:rel-width="scale" style:rel-height="scale"><draw:image xlink:href="media/image397.png" xlink:type="simple" xlink:show="embed" xlink:actuate="onLoad"/><svg:title/><svg:desc/></draw:frame></text:span></text:p>
          </table:table-cell>
        </table:table-row>
        <table:table-row table:style-name="TableRow1113">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cell table:style-name="TableCell1130" table:number-columns-spanned="2">
            <text:p text:style-name="P1131"/>
          </table:table-cell>
          <table:covered-table-cell/>
          <table:table-cell table:style-name="TableCell1132">
            <text:p text:style-name="P1133"/>
            <text:p text:style-name="P1134"><text:span text:style-name="T1135"><draw:frame draw:style-name="a804" draw:name="Image 832" text:anchor-type="as-char" svg:x="0in" svg:y="0in" svg:width="0.52667in" svg:height="0.095in" style:rel-width="scale" style:rel-height="scale"><draw:image xlink:href="media/image398.png" xlink:type="simple" xlink:show="embed" xlink:actuate="onLoad"/><svg:title/><svg:desc/></draw:frame></text:span></text:p>
          </table:table-cell>
        </table:table-row>
        <table:table-row table:style-name="TableRow1136">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15">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ext:p text:style-name="P1144"/>
            <text:p text:style-name="P1145"><text:span text:style-name="T1146"><draw:frame draw:style-name="a805" draw:name="Image 833" text:anchor-type="as-char" svg:x="0in" svg:y="0in" svg:width="0.47333in" svg:height="0.095in" style:rel-width="scale" style:rel-height="scale"><draw:image xlink:href="media/image399.png" xlink:type="simple" xlink:show="embed" xlink:actuate="onLoad"/><svg:title/><svg:desc/></draw:frame></text:span></text:p>
          </table:table-cell>
        </table:table-row>
        <table:table-row table:style-name="TableRow1147">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15">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ext:p text:style-name="P1155"/>
            <text:p text:style-name="P1156"><text:span text:style-name="T1157"><draw:g draw:name="Group 834" draw:id="id671" draw:style-name="a808" text:anchor-type="as-char"><svg:title/><svg:desc/><draw:frame draw:id="id669" draw:style-name="a806" draw:name="Image 835" svg:x="0in" svg:y="0in" svg:width="0.09633in" svg:height="0.08in" style:rel-width="scale" style:rel-height="scale"><draw:image xlink:href="media/image400.png" xlink:type="simple" xlink:show="embed" xlink:actuate="onLoad"/><svg:title/><svg:desc/></draw:frame><draw:frame draw:id="id670" draw:style-name="a807" draw:name="Image 836" svg:x="0.12466in" svg:y="0in" svg:width="0.35in" svg:height="0.095in" style:rel-width="scale" style:rel-height="scale"><draw:image xlink:href="media/image401.png" xlink:type="simple" xlink:show="embed" xlink:actuate="onLoad"/><svg:title/><svg:desc/></draw:frame></draw:g></text:span></text:p>
          </table:table-cell>
        </table:table-row>
        <table:table-row table:style-name="TableRow1158">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15">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ext:p text:style-name="P1166"/>
            <text:p text:style-name="P1167"><text:span text:style-name="T1168"><draw:g draw:name="Group 837" draw:id="id674" draw:style-name="a811" text:anchor-type="as-char"><svg:title/><svg:desc/><draw:frame draw:id="id672" draw:style-name="a809" draw:name="Image 838" svg:x="0in" svg:y="0in" svg:width="0.18667in" svg:height="0.08in" style:rel-width="scale" style:rel-height="scale"><draw:image xlink:href="media/image402.png" xlink:type="simple" xlink:show="embed" xlink:actuate="onLoad"/><svg:title/><svg:desc/></draw:frame><draw:frame draw:id="id673" draw:style-name="a810" draw:name="Image 839" svg:x="0.21167in" svg:y="0in" svg:width="0.20167in" svg:height="0.095in" style:rel-width="scale" style:rel-height="scale"><draw:image xlink:href="media/image403.png" xlink:type="simple" xlink:show="embed" xlink:actuate="onLoad"/><svg:title/><svg:desc/></draw:frame></draw:g></text:span></text:p>
          </table:table-cell>
        </table:table-row>
        <table:table-row table:style-name="TableRow1169">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15">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ext:p text:style-name="P1177"/>
            <text:p text:style-name="P1178"><text:span text:style-name="T1179"><draw:g draw:name="Group 840" draw:id="id677" draw:style-name="a814" text:anchor-type="as-char"><svg:title/><svg:desc/><draw:frame draw:id="id675" draw:style-name="a812" draw:name="Image 841" svg:x="0in" svg:y="0in" svg:width="0.18667in" svg:height="0.08in" style:rel-width="scale" style:rel-height="scale"><draw:image xlink:href="media/image384.png" xlink:type="simple" xlink:show="embed" xlink:actuate="onLoad"/><svg:title/><svg:desc/></draw:frame><draw:frame draw:id="id676" draw:style-name="a813" draw:name="Image 842" svg:x="0.21167in" svg:y="0in" svg:width="0.20167in" svg:height="0.095in" style:rel-width="scale" style:rel-height="scale"><draw:image xlink:href="media/image385.png" xlink:type="simple" xlink:show="embed" xlink:actuate="onLoad"/><svg:title/><svg:desc/></draw:frame></draw:g></text:span></text:p>
          </table:table-cell>
        </table:table-row>
        <table:table-row table:style-name="TableRow1180">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15">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ext:p text:style-name="P1188"/>
            <text:p text:style-name="P1189"><text:span text:style-name="T1190"><draw:frame draw:style-name="a815" draw:name="Image 843" text:anchor-type="as-char" svg:x="0in" svg:y="0in" svg:width="0.3523in" svg:height="0.09562in" style:rel-width="scale" style:rel-height="scale"><draw:image xlink:href="media/image404.png" xlink:type="simple" xlink:show="embed" xlink:actuate="onLoad"/><svg:title/><svg:desc/></draw:frame></text:span></text:p>
          </table:table-cell>
        </table:table-row>
        <table:table-row table:style-name="TableRow1191">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ext:p text:style-name="P1211"/>
            <text:p text:style-name="P1212"><text:span text:style-name="T1213"><draw:frame draw:style-name="a816" draw:name="Image 844" text:anchor-type="as-char" svg:x="0in" svg:y="0in" svg:width="0.53013in" svg:height="0.09562in" style:rel-width="scale" style:rel-height="scale"><draw:image xlink:href="media/image405.png" xlink:type="simple" xlink:show="embed" xlink:actuate="onLoad"/><svg:title/><svg:desc/></draw:frame></text:span></text:p>
          </table:table-cell>
        </table:table-row>
        <table:table-row table:style-name="TableRow1214">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15">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ext:p text:style-name="P1222"/>
            <text:p text:style-name="P1223"><text:span text:style-name="T1224"><draw:frame draw:style-name="a817" draw:name="Image 845" text:anchor-type="as-char" svg:x="0in" svg:y="0in" svg:width="0.47645in" svg:height="0.09562in" style:rel-width="scale" style:rel-height="scale"><draw:image xlink:href="media/image406.png" xlink:type="simple" xlink:show="embed" xlink:actuate="onLoad"/><svg:title/><svg:desc/></draw:frame></text:span></text:p>
          </table:table-cell>
        </table:table-row>
        <table:table-row table:style-name="TableRow1225">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15">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ext:p text:style-name="P1233"/>
            <text:p text:style-name="P1234"><text:span text:style-name="T1235"><draw:frame draw:style-name="a818" draw:name="Image 846" text:anchor-type="as-char" svg:x="0in" svg:y="0in" svg:width="0.47644in" svg:height="0.09562in" style:rel-width="scale" style:rel-height="scale"><draw:image xlink:href="media/image407.png" xlink:type="simple" xlink:show="embed" xlink:actuate="onLoad"/><svg:title/><svg:desc/></draw:frame></text:span></text:p>
          </table:table-cell>
        </table:table-row>
      </table:table>
      <text:soft-page-break/>
      <text:p text:style-name="P1236"><text:span text:style-name="T1240"><draw:g draw:z-index="15816704" draw:name="Group 848" draw:id="id690" draw:style-name="a832" text:anchor-type="paragraph"><svg:title/><svg:desc/><draw:custom-shape svg:x="1.04332in" svg:y="8.47in" svg:width="6.18194in" svg:height="1.02917in" draw:id="id678" draw:style-name="a820" draw:name="Graphic 849"><svg:title/><svg:desc/><draw:enhanced-geometry draw:type="non-primitive" svg:viewBox="0 0 5652770 941069" draw:enhanced-path="M 5652528 0 L 5647944 0 5641860 0 5641860 10668 5641860 929386 10680 929386 10680 526034 4646676 526034 4657356 526034 5641860 526034 5641860 342646 5641848 354076 5641848 514604 4657356 514604 4657356 354076 5641848 354076 5641848 342646 4646676 342646 4646676 354076 4646676 514604 10668 514604 10668 515112 4572 515112 4572 514604 10668 514604 10668 354076 4646676 354076 4646676 342646 10668 342646 10668 268478 4646676 268478 4657356 268478 5641860 268478 5641860 86360 5641848 97790 5641848 257048 4657356 257048 4657356 97790 5641848 97790 5641848 86360 4646676 86360 4646676 97790 4646676 257048 10668 257048 10668 97790 4646676 97790 4646676 86360 10668 86360 10668 10668 5641860 10668 5641860 0 4572 0 0 0 0 254 0 940816 4584 940816 2532900 940816 5652528 940816 5652528 935736 5652528 254 5652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2770"/><draw:equation draw:name="f7" draw:formula="?f4 / 941069"/><draw:equation draw:name="f8" draw:formula="?f0 / ?f6"/><draw:equation draw:name="f9" draw:formula="?f1 / ?f6"/><draw:equation draw:name="f10" draw:formula="?f2 / ?f7"/><draw:equation draw:name="f11" draw:formula="?f3 / ?f7"/></draw:enhanced-geometry></draw:custom-shape><draw:custom-shape svg:x="1.04332in" svg:y="9.03778in" svg:width="6.18194in" svg:height="0.57917in" draw:id="id679" draw:style-name="a821" draw:name="Graphic 850"><svg:title/><svg:desc/><draw:enhanced-geometry draw:type="non-primitive" svg:viewBox="0 0 5652770 529590" draw:enhanced-path="M 5652528 410210 L 5652516 6604 5652516 6350 5652516 508 5647944 508 5647944 0 5641860 0 5641860 421640 5641860 516890 10668 516890 10668 523240 4572 523240 4572 516890 10668 516890 10668 421640 5277612 421640 5641860 421640 5641860 0 5641848 6350 5641848 410210 5277612 410210 0 410210 0 421640 0 516890 0 523240 0 529590 5652528 529590 5652528 523240 5652528 516890 5652528 421640 5652528 4102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2770"/><draw:equation draw:name="f7" draw:formula="?f4 / 529590"/><draw:equation draw:name="f8" draw:formula="?f0 / ?f6"/><draw:equation draw:name="f9" draw:formula="?f1 / ?f6"/><draw:equation draw:name="f10" draw:formula="?f2 / ?f7"/><draw:equation draw:name="f11" draw:formula="?f3 / ?f7"/></draw:enhanced-geometry></draw:custom-shape><draw:frame draw:id="id680" draw:style-name="a822" draw:name="Image 851" svg:x="1.07884in" svg:y="8.49569in" svg:width="1.69127in" svg:height="0.06489in" style:rel-width="scale" style:rel-height="scale"><draw:image xlink:href="media/image409.png" xlink:type="simple" xlink:show="embed" xlink:actuate="onLoad"/><svg:title/><svg:desc/></draw:frame><draw:frame draw:id="id681" draw:style-name="a823" draw:name="Image 852" svg:x="1.07856in" svg:y="8.60069in" svg:width="2.18645in" svg:height="0.1218in" style:rel-width="scale" style:rel-height="scale"><draw:image xlink:href="media/image410.png" xlink:type="simple" xlink:show="embed" xlink:actuate="onLoad"/><svg:title/><svg:desc/></draw:frame><draw:frame draw:id="id682" draw:style-name="a824" draw:name="Image 853" svg:x="6.15909in" svg:y="8.61237in" svg:width="0.91378in" svg:height="0.1218in" style:rel-width="scale" style:rel-height="scale"><draw:image xlink:href="media/image411.png" xlink:type="simple" xlink:show="embed" xlink:actuate="onLoad"/><svg:title/><svg:desc/></draw:frame><draw:frame draw:id="id683" draw:style-name="a825" draw:name="Image 854" svg:x="1.07884in" svg:y="8.77791in" svg:width="1.64787in" svg:height="0.0651in" style:rel-width="scale" style:rel-height="scale"><draw:image xlink:href="media/image412.png" xlink:type="simple" xlink:show="embed" xlink:actuate="onLoad"/><svg:title/><svg:desc/></draw:frame><draw:frame draw:id="id684" draw:style-name="a826" draw:name="Image 855" svg:x="1.07653in" svg:y="8.88235in" svg:width="2.64264in" svg:height="0.1218in" style:rel-width="scale" style:rel-height="scale"><draw:image xlink:href="media/image413.png" xlink:type="simple" xlink:show="embed" xlink:actuate="onLoad"/><svg:title/><svg:desc/></draw:frame><draw:frame draw:id="id685" draw:style-name="a827" draw:name="Image 856" svg:x="6.15909in" svg:y="8.89408in" svg:width="0.91343in" svg:height="0.1218in" style:rel-width="scale" style:rel-height="scale"><draw:image xlink:href="media/image414.png" xlink:type="simple" xlink:show="embed" xlink:actuate="onLoad"/><svg:title/><svg:desc/></draw:frame><draw:frame draw:id="id686" draw:style-name="a828" draw:name="Image 857" svg:x="1.07562in" svg:y="9.13234in" svg:width="2.60505in" svg:height="0.30393in" style:rel-width="scale" style:rel-height="scale"><draw:image xlink:href="media/image415.png" xlink:type="simple" xlink:show="embed" xlink:actuate="onLoad"/><svg:title/><svg:desc/></draw:frame><draw:frame draw:id="id687" draw:style-name="a829" draw:name="Image 858" svg:x="3.86in" svg:y="9.05in" svg:width="2.91in" svg:height="0.43167in" style:rel-width="scale" style:rel-height="scale"><draw:image xlink:href="media/image416.png" xlink:type="simple" xlink:show="embed" xlink:actuate="onLoad"/><svg:title/><svg:desc/></draw:frame><draw:frame draw:id="id688" draw:style-name="a830" draw:name="Image 859" svg:x="6.825in" svg:y="9.075in" svg:width="0.385in" svg:height="0.38333in" style:rel-width="scale" style:rel-height="scale"><draw:image xlink:href="media/image12.jpeg" xlink:type="simple" xlink:show="embed" xlink:actuate="onLoad"/><svg:title/><svg:desc/></draw:frame><draw:frame draw:id="id689" draw:style-name="a831" draw:name="Image 860" svg:x="1.04833in" svg:y="9.53567in" svg:width="2.15732in" svg:height="0.07433in" style:rel-width="scale" style:rel-height="scale"><draw:image xlink:href="media/image417.png" xlink:type="simple" xlink:show="embed" xlink:actuate="onLoad"/><svg:title/><svg:desc/></draw:frame></draw:g></text:span><text:span text:style-name="T1241"><draw:g draw:z-index="15817216" draw:name="Group 861" draw:id="id699" draw:style-name="a841" text:anchor-type="paragraph"><svg:title/><svg:desc/><draw:custom-shape svg:x="0.475in" svg:y="10.72in" svg:width="7.31875in" svg:height="0.00139in" draw:id="id691" draw:style-name="a833" draw:name="Graphic 862"><svg:title/><svg:desc/><draw:enhanced-geometry draw:type="non-primitive" svg:viewBox="0 0 6691632 1270" draw:enhanced-path="M 0 0 L 6691250 0 0 0 Z N M 0 0 L 669125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632"/><draw:equation draw:name="f7" draw:formula="?f4 / 1270"/><draw:equation draw:name="f8" draw:formula="0 / ?f6"/><draw:equation draw:name="f9" draw:formula="6691632 / ?f6"/><draw:equation draw:name="f10" draw:formula="0 / ?f7"/><draw:equation draw:name="f11" draw:formula="1270 / ?f7"/></draw:enhanced-geometry></draw:custom-shape><draw:custom-shape svg:x="0.475in" svg:y="10.72in" svg:width="7.31875in" svg:height="0.54028in" draw:id="id692" draw:style-name="a834" draw:name="Graphic 863"><svg:title/><svg:desc/><draw:enhanced-geometry draw:type="non-primitive" svg:viewBox="0 0 6692265 494030" draw:enhanced-path="M 0 493775 L 6691883 493775 6691883 0 0 0 0 4937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265"/><draw:equation draw:name="f7" draw:formula="?f4 / 494030"/><draw:equation draw:name="f8" draw:formula="?f0 / ?f6"/><draw:equation draw:name="f9" draw:formula="?f1 / ?f6"/><draw:equation draw:name="f10" draw:formula="?f2 / ?f7"/><draw:equation draw:name="f11" draw:formula="?f3 / ?f7"/></draw:enhanced-geometry></draw:custom-shape><draw:custom-shape svg:x="0.475in" svg:y="10.72in" svg:width="7.31875in" svg:height="0.54028in" draw:id="id693" draw:style-name="a835" draw:name="Graphic 864"><svg:title/><svg:desc/><draw:enhanced-geometry draw:type="non-primitive" svg:viewBox="0 0 6692265 494030" draw:enhanced-path="M 0 493775 L 0 0 N M 0 493775 L 2999232 493775 N M 0 0 L 2999232 0 N M 2999232 493775 L 6252972 493775 N M 2999232 0 L 6252972 0 N M 6691883 493775 L 6691883 0 N M 6252972 493775 L 6691883 493775 N M 6252972 0 L 669188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265"/><draw:equation draw:name="f7" draw:formula="?f4 / 494030"/><draw:equation draw:name="f8" draw:formula="?f0 / ?f6"/><draw:equation draw:name="f9" draw:formula="?f1 / ?f6"/><draw:equation draw:name="f10" draw:formula="?f2 / ?f7"/><draw:equation draw:name="f11" draw:formula="?f3 / ?f7"/></draw:enhanced-geometry></draw:custom-shape><draw:custom-shape svg:x="0.475in" svg:y="11.26in" svg:width="7.31875in" svg:height="0.13889in" draw:id="id694" draw:style-name="a836" draw:name="Graphic 865"><svg:title/><svg:desc/><draw:enhanced-geometry draw:type="non-primitive" svg:viewBox="0 0 6692265 127000" draw:enhanced-path="M 0 126492 L 6691883 126492 6691883 0 0 0 0 126492 Z N M 0 126492 L 6691883 126492 6691883 0 0 0 0 126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265"/><draw:equation draw:name="f7" draw:formula="?f4 / 127000"/><draw:equation draw:name="f8" draw:formula="?f0 / ?f6"/><draw:equation draw:name="f9" draw:formula="?f1 / ?f6"/><draw:equation draw:name="f10" draw:formula="?f2 / ?f7"/><draw:equation draw:name="f11" draw:formula="?f3 / ?f7"/></draw:enhanced-geometry></draw:custom-shape><draw:frame draw:id="id695" draw:style-name="a837" draw:name="Image 866" svg:x="0.50608in" svg:y="10.83267in" svg:width="3.08958in" svg:height="0.35901in" style:rel-width="scale" style:rel-height="scale"><draw:image xlink:href="media/image418.png" xlink:type="simple" xlink:show="embed" xlink:actuate="onLoad"/><svg:title/><svg:desc/></draw:frame><draw:frame draw:id="id696" draw:style-name="a838" draw:name="Image 867" svg:x="3.80833in" svg:y="10.73333in" svg:width="3.45167in" svg:height="0.51333in" style:rel-width="scale" style:rel-height="scale"><draw:image xlink:href="media/image2.png" xlink:type="simple" xlink:show="embed" xlink:actuate="onLoad"/><svg:title/><svg:desc/></draw:frame><draw:frame draw:id="id697" draw:style-name="a839" draw:name="Image 868" svg:x="7.32666in" svg:y="10.76333in" svg:width="0.455in" svg:height="0.455in" style:rel-width="scale" style:rel-height="scale"><draw:image xlink:href="media/image419.jpeg" xlink:type="simple" xlink:show="embed" xlink:actuate="onLoad"/><svg:title/><svg:desc/></draw:frame><draw:frame draw:id="id698" draw:style-name="a840" draw:name="Image 869" svg:x="0.50991in" svg:y="11.30933in" svg:width="2.52258in" svg:height="0.07817in" style:rel-width="scale" style:rel-height="scale"><draw:image xlink:href="media/image420.png" xlink:type="simple" xlink:show="embed" xlink:actuate="onLoad"/><svg:title/><svg:desc/></draw:frame></draw:g></text:span></text:p>
      <text:p text:style-name="P1242"><text:span text:style-name="T1243"><draw:g draw:name="Group 870" draw:id="id705" draw:style-name="a847" text:anchor-type="as-char"><svg:title/><svg:desc/><draw:custom-shape svg:x="0.0026in" svg:y="0.0026in" svg:width="4.78542in" svg:height="1.23056in" draw:id="id700" draw:style-name="a842" draw:name="Graphic 871"><svg:title/><svg:desc/><draw:enhanced-geometry draw:type="non-primitive" svg:viewBox="0 0 4375785 1125220" draw:enhanced-path="M 0 0 L 4375404 0 N M 0 228600 L 4375404 228600 N M 0 396239 L 4375404 396239 N M 0 499872 L 4375404 499872 N M 0 708660 L 4375404 708660 N M 0 915923 L 4375404 915923 N M 0 1124711 L 4375404 1124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785"/><draw:equation draw:name="f7" draw:formula="?f4 / 1125220"/><draw:equation draw:name="f8" draw:formula="?f0 / ?f6"/><draw:equation draw:name="f9" draw:formula="?f1 / ?f6"/><draw:equation draw:name="f10" draw:formula="?f2 / ?f7"/><draw:equation draw:name="f11" draw:formula="?f3 / ?f7"/></draw:enhanced-geometry></draw:custom-shape><draw:custom-shape svg:x="0.10927in" svg:y="0.0976in" svg:width="0.11875in" svg:height="0.06042in" draw:id="id701" draw:style-name="a843" draw:name="Graphic 872"><svg:title/><svg:desc/><draw:enhanced-geometry draw:type="non-primitive" svg:viewBox="0 0 108585 55244" draw:enhanced-path="M 41148 0 L 35052 0 35052 44196 6096 0 0 0 0 53340 6096 53340 6096 10668 35052 53340 41148 53340 41148 0 Z N M 59423 0 L 51816 0 51816 54864 59423 54864 59423 0 Z N M 108191 0 L 73139 0 73139 53340 79235 53340 79235 28956 103619 28956 103619 22860 79235 22860 79235 6096 108191 6096 108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55244"/><draw:equation draw:name="f8" draw:formula="?f0 / ?f6"/><draw:equation draw:name="f9" draw:formula="?f1 / ?f6"/><draw:equation draw:name="f10" draw:formula="?f2 / ?f7"/><draw:equation draw:name="f11" draw:formula="?f3 / ?f7"/></draw:enhanced-geometry></draw:custom-shape><draw:custom-shape svg:x="0.43092in" svg:y="0.0976in" svg:width="0.39861in" svg:height="0.05833in" draw:id="id702" draw:style-name="a844" draw:name="Graphic 873"><svg:title/><svg:desc/><draw:enhanced-geometry draw:type="non-primitive" svg:viewBox="0 0 364490 53340" draw:enhanced-path="M 44196 35052 L 42672 32004 41148 30480 39624 27432 36576 25908 33528 25908 33528 36576 33528 39624 32004 41148 32004 42672 30480 42672 28956 44196 10668 44196 10668 30480 27432 30480 28956 32004 30480 32004 30480 33528 32004 33528 32004 35052 33528 36576 33528 25908 36576 24384 39624 21336 41148 18288 42672 16764 42672 12192 41148 9144 39624 7620 39624 6096 35052 1524 32004 1524 32004 13716 32004 16764 28956 19812 28956 21336 10668 21336 10668 9144 27432 9144 32004 13716 32004 1524 30480 1524 28956 0 0 0 0 53340 33528 53340 36576 50292 39624 48768 41148 47244 41148 45720 41910 44196 42672 42672 44196 41148 44196 35052 Z N M 83820 0 L 48768 0 48768 10668 71628 10668 65532 16764 56388 39624 54864 45720 54864 53340 65532 53340 65532 44196 68580 32004 74676 19812 80772 10668 83820 7620 83820 0 Z N M 123456 32004 L 122440 28956 121932 27432 118884 24384 115836 21336 112788 20320 112788 32004 112788 41148 109740 44196 102120 44196 99072 41148 99072 32004 100596 30480 102120 30480 103644 28956 108216 28956 109740 30480 111264 30480 112788 32004 112788 20320 111264 19812 103644 19812 100596 21336 97548 24384 99072 18288 99072 13716 103644 9144 106692 9144 108216 10668 109740 10668 109740 12192 111264 13716 111264 15240 111264 0 102120 0 92976 6096 89928 10668 88404 18288 88404 36576 89928 42672 92976 47244 97548 51816 100596 53340 111264 53340 115836 51816 121932 45720 122440 44196 123456 41148 123456 32004 Z N M 155460 0 L 147840 0 146316 3048 137172 12192 134124 13716 131076 13716 131076 22860 137172 21336 141744 18288 144792 15240 144792 53340 155460 53340 155460 0 Z N M 204216 16764 L 201168 10668 200152 9144 195072 1524 193548 1016 193548 21336 193548 33528 192024 36576 192024 39624 190500 41148 190500 42672 188976 42672 188976 44196 182880 44196 182880 42672 181356 42672 181356 41148 179832 39624 179832 15240 181356 12192 181356 10668 182880 10668 182880 9144 188976 9144 188976 10668 190500 10668 190500 12192 192024 15240 192024 16764 193548 21336 193548 1016 190500 0 181356 0 176784 1524 170688 10668 169164 16764 169164 36576 170688 44196 173736 47244 176784 51816 181356 53340 190500 53340 195072 51816 198120 48768 201168 44196 204216 36576 204216 16764 Z N M 236220 0 L 227076 0 224028 6096 217932 12192 214884 13716 211836 13716 211836 22860 216408 21336 225552 15240 225552 53340 236220 53340 236220 0 Z N M 286512 33528 L 280416 33528 280416 15240 280416 0 271272 0 269748 2235 269748 15240 269748 33528 257556 33528 269748 15240 269748 2235 248412 33528 248412 42672 269748 42672 269748 53340 280416 53340 280416 42672 286512 42672 286512 33528 Z N M 324612 0 L 289560 0 289560 10668 312420 10668 307848 16764 303276 24384 297180 39624 295656 45720 295656 53340 306324 53340 306324 48768 307848 44196 312420 25908 315468 19812 321564 10668 324612 7620 324612 0 Z N M 364236 32004 L 363220 28956 362712 27432 359664 24384 356616 21336 353568 19812 353568 32004 353568 41148 350520 44196 344424 44196 339852 39624 339852 33528 342900 30480 344424 30480 345948 28956 348996 28956 350520 30480 352044 30480 353568 32004 353568 19812 345948 19812 342900 21336 339852 24384 339852 18288 341376 13716 342900 12192 342900 10668 345948 9144 348996 9144 352044 12192 352044 15240 362712 13716 362712 9144 361188 6096 358140 4572 355092 1524 352044 0 342900 0 338328 3048 335280 6096 332232 10668 329184 18288 329184 36576 332232 42672 338328 51816 342900 53340 353568 53340 356616 51816 362712 45720 363220 44196 364236 41148 364236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490"/><draw:equation draw:name="f7" draw:formula="?f4 / 53340"/><draw:equation draw:name="f8" draw:formula="?f0 / ?f6"/><draw:equation draw:name="f9" draw:formula="?f1 / ?f6"/><draw:equation draw:name="f10" draw:formula="?f2 / ?f7"/><draw:equation draw:name="f11" draw:formula="?f3 / ?f7"/></draw:enhanced-geometry></draw:custom-shape><draw:custom-shape svg:x="0.0876in" svg:y="0.3126in" svg:width="0.16389in" svg:height="0.06181in" draw:id="id703" draw:style-name="a845" draw:name="Graphic 874"><svg:title/><svg:desc/><draw:enhanced-geometry draw:type="non-primitive" svg:viewBox="0 0 149860 56515" draw:enhanced-path="M 7620 0 L 0 0 0 54864 7620 54864 7620 0 Z N M 57912 36576 L 56388 33528 56388 32004 54864 28956 48768 25908 47244 24384 42672 24384 36576 22860 27432 19812 24384 16764 24384 12192 25908 9144 28956 6096 44196 6096 45720 7620 48768 9144 50292 12192 50292 15240 56388 15240 56388 12192 53340 6096 50292 3048 44196 0 30480 0 21336 4572 19812 6096 18288 9144 18288 19812 22860 24384 25908 25908 27432 27432 30480 28956 35052 28956 41148 30480 44196 32004 45720 32004 48768 35052 50292 35052 51816 36576 51816 44196 48768 47244 47244 47244 45720 48768 44196 48768 41148 50292 35052 50292 32004 48768 30480 48768 27432 47244 24384 44196 24384 42672 22860 39624 22860 38100 16764 38100 16764 41148 19812 47244 21336 50292 33528 56388 42672 56388 51816 51816 53340 50292 54864 47244 56388 45720 57912 42672 57912 36576 Z N M 99047 48768 L 73139 48768 73139 1524 67043 1524 67043 54864 99047 54864 99047 48768 Z N M 149352 54864 L 142646 38100 140208 32004 135636 20574 135636 32004 117348 32004 121920 16764 126492 7620 126492 10668 128016 13716 129540 18288 135636 32004 135636 20574 130454 7620 128016 1524 123444 1524 102108 54864 108204 54864 114300 38100 137160 38100 143256 54864 149352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60"/><draw:equation draw:name="f7" draw:formula="?f4 / 56515"/><draw:equation draw:name="f8" draw:formula="?f0 / ?f6"/><draw:equation draw:name="f9" draw:formula="?f1 / ?f6"/><draw:equation draw:name="f10" draw:formula="?f2 / ?f7"/><draw:equation draw:name="f11" draw:formula="?f3 / ?f7"/></draw:enhanced-geometry></draw:custom-shape><draw:frame draw:id="id704" draw:style-name="a846" draw:name="Image 875" svg:x="0in" svg:y="0.0026in" svg:width="4.79021in" svg:height="1.23in" style:rel-width="scale" style:rel-height="scale"><draw:image xlink:href="media/image421.png" xlink:type="simple" xlink:show="embed" xlink:actuate="onLoad"/><svg:title/><svg:desc/></draw:frame></draw:g></text:span></text:p>
      <text:p text:style-name="P1244"/>
      <text:p text:style-name="P1245"><text:span text:style-name="T1246"><draw:g draw:z-index="487673856" draw:name="Group 876" draw:id="id711" draw:style-name="a853" text:anchor-type="paragraph"><svg:title/><svg:desc/><draw:custom-shape svg:x="1.81167in" svg:y="0.22272in" svg:width="4.78542in" svg:height="1.55833in" draw:id="id706" draw:style-name="a848" draw:name="Graphic 877"><svg:title/><svg:desc/><draw:enhanced-geometry draw:type="non-primitive" svg:viewBox="0 0 4375785 1424940" draw:enhanced-path="M 0 0 L 4375404 0 N M 0 342900 L 4375404 342900 N M 0 510539 L 4375404 510539 N M 0 676655 L 4375404 676655 N M 0 864108 L 4375404 864108 N M 0 1050036 L 4375404 1050036 N M 0 1237487 L 4375404 1237487 N M 0 1424939 L 4375404 1424939 N M 3183636 342900 L 3183636 5105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785"/><draw:equation draw:name="f7" draw:formula="?f4 / 1424940"/><draw:equation draw:name="f8" draw:formula="?f0 / ?f6"/><draw:equation draw:name="f9" draw:formula="?f1 / ?f6"/><draw:equation draw:name="f10" draw:formula="?f2 / ?f7"/><draw:equation draw:name="f11" draw:formula="?f3 / ?f7"/></draw:enhanced-geometry></draw:custom-shape><draw:custom-shape svg:x="1.91833in" svg:y="0.37939in" svg:width="0.11875in" svg:height="0.06042in" draw:id="id707" draw:style-name="a849" draw:name="Graphic 878"><svg:title/><svg:desc/><draw:enhanced-geometry draw:type="non-primitive" svg:viewBox="0 0 108585 55244" draw:enhanced-path="M 41148 0 L 35052 0 35052 44196 6096 0 0 0 0 53340 6096 53340 6096 9144 35052 53340 41148 53340 41148 0 Z N M 59423 0 L 51816 0 51816 54864 59423 54864 59423 0 Z N M 108191 0 L 73139 0 73139 53340 79235 53340 79235 28956 103619 28956 103619 22860 79235 22860 79235 6096 108191 6096 108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55244"/><draw:equation draw:name="f8" draw:formula="?f0 / ?f6"/><draw:equation draw:name="f9" draw:formula="?f1 / ?f6"/><draw:equation draw:name="f10" draw:formula="?f2 / ?f7"/><draw:equation draw:name="f11" draw:formula="?f3 / ?f7"/></draw:enhanced-geometry></draw:custom-shape><draw:frame draw:id="id708" draw:style-name="a850" draw:name="Image 879" svg:x="2.23333in" svg:y="0.37772in" svg:width="0.40667in" svg:height="0.06167in" style:rel-width="scale" style:rel-height="scale"><draw:image xlink:href="media/image422.png" xlink:type="simple" xlink:show="embed" xlink:actuate="onLoad"/><svg:title/><svg:desc/></draw:frame><draw:custom-shape svg:x="1.89667in" svg:y="0.65605in" svg:width="0.16389in" svg:height="0.06181in" draw:id="id709" draw:style-name="a851" draw:name="Graphic 880"><svg:title/><svg:desc/><draw:enhanced-geometry draw:type="non-primitive" svg:viewBox="0 0 149860 56515" draw:enhanced-path="M 7620 1524 L 0 1524 0 56388 7620 56388 7620 1524 Z N M 57912 38100 L 56388 35052 56388 32004 54864 30480 48768 27432 47244 25908 42672 24384 36576 22860 32004 22860 27432 21336 24384 18288 24384 12192 28956 7620 32004 6096 41148 6096 44196 7620 45720 9144 48768 10668 50292 12192 50292 15240 56388 15240 56388 12192 54864 9144 53340 7620 51816 4572 50292 3048 47244 1524 44196 1524 41148 0 33528 0 30480 1524 27432 1524 21336 4572 18288 10668 18288 19812 19812 22860 22860 25908 25908 27432 27432 28956 30480 28956 35052 30480 41148 32004 44196 33528 47244 33528 51816 38100 51816 44196 47244 48768 45720 48768 44196 50292 32004 50292 30480 48768 27432 47244 25908 47244 24384 44196 24384 42672 22860 41148 22860 38100 16764 38100 16764 42672 19812 48768 24384 53340 30480 56388 45720 56388 51816 53340 53340 51816 57912 42672 57912 38100 Z N M 99047 48768 L 73139 48768 73139 1524 67043 1524 67043 54864 99047 54864 99047 48768 Z N M 149352 54864 L 142646 38100 140208 32004 135636 20574 135636 32004 117348 32004 121920 18288 123444 15240 124968 10668 126492 7620 126492 10668 128016 15240 129540 18288 135636 32004 135636 20574 130454 7620 128016 1524 123444 1524 102108 54864 108204 54864 114300 38100 137160 38100 143256 54864 149352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60"/><draw:equation draw:name="f7" draw:formula="?f4 / 56515"/><draw:equation draw:name="f8" draw:formula="?f0 / ?f6"/><draw:equation draw:name="f9" draw:formula="?f1 / ?f6"/><draw:equation draw:name="f10" draw:formula="?f2 / ?f7"/><draw:equation draw:name="f11" draw:formula="?f3 / ?f7"/></draw:enhanced-geometry></draw:custom-shape><draw:frame draw:id="id710" draw:style-name="a852" draw:name="Image 881" svg:x="1.80906in" svg:y="0.22105in" svg:width="4.79021in" svg:height="1.56in" style:rel-width="scale" style:rel-height="scale"><draw:image xlink:href="media/image423.png" xlink:type="simple" xlink:show="embed" xlink:actuate="onLoad"/><svg:title/><svg:desc/></draw:frame></draw:g></text:span></text:p>
      <text:p text:style-name="P1247"/>
      <text:p text:style-name="P1248"><text:span text:style-name="T1249"><draw:g draw:z-index="487674368" draw:name="Group 882" draw:id="id715" draw:style-name="a857" text:anchor-type="paragraph"><svg:title/><svg:desc/><draw:frame draw:id="id712" draw:style-name="a854" draw:name="Image 883" svg:x="1.75833in" svg:y="0.26269in" svg:width="0.415in" svg:height="0.08833in" style:rel-width="scale" style:rel-height="scale"><draw:image xlink:href="media/image424.png" xlink:type="simple" xlink:show="embed" xlink:actuate="onLoad"/><svg:title/><svg:desc/></draw:frame><draw:frame draw:id="id713" draw:style-name="a855" draw:name="Image 884" svg:x="2.22in" svg:y="0.24269in" svg:width="3.68in" svg:height="0.10833in" style:rel-width="scale" style:rel-height="scale"><draw:image xlink:href="media/image425.png" xlink:type="simple" xlink:show="embed" xlink:actuate="onLoad"/><svg:title/><svg:desc/></draw:frame><draw:custom-shape svg:x="5.915in" svg:y="0.33769in" svg:width="0.01181in" svg:height="0.01181in" draw:id="id714" draw:style-name="a856" draw:name="Graphic 885"><svg:title/><svg:desc/><draw:enhanced-geometry draw:type="non-primitive" svg:viewBox="0 0 10795 10795" draw:enhanced-path="M 10667 10668 L 0 10668 0 0 10667 0 10667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1250"><draw:g draw:z-index="487674880" draw:name="Group 886" draw:id="id721" draw:style-name="a863" text:anchor-type="paragraph"><svg:title/><svg:desc/><draw:custom-shape svg:x="1.86167in" svg:y="0.64769in" svg:width="4.54861in" svg:height="0.14167in" draw:id="id716" draw:style-name="a858" draw:name="Graphic 887"><svg:title/><svg:desc/><draw:enhanced-geometry draw:type="non-primitive" svg:viewBox="0 0 4159250 129539" draw:enhanced-path="M 4158995 129540 L 0 129540 0 0 4158995 0 4158995 129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9250"/><draw:equation draw:name="f7" draw:formula="?f4 / 129539"/><draw:equation draw:name="f8" draw:formula="?f0 / ?f6"/><draw:equation draw:name="f9" draw:formula="?f1 / ?f6"/><draw:equation draw:name="f10" draw:formula="?f2 / ?f7"/><draw:equation draw:name="f11" draw:formula="?f3 / ?f7"/></draw:enhanced-geometry></draw:custom-shape><draw:custom-shape svg:x="1.86167in" svg:y="0.64769in" svg:width="4.54861in" svg:height="0.96528in" draw:id="id717" draw:style-name="a859" draw:name="Graphic 888"><svg:title/><svg:desc/><draw:enhanced-geometry draw:type="non-primitive" svg:viewBox="0 0 4159250 882650" draw:enhanced-path="M 0 0 L 4158995 0 N M 0 131064 L 4158995 131064 N M 0 280416 L 4158995 280416 N M 0 280416 L 4158995 280416 N M 0 431292 L 4158995 431292 N M 0 582167 L 4158995 582167 N M 0 731519 L 4158995 731519 N M 0 882396 L 4158995 882396 N M 4158995 0 L 4158995 8823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9250"/><draw:equation draw:name="f7" draw:formula="?f4 / 882650"/><draw:equation draw:name="f8" draw:formula="?f0 / ?f6"/><draw:equation draw:name="f9" draw:formula="?f1 / ?f6"/><draw:equation draw:name="f10" draw:formula="?f2 / ?f7"/><draw:equation draw:name="f11" draw:formula="?f3 / ?f7"/></draw:enhanced-geometry></draw:custom-shape><draw:frame draw:id="id718" draw:style-name="a860" draw:name="Image 889" svg:x="2.13333in" svg:y="0.68435in" svg:width="0.14667in" svg:height="0.07167in" style:rel-width="scale" style:rel-height="scale"><draw:image xlink:href="media/image426.png" xlink:type="simple" xlink:show="embed" xlink:actuate="onLoad"/><svg:title/><svg:desc/></draw:frame><draw:frame draw:id="id719" draw:style-name="a861" draw:name="Image 890" svg:x="4.26833in" svg:y="0.68435in" svg:width="0.42667in" svg:height="0.07167in" style:rel-width="scale" style:rel-height="scale"><draw:image xlink:href="media/image427.png" xlink:type="simple" xlink:show="embed" xlink:actuate="onLoad"/><svg:title/><svg:desc/></draw:frame><draw:frame draw:id="id720" draw:style-name="a862" draw:name="Image 891" svg:x="1.85906in" svg:y="0.64769in" svg:width="4.46594in" svg:height="0.965in" style:rel-width="scale" style:rel-height="scale"><draw:image xlink:href="media/image428.png" xlink:type="simple" xlink:show="embed" xlink:actuate="onLoad"/><svg:title/><svg:desc/></draw:frame></draw:g></text:span></text:p>
      <text:p text:style-name="P1251"/>
      <text:p text:style-name="P1252"/>
      <text:p text:style-name="P1253"/>
      <text:p text:style-name="P1254"/>
      <text:p text:style-name="P1255"/>
      <text:p text:style-name="P1256"/>
      <text:p text:style-name="P1257"/>
      <text:p text:style-name="P1258"/>
      <text:p text:style-name="P1259"><text:span text:style-name="T1260"><draw:custom-shape svg:x="6.28832in" svg:y="0.32568in" svg:width="0.22014in" svg:height="0.05625in" draw:z-index="487675392" draw:id="id722" draw:style-name="a864" draw:name="Graphic 892" text:anchor-type="paragraph"><svg:title/><svg:desc/><draw:enhanced-geometry draw:type="non-primitive" svg:viewBox="0 0 201295 52069" draw:enhanced-path="M 13716 0 L 6096 0 0 4572 0 12192 6096 7620 6096 51816 13716 51816 13716 0 Z N M 38100 0 L 30480 0 22860 4572 22860 12192 30480 7620 30480 51816 38100 51816 38100 0 Z N M 97536 0 L 89916 0 89916 18288 89916 24384 89916 27432 89916 42672 88392 42672 88392 44196 86868 44196 85344 45720 79248 45720 76200 42672 74676 39624 74676 25908 79248 21336 88392 21336 88392 22860 89916 24384 89916 18288 86868 15240 85344 15240 82296 13716 77724 13716 76200 15240 73152 15240 70104 18288 70104 21336 68580 22860 68580 42672 70104 45720 70104 47244 73152 50292 76200 51816 85344 51816 89916 47244 89916 51816 97536 51816 97536 0 Z N M 137172 25908 L 134886 21336 134124 19812 131076 16764 131076 30480 114312 30480 114312 25908 115836 22860 117360 21336 126504 21336 129552 24384 129552 27432 131076 30480 131076 16764 124980 13716 118884 13716 115836 15240 114312 16764 111264 16764 109740 19812 108216 21336 108216 24384 106692 27432 106692 39624 108216 42672 108216 44196 109740 47244 111264 48768 117360 51816 128028 51816 129552 50292 132600 50292 135648 47244 134124 45720 131076 42672 129552 44196 128028 44196 126504 45720 120408 45720 117360 44196 114312 41148 114312 36576 137172 36576 137172 25908 Z N M 178320 0 L 170700 0 163080 4572 163080 12192 170700 7620 170700 51816 178320 51816 178320 0 Z N M 201168 0 L 193548 0 187452 4572 187452 12192 193548 7620 193548 51816 201168 51816 201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95"/><draw:equation draw:name="f7" draw:formula="?f4 / 52069"/><draw:equation draw:name="f8" draw:formula="?f0 / ?f6"/><draw:equation draw:name="f9" draw:formula="?f1 / ?f6"/><draw:equation draw:name="f10" draw:formula="?f2 / ?f7"/><draw:equation draw:name="f11"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in" fo:margin-left="1.1805in" fo:margin-bottom="2.2041in" fo:margin-right="1.1805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291in"/>
      </style:footer-style>
    </style:page-layout>
    <style:style style:name="P2" style:parent-style-name="Normal"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page-layout style:name="PL1">
      <style:page-layout-properties fo:page-width="8.2708in" fo:page-height="11.6944in" style:print-orientation="portrait" fo:margin-top="0.4784in" fo:margin-left="1.1805in" fo:margin-bottom="3.3138in" fo:margin-right="1.1805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1305in"/>
      </style:footer-style>
    </style:page-layout>
    <style:style style:name="P55" style:parent-style-name="Normal" style:family="paragraph">
      <style:paragraph-properties fo:line-height="5%"/>
    </style:style>
    <style:style style:name="T56" style:parent-style-name="Fuentedepárrafopredeter." style:family="text">
      <style:text-properties fo:font-size="10pt" style:font-size-asian="10pt"/>
    </style:style>
    <style:style style:name="P57" style:parent-style-name="Normal" style:family="paragraph">
      <style:paragraph-properties fo:line-height="5%"/>
    </style:style>
    <style:style style:name="T58" style:parent-style-name="Fuentedepárrafopredeter." style:family="text">
      <style:text-properties fo:font-size="10pt" style:font-size-asian="10pt"/>
    </style:style>
    <style:style style:name="T59" style:parent-style-name="Fuentedepárrafopredeter." style:family="text">
      <style:text-properties fo:font-size="10pt" style:font-size-asian="10pt"/>
    </style:style>
    <style:style style:name="T60" style:parent-style-name="Fuentedepárrafopredeter." style:family="text">
      <style:text-properties fo:font-size="10pt" style:font-size-asian="10pt"/>
    </style:style>
    <style:page-layout style:name="PL2">
      <style:page-layout-properties fo:page-width="8.2708in" fo:page-height="11.6944in" style:print-orientation="portrait" fo:margin-top="0.4784in" fo:margin-left="1.1805in" fo:margin-bottom="3.3138in" fo:margin-right="1.1805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1305in"/>
      </style:footer-style>
    </style:page-layout>
    <style:style style:name="P92" style:parent-style-name="Normal" style:family="paragraph">
      <style:paragraph-properties fo:line-height="5%"/>
    </style:style>
    <style:style style:name="T93" style:parent-style-name="Fuentedepárrafopredeter." style:family="text">
      <style:text-properties fo:font-size="10pt" style:font-size-asian="10pt"/>
    </style:style>
    <style:style style:name="P94" style:parent-style-name="Normal" style:family="paragraph">
      <style:paragraph-properties fo:line-height="5%"/>
    </style:style>
    <style:style style:name="T95" style:parent-style-name="Fuentedepárrafopredeter." style:family="text">
      <style:text-properties fo:font-size="10pt" style:font-size-asian="10pt"/>
    </style:style>
    <style:style style:name="T96" style:parent-style-name="Fuentedepárrafopredeter." style:family="text">
      <style:text-properties fo:font-size="10pt" style:font-size-asian="10pt"/>
    </style:style>
    <style:style style:name="T97" style:parent-style-name="Fuentedepárrafopredeter." style:family="text">
      <style:text-properties fo:font-size="10pt" style:font-size-asian="10pt"/>
    </style:style>
    <style:page-layout style:name="PL3">
      <style:page-layout-properties fo:page-width="8.2708in" fo:page-height="11.6944in" style:print-orientation="portrait" fo:margin-top="0.4784in" fo:margin-left="1.1805in" fo:margin-bottom="3.3138in" fo:margin-right="1.1805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1305in"/>
      </style:footer-style>
    </style:page-layout>
    <style:style style:name="P113" style:parent-style-name="Normal" style:family="paragraph">
      <style:paragraph-properties fo:line-height="5%"/>
    </style:style>
    <style:style style:name="T114" style:parent-style-name="Fuentedepárrafopredeter." style:family="text">
      <style:text-properties fo:font-size="10pt" style:font-size-asian="10pt"/>
    </style:style>
    <style:style style:name="P115" style:parent-style-name="Normal" style:family="paragraph">
      <style:paragraph-properties fo:line-height="5%"/>
    </style:style>
    <style:style style:name="T116" style:parent-style-name="Fuentedepárrafopredeter." style:family="text">
      <style:text-properties fo:font-size="10pt" style:font-size-asian="10pt"/>
    </style:style>
    <style:style style:name="T117" style:parent-style-name="Fuentedepárrafopredeter." style:family="text">
      <style:text-properties fo:font-size="10pt" style:font-size-asian="10pt"/>
    </style:style>
    <style:style style:name="T118" style:parent-style-name="Fuentedepárrafopredeter." style:family="text">
      <style:text-properties fo:font-size="10pt" style:font-size-asian="10pt"/>
    </style:style>
    <style:page-layout style:name="PL4">
      <style:page-layout-properties fo:page-width="8.2708in" fo:page-height="11.6944in" style:print-orientation="portrait" fo:margin-top="0.4784in" fo:margin-left="1.1805in" fo:margin-bottom="3.3138in" fo:margin-right="1.1805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1305in"/>
      </style:footer-style>
    </style:page-layout>
    <style:style style:name="P150" style:parent-style-name="Normal" style:family="paragraph">
      <style:paragraph-properties fo:line-height="5%"/>
    </style:style>
    <style:style style:name="T151" style:parent-style-name="Fuentedepárrafopredeter." style:family="text">
      <style:text-properties fo:font-size="10pt" style:font-size-asian="10pt"/>
    </style:style>
    <style:style style:name="P152" style:parent-style-name="Normal" style:family="paragraph">
      <style:paragraph-properties fo:line-height="5%"/>
    </style:style>
    <style:style style:name="T153" style:parent-style-name="Fuentedepárrafopredeter." style:family="text">
      <style:text-properties fo:font-size="10pt" style:font-size-asian="10pt"/>
    </style:style>
    <style:style style:name="T154" style:parent-style-name="Fuentedepárrafopredeter." style:family="text">
      <style:text-properties fo:font-size="10pt" style:font-size-asian="10pt"/>
    </style:style>
    <style:style style:name="T155" style:parent-style-name="Fuentedepárrafopredeter." style:family="text">
      <style:text-properties fo:font-size="10pt" style:font-size-asian="10pt"/>
    </style:style>
    <style:page-layout style:name="PL5">
      <style:page-layout-properties fo:page-width="8.2708in" fo:page-height="11.6944in" style:print-orientation="portrait" fo:margin-top="0.4784in" fo:margin-left="1.1805in" fo:margin-bottom="3.3138in" fo:margin-right="1.1805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1305in"/>
      </style:footer-style>
    </style:page-layout>
    <style:style style:name="P179" style:parent-style-name="Normal" style:family="paragraph">
      <style:paragraph-properties fo:line-height="5%"/>
    </style:style>
    <style:style style:name="T180" style:parent-style-name="Fuentedepárrafopredeter." style:family="text">
      <style:text-properties fo:font-size="10pt" style:font-size-asian="10pt"/>
    </style:style>
    <style:style style:name="P181" style:parent-style-name="Normal" style:family="paragraph">
      <style:paragraph-properties fo:line-height="5%"/>
    </style:style>
    <style:style style:name="T182" style:parent-style-name="Fuentedepárrafopredeter." style:family="text">
      <style:text-properties fo:font-size="10pt" style:font-size-asian="10pt"/>
    </style:style>
    <style:style style:name="T183" style:parent-style-name="Fuentedepárrafopredeter." style:family="text">
      <style:text-properties fo:font-size="10pt" style:font-size-asian="10pt"/>
    </style:style>
    <style:style style:name="T184" style:parent-style-name="Fuentedepárrafopredeter." style:family="text">
      <style:text-properties fo:font-size="10pt" style:font-size-asian="10pt"/>
    </style:style>
    <style:page-layout style:name="PL6">
      <style:page-layout-properties fo:page-width="8.2708in" fo:page-height="11.6944in" style:print-orientation="portrait" fo:margin-top="0.4784in" fo:margin-left="1.1805in" fo:margin-bottom="3.3138in" fo:margin-right="1.1805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1305in"/>
      </style:footer-style>
    </style:page-layout>
    <style:style style:name="P221" style:parent-style-name="Normal" style:family="paragraph">
      <style:paragraph-properties fo:line-height="5%"/>
    </style:style>
    <style:style style:name="T222" style:parent-style-name="Fuentedepárrafopredeter." style:family="text">
      <style:text-properties fo:font-size="10pt" style:font-size-asian="10pt"/>
    </style:style>
    <style:style style:name="P223" style:parent-style-name="Normal" style:family="paragraph">
      <style:paragraph-properties fo:line-height="5%"/>
    </style:style>
    <style:style style:name="T224" style:parent-style-name="Fuentedepárrafopredeter." style:family="text">
      <style:text-properties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font-size="10pt" style:font-size-asian="10pt"/>
    </style:style>
    <style:page-layout style:name="PL7">
      <style:page-layout-properties fo:page-width="8.2708in" fo:page-height="11.6944in" style:print-orientation="portrait" fo:margin-top="0.4784in" fo:margin-left="1.1805in" fo:margin-bottom="3.3138in" fo:margin-right="1.1805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1305in"/>
      </style:footer-style>
    </style:page-layout>
    <style:style style:name="P244" style:parent-style-name="Normal" style:family="paragraph">
      <style:paragraph-properties fo:line-height="5%"/>
    </style:style>
    <style:style style:name="T245" style:parent-style-name="Fuentedepárrafopredeter." style:family="text">
      <style:text-properties fo:font-size="10pt" style:font-size-asian="10pt"/>
    </style:style>
    <style:style style:name="P246" style:parent-style-name="Normal" style:family="paragraph">
      <style:paragraph-properties fo:line-height="5%"/>
    </style:style>
    <style:style style:name="T247" style:parent-style-name="Fuentedepárrafopredeter." style:family="text">
      <style:text-properties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font-size="10pt" style:font-size-asian="10pt"/>
    </style:style>
    <style:page-layout style:name="PL8">
      <style:page-layout-properties fo:page-width="8.2708in" fo:page-height="11.6944in" style:print-orientation="portrait" fo:margin-top="0.4784in" fo:margin-left="1.1805in" fo:margin-bottom="3.3138in" fo:margin-right="1.1805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1305in"/>
      </style:footer-style>
    </style:page-layout>
    <style:style style:name="P442" style:parent-style-name="Normal" style:family="paragraph">
      <style:paragraph-properties fo:line-height="5%"/>
    </style:style>
    <style:style style:name="T443" style:parent-style-name="Fuentedepárrafopredeter." style:family="text">
      <style:text-properties fo:font-size="10pt" style:font-size-asian="10pt"/>
    </style:style>
    <style:style style:name="P444" style:parent-style-name="Normal" style:family="paragraph">
      <style:paragraph-properties fo:line-height="5%"/>
    </style:style>
    <style:style style:name="T445" style:parent-style-name="Fuentedepárrafopredeter." style:family="text">
      <style:text-properties fo:font-size="10pt" style:font-size-asian="10pt"/>
    </style:style>
    <style:style style:name="T446" style:parent-style-name="Fuentedepárrafopredeter." style:family="text">
      <style:text-properties fo:font-size="10pt" style:font-size-asian="10pt"/>
    </style:style>
    <style:style style:name="T447" style:parent-style-name="Fuentedepárrafopredeter." style:family="text">
      <style:text-properties fo:font-size="10pt" style:font-size-asian="10pt"/>
    </style:style>
    <style:page-layout style:name="PL9">
      <style:page-layout-properties fo:page-width="8.2708in" fo:page-height="11.6944in" style:print-orientation="portrait" fo:margin-top="0.4784in" fo:margin-left="1.1805in" fo:margin-bottom="3.3138in" fo:margin-right="1.1805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1305in"/>
      </style:footer-style>
    </style:page-layout>
    <style:style style:name="P862" style:parent-style-name="Normal" style:family="paragraph">
      <style:paragraph-properties fo:line-height="5%"/>
    </style:style>
    <style:style style:name="T863" style:parent-style-name="Fuentedepárrafopredeter." style:family="text">
      <style:text-properties fo:font-size="10pt" style:font-size-asian="10pt"/>
    </style:style>
    <style:style style:name="P864" style:parent-style-name="Normal" style:family="paragraph">
      <style:paragraph-properties fo:line-height="5%"/>
    </style:style>
    <style:style style:name="T865" style:parent-style-name="Fuentedepárrafopredeter." style:family="text">
      <style:text-properties fo:font-size="10pt" style:font-size-asian="10pt"/>
    </style:style>
    <style:style style:name="T866" style:parent-style-name="Fuentedepárrafopredeter." style:family="text">
      <style:text-properties fo:font-size="10pt" style:font-size-asian="10pt"/>
    </style:style>
    <style:style style:name="T867" style:parent-style-name="Fuentedepárrafopredeter." style:family="text">
      <style:text-properties fo:font-size="10pt" style:font-size-asian="10pt"/>
    </style:style>
    <style:page-layout style:name="PL10">
      <style:page-layout-properties fo:page-width="8.2708in" fo:page-height="11.6944in" style:print-orientation="portrait" fo:margin-top="0.4333in" fo:margin-left="1.1805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1944in"/>
      </style:footer-style>
    </style:page-layout>
    <style:style style:name="P1237" style:parent-style-name="Normal" style:family="paragraph">
      <style:paragraph-properties fo:line-height="5%"/>
    </style:style>
    <style:style style:name="T1238" style:parent-style-name="Fuentedepárrafopredeter." style:family="text">
      <style:text-properties fo:font-size="10pt" style:font-size-asian="10pt"/>
    </style:style>
    <style:style style:name="P1239" style:parent-style-name="Normal" style:family="paragraph">
      <style:paragraph-properties fo:line-height="5%"/>
      <style:text-properties fo:font-size="1pt" style:font-size-asian="1pt"/>
    </style:style>
    <style:style style:family="graphic" style:name="a578" style:parent-style-name="Graphics">
      <style:graphic-properties fo:border="none" fo:background-color="transparent"/>
    </style:style>
    <style:style style:family="graphic" style:name="a579" style:parent-style-name="Graphics">
      <style:graphic-properties fo:border="none" fo:background-color="transparent"/>
    </style:style>
    <style:style style:family="graphic" style:name="a250">
      <style:graphic-properties style:wrap="run-through" style:run-through="background" draw:fill="solid" draw:fill-color="#383838" draw:opacity="100%" draw:stroke="none" style:horizontal-rel="page" style:vertical-rel="page" style:horizontal-pos="from-left" style:vertical-pos="from-top"/>
    </style:style>
    <style:style style:family="graphic" style:name="a400" style:parent-style-name="Graphics">
      <style:graphic-properties fo:border="none" fo:background-color="transparent"/>
    </style:style>
    <style:style style:family="graphic" style:name="a401"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404" style:parent-style-name="Graphics">
      <style:graphic-properties fo:border="none" fo:background-color="transparent"/>
    </style:style>
    <style:style style:family="graphic" style:name="a405" style:parent-style-name="Graphics">
      <style:graphic-properties fo:border="none" fo:background-color="transparent"/>
    </style:style>
    <style:style style:family="graphic" style:name="a406">
      <style:graphic-properties style:wrap="run-through" style:run-through="background" style:horizontal-rel="page" style:vertical-rel="page" style:horizontal-pos="from-left" style:vertical-pos="from-top"/>
    </style:style>
    <style:style style:family="graphic" style:name="a407">
      <style:graphic-properties style:wrap="run-through" style:run-through="background" draw:fill="solid" draw:fill-color="#383838" draw:opacity="100%" draw:stroke="none" style:horizontal-rel="page" style:vertical-rel="page" style:horizontal-pos="from-left" style:vertical-pos="from-top"/>
    </style:style>
    <style:style style:family="graphic" style:name="a580" style:parent-style-name="Graphics">
      <style:graphic-properties fo:border="none" fo:background-color="transparent"/>
    </style:style>
    <style:style style:family="graphic" style:name="a581" style:parent-style-name="Graphics">
      <style:graphic-properties fo:border="none" fo:background-color="transparent"/>
    </style:style>
    <style:style style:family="graphic" style:name="a582" style:parent-style-name="Graphics">
      <style:graphic-properties fo:border="none" fo:background-color="transparent"/>
    </style:style>
    <style:style style:family="graphic" style:name="a583" style:parent-style-name="Graphics">
      <style:graphic-properties fo:border="none" fo:background-color="transparent"/>
    </style:style>
    <style:style style:family="graphic" style:name="a584" style:parent-style-name="Graphics">
      <style:graphic-properties fo:border="none" fo:background-color="transparent"/>
    </style:style>
    <style:style style:family="graphic" style:name="a585">
      <style:graphic-properties style:wrap="run-through" style:run-through="background" style:horizontal-rel="page" style:vertical-rel="page" style:horizontal-pos="from-left" style:vertical-pos="from-top"/>
    </style:style>
    <style:style style:family="graphic" style:name="a586">
      <style:graphic-properties style:wrap="run-through" style:run-through="background" draw:fill="solid" draw:fill-color="#383838" draw:opacity="100%" draw:stroke="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7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1"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737">
      <style:graphic-properties draw:fill="none" draw:stroke="solid" svg:stroke-width="0.00833in" svg:stroke-color="#383838" svg:stroke-opacity="100%"/>
    </style:style>
    <style:style style:family="graphic" style:name="a302"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738"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739"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17">
      <style:graphic-properties style:wrap="run-through" style:run-through="background" style:horizontal-rel="page" style:vertical-rel="page" style:horizontal-pos="from-left" style:vertical-pos="from-top"/>
    </style:style>
    <style:style style:family="graphic" style:name="a307" style:parent-style-name="Graphics">
      <style:graphic-properties fo:border="none" fo:background-color="transparent"/>
    </style:style>
    <style:style style:family="graphic" style:name="a308">
      <style:graphic-properties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9">
      <style:graphic-properties style:wrap="run-through" style:run-through="background" draw:fill="solid" draw:fill-color="#383838" draw:opacity="100%" draw:stroke="none" style:horizontal-rel="page" style:vertical-rel="page" style:horizontal-pos="from-left" style:vertical-pos="from-top"/>
    </style:style>
    <style:style style:family="graphic" style:name="a82">
      <style:graphic-properties draw:fill="none" draw:stroke="solid" svg:stroke-width="0.00833in" svg:stroke-color="#383838" svg:stroke-opacity="100%"/>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graphic-properties style:wrap="run-through" style:run-through="background" style:horizontal-rel="page" style:vertical-rel="page" style:horizontal-pos="from-left" style:vertical-pos="from-top"/>
    </style:style>
    <style:style style:family="graphic" style:name="a87">
      <style:graphic-properties draw:fill="solid" draw:fill-color="#383838" draw:opacity="100%" draw:stroke="none"/>
    </style:style>
    <style:style style:family="graphic" style:name="a5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graphic-properties draw:fill="solid" draw:fill-color="#383838" draw:opacity="100%" draw:stroke="none"/>
    </style:style>
    <style:style style:family="graphic" style:name="a521">
      <style:graphic-properties draw:fill="none" draw:stroke="solid" svg:stroke-width="0.00833in" svg:stroke-color="#383838" svg:stroke-opacity="100%"/>
    </style:style>
    <style:style style:family="graphic" style:name="a89" style:parent-style-name="Graphics">
      <style:graphic-properties fo:border="none" fo:background-color="transparent"/>
    </style:style>
    <style:style style:family="graphic" style:name="a522" style:parent-style-name="Graphics">
      <style:graphic-properties fo:border="none" fo:background-color="transparent"/>
    </style:style>
    <style:style style:family="graphic" style:name="a523" style:parent-style-name="Graphics">
      <style:graphic-properties fo:border="none" fo:background-color="transparent"/>
    </style:style>
    <style:style style:family="graphic" style:name="a524" style:parent-style-name="Graphics">
      <style:graphic-properties fo:border="none" fo:background-color="transparent"/>
    </style:style>
    <style:style style:family="graphic" style:name="a525">
      <style:graphic-properties style:wrap="run-through" style:run-through="background" style:horizontal-rel="page" style:vertical-rel="page" style:horizontal-pos="from-left" style:vertical-pos="from-top"/>
    </style:style>
    <style:style style:family="graphic" style:name="a526">
      <style:graphic-properties draw:fill="solid" draw:fill-color="#383838" draw:opacity="100%" draw:stroke="none"/>
    </style:style>
    <style:style style:family="graphic" style:name="a527">
      <style:graphic-properties draw:fill="solid" draw:fill-color="#383838" draw:opacity="100%" draw:stroke="none"/>
    </style:style>
    <style:style style:family="graphic" style:name="a528" style:parent-style-name="Graphics">
      <style:graphic-properties fo:border="none" fo:background-color="transparent"/>
    </style:style>
    <style:style style:family="graphic" style:name="a529" style:parent-style-name="Graphics">
      <style:graphic-properties fo:border="none" fo:background-color="transparent"/>
    </style:style>
    <style:style style:family="graphic" style:name="a740" style:parent-style-name="Graphics">
      <style:graphic-properties fo:border="none" fo:background-color="transparent"/>
    </style:style>
    <style:style style:family="graphic" style:name="a741">
      <style:graphic-properties style:wrap="run-through" style:run-through="background" style:horizontal-rel="page" style:vertical-rel="page" style:horizontal-pos="from-left" style:vertical-pos="from-top"/>
    </style:style>
    <style:style style:family="graphic" style:name="a6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2">
      <style:graphic-properties draw:fill="solid" draw:fill-color="#383838" draw:opacity="100%" draw:stroke="none"/>
    </style:style>
    <style:style style:family="graphic" style:name="a743">
      <style:graphic-properties draw:fill="solid" draw:fill-color="#383838" draw:opacity="100%" draw:stroke="none"/>
    </style:style>
    <style:style style:family="graphic" style:name="a744" style:parent-style-name="Graphics">
      <style:graphic-properties fo:border="none" fo:background-color="transparent"/>
    </style:style>
    <style:style style:family="graphic" style:name="a745" style:parent-style-name="Graphics">
      <style:graphic-properties fo:border="none" fo:background-color="transparent"/>
    </style:style>
    <style:style style:family="graphic" style:name="a746" style:parent-style-name="Graphics">
      <style:graphic-properties fo:border="none" fo:background-color="transparent"/>
    </style:style>
    <style:style style:family="graphic" style:name="a747" style:parent-style-name="Graphics">
      <style:graphic-properties fo:border="none" fo:background-color="transparent"/>
    </style:style>
    <style:style style:family="graphic" style:name="a748" style:parent-style-name="Graphics">
      <style:graphic-properties fo:border="none" fo:background-color="transparent"/>
    </style:style>
    <style:style style:family="graphic" style:name="a7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530"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531"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532" style:parent-style-name="Graphics">
      <style:graphic-properties fo:border="none" fo:background-color="transparent"/>
    </style:style>
    <style:style style:family="graphic" style:name="a3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graphic-properties style:wrap="run-through" style:run-through="background" style:horizontal-rel="page" style:vertical-rel="page" style:horizontal-pos="from-left" style:vertical-pos="from-top"/>
    </style:style>
    <style:style style:family="graphic" style:name="a533" style:parent-style-name="Graphics">
      <style:graphic-properties fo:border="none" fo:background-color="transparent"/>
    </style:style>
    <style:style style:family="graphic" style:name="a389">
      <style:graphic-properties draw:fill="none" draw:stroke="solid" svg:stroke-width="0.00833in" svg:stroke-color="#383838" svg:stroke-opacity="100%"/>
    </style:style>
    <style:style style:family="graphic" style:name="a534" style:parent-style-name="Graphics">
      <style:graphic-properties fo:border="none" fo:background-color="transparent"/>
    </style:style>
    <style:style style:family="graphic" style:name="a535" style:parent-style-name="Graphics">
      <style:graphic-properties fo:border="none" fo:background-color="transparent"/>
    </style:style>
    <style:style style:family="graphic" style:name="a100">
      <style:graphic-properties style:wrap="run-through" style:run-through="background" draw:fill="solid" draw:fill-color="#383838" draw:opacity="100%" draw:stroke="none" style:horizontal-rel="page" style:vertical-rel="page" style:horizontal-pos="from-left" style:vertical-pos="from-top"/>
    </style:style>
    <style:style style:family="graphic" style:name="a536" style:parent-style-name="Graphics">
      <style:graphic-properties fo:border="none" fo:background-color="transparent"/>
    </style:style>
    <style:style style:family="graphic" style:name="a537" style:parent-style-name="Graphics">
      <style:graphic-properties fo:border="none" fo:background-color="transparent"/>
    </style:style>
    <style:style style:family="graphic" style:name="a640">
      <style:graphic-properties draw:fill="none" draw:stroke="solid" svg:stroke-width="0.00833in" svg:stroke-color="#383838" svg:stroke-opacity="100%"/>
    </style:style>
    <style:style style:family="graphic" style:name="a538">
      <style:graphic-properties style:wrap="run-through" style:run-through="background" style:horizontal-rel="page" style:vertical-rel="page" style:horizontal-pos="from-left" style:vertical-pos="from-top"/>
    </style:style>
    <style:style style:family="graphic" style:name="a641" style:parent-style-name="Graphics">
      <style:graphic-properties fo:border="none" fo:background-color="transparent"/>
    </style:style>
    <style:style style:family="graphic" style:name="a539">
      <style:graphic-properties style:wrap="run-through" style:run-through="background" draw:fill="solid" draw:fill-color="#383838" draw:opacity="100%" draw:stroke="none" style:horizontal-rel="page" style:vertical-rel="page" style:horizontal-pos="from-left" style:vertical-pos="from-top"/>
    </style:style>
    <style:style style:family="graphic" style:name="a642" style:parent-style-name="Graphics">
      <style:graphic-properties fo:border="none" fo:background-color="transparent"/>
    </style:style>
    <style:style style:family="graphic" style:name="a643" style:parent-style-name="Graphics">
      <style:graphic-properties fo:border="none" fo:background-color="transparent"/>
    </style:style>
    <style:style style:family="graphic" style:name="a644">
      <style:graphic-properties style:wrap="run-through" style:run-through="background" style:horizontal-rel="page" style:vertical-rel="page" style:horizontal-pos="from-left" style:vertical-pos="from-top"/>
    </style:style>
    <style:style style:family="graphic" style:name="a645">
      <style:graphic-properties draw:fill="solid" draw:fill-color="#383838" draw:opacity="100%" draw:stroke="none"/>
    </style:style>
    <style:style style:family="graphic" style:name="a646">
      <style:graphic-properties draw:fill="solid" draw:fill-color="#383838" draw:opacity="100%" draw:stroke="none"/>
    </style:style>
    <style:style style:family="graphic" style:name="a647" style:parent-style-name="Graphics">
      <style:graphic-properties fo:border="none" fo:background-color="transparent"/>
    </style:style>
    <style:style style:family="graphic" style:name="a750" style:parent-style-name="Graphics">
      <style:graphic-properties fo:border="none" fo:background-color="transparent"/>
    </style:style>
    <style:style style:family="graphic" style:name="a648" style:parent-style-name="Graphics">
      <style:graphic-properties fo:border="none" fo:background-color="transparent"/>
    </style:style>
    <style:style style:family="graphic" style:name="a751" style:parent-style-name="Graphics">
      <style:graphic-properties fo:border="none" fo:background-color="transparent"/>
    </style:style>
    <style:style style:family="graphic" style:name="a649" style:parent-style-name="Graphics">
      <style:graphic-properties fo:border="none" fo:background-color="transparent"/>
    </style:style>
    <style:style style:family="graphic" style:name="a752" style:parent-style-name="Graphics">
      <style:graphic-properties fo:border="none" fo:background-color="transparent"/>
    </style:style>
    <style:style style:family="graphic" style:name="a753" style:parent-style-name="Graphics">
      <style:graphic-properties fo:border="none" fo:background-color="transparent"/>
    </style:style>
    <style:style style:family="graphic" style:name="a754">
      <style:graphic-properties style:wrap="run-through" style:run-through="background" style:horizontal-rel="page" style:vertical-rel="page" style:horizontal-pos="from-left" style:vertical-pos="from-top"/>
    </style:style>
    <style:style style:family="graphic" style:name="a755">
      <style:graphic-properties style:wrap="run-through" style:run-through="background" draw:fill="solid" draw:fill-color="#383838" draw:opacity="100%" draw:stroke="none" style:horizontal-rel="page" style:vertical-rel="page" style:horizontal-pos="from-left" style:vertical-pos="from-top"/>
    </style:style>
    <style:style style:family="graphic" style:name="a4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0" style:parent-style-name="Graphics">
      <style:graphic-properties fo:border="none" fo:background-color="transparent"/>
    </style:style>
    <style:style style:family="graphic" style:name="a432">
      <style:graphic-properties draw:fill="none" draw:stroke="solid" svg:stroke-width="0.00833in" svg:stroke-color="#383838" svg:stroke-opacity="100%"/>
    </style:style>
    <style:style style:family="graphic" style:name="a391" style:parent-style-name="Graphics">
      <style:graphic-properties fo:border="none" fo:background-color="transparent"/>
    </style:style>
    <style:style style:family="graphic" style:name="a433" style:parent-style-name="Graphics">
      <style:graphic-properties fo:border="none" fo:background-color="transparent"/>
    </style:style>
    <style:style style:family="graphic" style:name="a392" style:parent-style-name="Graphics">
      <style:graphic-properties fo:border="none" fo:background-color="transparent"/>
    </style:style>
    <style:style style:family="graphic" style:name="a434" style:parent-style-name="Graphics">
      <style:graphic-properties fo:border="none" fo:background-color="transparent"/>
    </style:style>
    <style:style style:family="graphic" style:name="a393">
      <style:graphic-properties style:wrap="run-through" style:run-through="background" style:horizontal-rel="page" style:vertical-rel="page" style:horizontal-pos="from-left" style:vertical-pos="from-top"/>
    </style:style>
    <style:style style:family="graphic" style:name="a435" style:parent-style-name="Graphics">
      <style:graphic-properties fo:border="none" fo:background-color="transparent"/>
    </style:style>
    <style:style style:family="graphic" style:name="a394">
      <style:graphic-properties draw:fill="solid" draw:fill-color="#383838" draw:opacity="100%" draw:stroke="none"/>
    </style:style>
    <style:style style:family="graphic" style:name="a436">
      <style:graphic-properties style:wrap="run-through" style:run-through="background" style:horizontal-rel="page" style:vertical-rel="page" style:horizontal-pos="from-left" style:vertical-pos="from-top"/>
    </style:style>
    <style:style style:family="graphic" style:name="a395">
      <style:graphic-properties draw:fill="solid" draw:fill-color="#383838" draw:opacity="100%" draw:stroke="none"/>
    </style:style>
    <style:style style:family="graphic" style:name="a437">
      <style:graphic-properties draw:fill="solid" draw:fill-color="#383838" draw:opacity="100%" draw:stroke="none"/>
    </style:style>
    <style:style style:family="graphic" style:name="a396" style:parent-style-name="Graphics">
      <style:graphic-properties fo:border="none" fo:background-color="transparent"/>
    </style:style>
    <style:style style:family="graphic" style:name="a438">
      <style:graphic-properties draw:fill="solid" draw:fill-color="#383838" draw:opacity="100%" draw:stroke="none"/>
    </style:style>
    <style:style style:family="graphic" style:name="a397" style:parent-style-name="Graphics">
      <style:graphic-properties fo:border="none" fo:background-color="transparent"/>
    </style:style>
    <style:style style:family="graphic" style:name="a439" style:parent-style-name="Graphics">
      <style:graphic-properties fo:border="none" fo:background-color="transparent"/>
    </style:style>
    <style:style style:family="graphic" style:name="a398" style:parent-style-name="Graphics">
      <style:graphic-properties fo:border="none" fo:background-color="transparent"/>
    </style:style>
    <style:style style:family="graphic" style:name="a399" style:parent-style-name="Graphics">
      <style:graphic-properties fo:border="none" fo:background-color="transparent"/>
    </style:style>
    <style:style style:family="graphic" style:name="a650" style:parent-style-name="Graphics">
      <style:graphic-properties fo:border="none" fo:background-color="transparent"/>
    </style:style>
    <style:style style:family="graphic" style:name="a651" style:parent-style-name="Graphics">
      <style:graphic-properties fo:border="none" fo:background-color="transparent"/>
    </style:style>
    <style:style style:family="graphic" style:name="a652" style:parent-style-name="Graphics">
      <style:graphic-properties fo:border="none" fo:background-color="transparent"/>
    </style:style>
    <style:style style:family="graphic" style:name="a653" style:parent-style-name="Graphics">
      <style:graphic-properties fo:border="none" fo:background-color="transparent"/>
    </style:style>
    <style:style style:family="graphic" style:name="a0">
      <style:graphic-properties draw:fill="none" draw:stroke="solid" svg:stroke-width="0.00833in" svg:stroke-color="#383838" svg:stroke-opacity="100%"/>
    </style:style>
    <style:style style:family="graphic" style:name="a654"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655"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5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57">
      <style:graphic-properties style:wrap="run-through" style:run-through="background" style:horizontal-rel="page" style:vertical-rel="page"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style:style style:family="graphic" style:name="a658">
      <style:graphic-properties style:wrap="run-through" style:run-through="background" draw:fill="solid" draw:fill-color="#383838" draw:opacity="100%" draw:stroke="none" style:horizontal-rel="page" style:vertical-rel="page" style:horizontal-pos="from-left" style:vertical-pos="from-top"/>
    </style:style>
    <style:style style:family="graphic" style:name="a5">
      <style:graphic-properties draw:fill="solid" draw:fill-color="#383838" draw:opacity="100%" draw:stroke="none"/>
    </style:style>
    <style:style style:family="graphic" style:name="a6">
      <style:graphic-properties draw:fill="solid" draw:fill-color="#383838" draw:opacity="100%" draw:stroke="none"/>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2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1">
      <style:graphic-properties draw:fill="none" draw:stroke="solid" svg:stroke-width="0.00833in" svg:stroke-color="#383838" svg:stroke-opacity="100%"/>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graphic-properties style:wrap="run-through" style:run-through="background" style:horizontal-rel="page" style:vertical-rel="page" style:horizontal-pos="from-left" style:vertical-pos="from-top"/>
    </style:style>
    <style:style style:family="graphic" style:name="a440" style:parent-style-name="Graphics">
      <style:graphic-properties fo:border="none" fo:background-color="transparent"/>
    </style:style>
    <style:style style:family="graphic" style:name="a296">
      <style:graphic-properties draw:fill="solid" draw:fill-color="#383838" draw:opacity="100%" draw:stroke="none"/>
    </style:style>
    <style:style style:family="graphic" style:name="a441" style:parent-style-name="Graphics">
      <style:graphic-properties fo:border="none" fo:background-color="transparent"/>
    </style:style>
    <style:style style:family="graphic" style:name="a297">
      <style:graphic-properties draw:fill="solid" draw:fill-color="#383838" draw:opacity="100%" draw:stroke="none"/>
    </style:style>
    <style:style style:family="graphic" style:name="a442"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443"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444" style:parent-style-name="Graphics">
      <style:graphic-properties fo:border="none" fo:background-color="transparent"/>
    </style:style>
    <style:style style:family="graphic" style:name="a445" style:parent-style-name="Graphics">
      <style:graphic-properties fo:border="none" fo:background-color="transparent"/>
    </style:style>
    <style:style style:family="graphic" style:name="a446" style:parent-style-name="Graphics">
      <style:graphic-properties fo:border="none" fo:background-color="transparent"/>
    </style:style>
    <style:style style:family="graphic" style:name="a447" style:parent-style-name="Graphics">
      <style:graphic-properties fo:border="none" fo:background-color="transparent"/>
    </style:style>
    <style:style style:family="graphic" style:name="a448" style:parent-style-name="Graphics">
      <style:graphic-properties fo:border="none" fo:background-color="transparent"/>
    </style:style>
    <style:style style:family="graphic" style:name="a449">
      <style:graphic-properties style:wrap="run-through" style:run-through="background" style:horizontal-rel="page" style:vertical-rel="page" style:horizontal-pos="from-left" style:vertical-pos="from-top"/>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2">
      <style:graphic-properties draw:fill="none" draw:stroke="solid" svg:stroke-width="0.00833in" svg:stroke-color="#383838" svg:stroke-opacity="100%"/>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graphic-properties draw:fill="solid" draw:fill-color="#383838" draw:opacity="100%" draw:stroke="none"/>
    </style:style>
    <style:style style:family="graphic" style:name="a238">
      <style:graphic-properties draw:fill="solid" draw:fill-color="#383838" draw:opacity="100%" draw:stroke="none"/>
    </style:style>
    <style:style style:family="graphic" style:name="a239" style:parent-style-name="Graphics">
      <style:graphic-properties fo:border="none" fo:background-color="transparent"/>
    </style:style>
    <style:style style:family="graphic" style:name="a8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0">
      <style:graphic-properties style:wrap="run-through" style:run-through="background" draw:fill="solid" draw:fill-color="#383838" draw:opacity="100%" draw:stroke="none" style:horizontal-rel="page" style:vertical-rel="page" style:horizontal-pos="from-left" style:vertical-pos="from-top"/>
    </style:style>
    <style:style style:family="graphic" style:name="a5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8">
      <style:graphic-properties draw:fill="none" draw:stroke="solid" svg:stroke-width="0.00833in" svg:stroke-color="#383838" svg:stroke-opacity="100%"/>
    </style:style>
    <style:style style:family="graphic" style:name="a569"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249">
      <style:graphic-properties style:wrap="run-through" style:run-through="background" style:horizontal-rel="page" style:vertical-rel="page" style:horizontal-pos="from-left" style:vertical-pos="from-top"/>
    </style:style>
    <style:style style:family="graphic" style:name="a570" style:parent-style-name="Graphics">
      <style:graphic-properties fo:border="none" fo:background-color="transparent"/>
    </style:style>
    <style:style style:family="graphic" style:name="a571" style:parent-style-name="Graphics">
      <style:graphic-properties fo:border="none" fo:background-color="transparent"/>
    </style:style>
    <style:style style:family="graphic" style:name="a572">
      <style:graphic-properties style:wrap="run-through" style:run-through="background" style:horizontal-rel="page" style:vertical-rel="page" style:horizontal-pos="from-left" style:vertical-pos="from-top"/>
    </style:style>
    <style:style style:family="graphic" style:name="a573">
      <style:graphic-properties draw:fill="solid" draw:fill-color="#383838" draw:opacity="100%" draw:stroke="none"/>
    </style:style>
    <style:style style:family="graphic" style:name="a574">
      <style:graphic-properties draw:fill="solid" draw:fill-color="#383838" draw:opacity="100%" draw:stroke="none"/>
    </style:style>
    <style:style style:family="graphic" style:name="a575" style:parent-style-name="Graphics">
      <style:graphic-properties fo:border="none" fo:background-color="transparent"/>
    </style:style>
    <style:style style:family="graphic" style:name="a576" style:parent-style-name="Graphics">
      <style:graphic-properties fo:border="none" fo:background-color="transparent"/>
    </style:style>
    <style:style style:family="graphic" style:name="a577" style:parent-style-name="Graphics">
      <style:graphic-properties fo:border="none" fo:background-color="transparent"/>
    </style:style>
  </office:automatic-styles>
  <office:master-styles>
    <style:master-page style:name="MP0" style:page-layout-name="PL0">
      <style:footer>
        <text:p text:style-name="P2"><text:span text:style-name="T3"><draw:g draw:z-index="486217728" draw:name="Group 1" draw:id="id4" draw:style-name="a4" text:anchor-type="paragraph"><svg:title/><svg:desc/><draw:custom-shape svg:x="0.475in" svg:y="10.85833in" svg:width="6.83889in" svg:height="0.54028in" draw:id="id0" draw:style-name="a0" draw:name="Graphic 2"><svg:title/><svg:desc/><draw:enhanced-geometry draw:type="non-primitive" svg:viewBox="0 0 6253480 494030" draw:enhanced-path="M 0 493775 L 0 0 N M 0 493775 L 2999232 493775 N M 0 0 L 2999232 0 N M 2999232 493775 L 6252972 493775 N M 2999232 0 L 62529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3480"/><draw:equation draw:name="f7" draw:formula="?f4 / 494030"/><draw:equation draw:name="f8" draw:formula="?f0 / ?f6"/><draw:equation draw:name="f9" draw:formula="?f1 / ?f6"/><draw:equation draw:name="f10" draw:formula="?f2 / ?f7"/><draw:equation draw:name="f11" draw:formula="?f3 / ?f7"/></draw:enhanced-geometry></draw:custom-shape><draw:frame draw:id="id1" draw:style-name="a1" draw:name="Image 3" svg:x="0.50608in" svg:y="10.971in" svg:width="3.08958in" svg:height="0.36068in" style:rel-width="scale" style:rel-height="scale"><draw:image xlink:href="media/image1.png" xlink:type="simple" xlink:show="embed" xlink:actuate="onLoad"/><svg:title/><svg:desc/></draw:frame><draw:frame draw:id="id2" draw:style-name="a2" draw:name="Image 4" svg:x="3.80833in" svg:y="10.87167in" svg:width="3.45167in" svg:height="0.51333in" style:rel-width="scale" style:rel-height="scale"><draw:image xlink:href="media/image2.png" xlink:type="simple" xlink:show="embed" xlink:actuate="onLoad"/><svg:title/><svg:desc/></draw:frame><draw:frame draw:id="id3" draw:style-name="a3" draw:name="Image 5" svg:x="7.31333in" svg:y="10.85417in" svg:width="0.48417in" svg:height="0.54833in" style:rel-width="scale" style:rel-height="scale"><draw:image xlink:href="media/image3.png" xlink:type="simple" xlink:show="embed" xlink:actuate="onLoad"/><svg:title/><svg:desc/></draw:frame></draw:g></text:span><text:span text:style-name="T4"><draw:g draw:z-index="486218240" draw:name="Group 6" draw:id="id17" draw:style-name="a17" text:anchor-type="paragraph"><svg:title/><svg:desc/><draw:custom-shape svg:x="0.72165in" svg:y="9.35in" svg:width="6.82569in" svg:height="1.13542in" draw:id="id5" draw:style-name="a5" draw:name="Graphic 7"><svg:title/><svg:desc/><draw:enhanced-geometry draw:type="non-primitive" svg:viewBox="0 0 6241415 1038225" draw:enhanced-path="M 6240792 254 L 6234696 254 6234696 0 6228600 0 6228600 1025398 12192 1025398 12192 579628 5826264 579628 6228600 579628 6228600 377444 6228588 390398 6228588 566674 5140452 566674 5140452 390398 6228588 390398 6228588 377444 5140452 377444 5129784 377444 5129784 390398 5129784 566674 12192 566674 12192 566928 6096 566928 6096 566674 12192 566674 12192 390398 5129784 390398 5129784 377444 12192 377444 12192 295910 5129784 295910 5140452 295910 6228600 295910 6228600 93980 6228588 106934 6228588 283210 5140452 283210 5140452 106934 6228588 106934 6228588 93980 5140452 93980 5129784 93980 5129784 106934 5129784 283210 12192 283210 12192 106934 5129784 106934 5129784 93980 12192 93980 12192 12192 6228600 12192 6228600 0 6096 0 6096 254 0 254 0 1038098 6096 1038098 2796552 1038098 6240792 1038098 6240792 1031748 6240792 11684 6240792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1038225"/><draw:equation draw:name="f8" draw:formula="?f0 / ?f6"/><draw:equation draw:name="f9" draw:formula="?f1 / ?f6"/><draw:equation draw:name="f10" draw:formula="?f2 / ?f7"/><draw:equation draw:name="f11" draw:formula="?f3 / ?f7"/></draw:enhanced-geometry></draw:custom-shape><draw:custom-shape svg:x="0.72165in" svg:y="9.97667in" svg:width="6.82569in" svg:height="0.6375in" draw:id="id6" draw:style-name="a6" draw:name="Graphic 8"><svg:title/><svg:desc/><draw:enhanced-geometry draw:type="non-primitive" svg:viewBox="0 0 6241415 582930" draw:enhanced-path="M 6240792 0 L 6234696 0 6234696 254 6228600 254 6228600 6604 6228600 452374 6228600 465074 6228600 571246 12192 571246 12192 577596 6096 577596 6096 571246 12192 571246 12192 464566 5826264 464566 5826264 465074 6228600 465074 6228600 452374 5826264 452374 5826264 453136 0 453136 0 464566 0 571246 0 577596 0 582676 6240792 582676 6240792 452628 6234696 452628 6234696 452374 6240792 452374 6240792 6604 6234696 6604 6234696 6096 6240792 6096 6240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582930"/><draw:equation draw:name="f8" draw:formula="?f0 / ?f6"/><draw:equation draw:name="f9" draw:formula="?f1 / ?f6"/><draw:equation draw:name="f10" draw:formula="?f2 / ?f7"/><draw:equation draw:name="f11" draw:formula="?f3 / ?f7"/></draw:enhanced-geometry></draw:custom-shape><draw:frame draw:id="id7" draw:style-name="a7" draw:name="Image 9" svg:x="0.76116in" svg:y="9.37636in" svg:width="1.86676in" svg:height="0.07261in" style:rel-width="scale" style:rel-height="scale"><draw:image xlink:href="media/image4.png" xlink:type="simple" xlink:show="embed" xlink:actuate="onLoad"/><svg:title/><svg:desc/></draw:frame><draw:frame draw:id="id8" draw:style-name="a8" draw:name="Image 10" svg:x="0.76085in" svg:y="9.49298in" svg:width="2.41462in" svg:height="0.1363in" style:rel-width="scale" style:rel-height="scale"><draw:image xlink:href="media/image5.png" xlink:type="simple" xlink:show="embed" xlink:actuate="onLoad"/><svg:title/><svg:desc/></draw:frame><draw:frame draw:id="id9" draw:style-name="a9" draw:name="Image 11" svg:x="6.36973in" svg:y="9.5063in" svg:width="1.00925in" svg:height="0.13463in" style:rel-width="scale" style:rel-height="scale"><draw:image xlink:href="media/image6.png" xlink:type="simple" xlink:show="embed" xlink:actuate="onLoad"/><svg:title/><svg:desc/></draw:frame><draw:frame draw:id="id10" draw:style-name="a10" draw:name="Image 12" svg:x="0.76116in" svg:y="9.68856in" svg:width="1.81898in" svg:height="0.07285in" style:rel-width="scale" style:rel-height="scale"><draw:image xlink:href="media/image7.png" xlink:type="simple" xlink:show="embed" xlink:actuate="onLoad"/><svg:title/><svg:desc/></draw:frame><draw:frame draw:id="id11" draw:style-name="a11" draw:name="Image 13" svg:x="0.75858in" svg:y="9.80294in" svg:width="2.91807in" svg:height="0.1363in" style:rel-width="scale" style:rel-height="scale"><draw:image xlink:href="media/image8.png" xlink:type="simple" xlink:show="embed" xlink:actuate="onLoad"/><svg:title/><svg:desc/></draw:frame><draw:frame draw:id="id12" draw:style-name="a12" draw:name="Image 14" svg:x="6.36973in" svg:y="9.81635in" svg:width="1.00885in" svg:height="0.1363in" style:rel-width="scale" style:rel-height="scale"><draw:image xlink:href="media/image9.png" xlink:type="simple" xlink:show="embed" xlink:actuate="onLoad"/><svg:title/><svg:desc/></draw:frame><draw:frame draw:id="id13" draw:style-name="a13" draw:name="Image 15" svg:x="0.75756in" svg:y="10.0796in" svg:width="2.87523in" svg:height="0.33522in" style:rel-width="scale" style:rel-height="scale"><draw:image xlink:href="media/image10.png" xlink:type="simple" xlink:show="embed" xlink:actuate="onLoad"/><svg:title/><svg:desc/></draw:frame><draw:frame draw:id="id14" draw:style-name="a14" draw:name="Image 16" svg:x="3.83166in" svg:y="9.98833in" svg:width="3.21167in" svg:height="0.47833in" style:rel-width="scale" style:rel-height="scale"><draw:image xlink:href="media/image11.png" xlink:type="simple" xlink:show="embed" xlink:actuate="onLoad"/><svg:title/><svg:desc/></draw:frame><draw:frame draw:id="id15" draw:style-name="a15" draw:name="Image 17" svg:x="7.105in" svg:y="10.01667in" svg:width="0.42333in" svg:height="0.42333in" style:rel-width="scale" style:rel-height="scale"><draw:image xlink:href="media/image12.jpeg" xlink:type="simple" xlink:show="embed" xlink:actuate="onLoad"/><svg:title/><svg:desc/></draw:frame><draw:frame draw:id="id16" draw:style-name="a16" draw:name="Image 18" svg:x="0.72833in" svg:y="10.52463in" svg:width="2.3815in" svg:height="0.0837in" style:rel-width="scale" style:rel-height="scale"><draw:image xlink:href="media/image13.png" xlink:type="simple" xlink:show="embed" xlink:actuate="onLoad"/><svg:title/><svg:desc/></draw:frame></draw:g></text:span></text:p>
      </style:footer>
    </style:master-page>
    <style:master-page style:name="MP1" style:page-layout-name="PL1">
      <style:header>
        <text:p text:style-name="P55"><text:span text:style-name="T56"><draw:frame draw:z-index="486218752" draw:style-name="a81" draw:name="Image 82" text:anchor-type="paragraph" svg:x="6.49167in" svg:y="0.47833in" svg:width="0.245in" svg:height="0.465in" style:rel-width="scale" style:rel-height="scale"><draw:image xlink:href="media/image56.jpeg" xlink:type="simple" xlink:show="embed" xlink:actuate="onLoad"/><svg:title/><svg:desc/></draw:frame></text:span></text:p>
      </style:header>
      <style:footer>
        <text:p text:style-name="P57"><text:span text:style-name="T58"><draw:g draw:z-index="486219264" draw:name="Group 83" draw:id="id75" draw:style-name="a86" text:anchor-type="paragraph"><svg:title/><svg:desc/><draw:custom-shape svg:x="0.475in" svg:y="10.85833in" svg:width="6.83889in" svg:height="0.54028in" draw:id="id71" draw:style-name="a82" draw:name="Graphic 84"><svg:title/><svg:desc/><draw:enhanced-geometry draw:type="non-primitive" svg:viewBox="0 0 6253480 494030" draw:enhanced-path="M 0 493775 L 0 0 N M 0 493775 L 2999232 493775 N M 0 0 L 2999232 0 N M 2999232 493775 L 6252972 493775 N M 2999232 0 L 62529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3480"/><draw:equation draw:name="f7" draw:formula="?f4 / 494030"/><draw:equation draw:name="f8" draw:formula="?f0 / ?f6"/><draw:equation draw:name="f9" draw:formula="?f1 / ?f6"/><draw:equation draw:name="f10" draw:formula="?f2 / ?f7"/><draw:equation draw:name="f11" draw:formula="?f3 / ?f7"/></draw:enhanced-geometry></draw:custom-shape><draw:frame draw:id="id72" draw:style-name="a83" draw:name="Image 85" svg:x="0.50608in" svg:y="10.971in" svg:width="3.08958in" svg:height="0.36068in" style:rel-width="scale" style:rel-height="scale"><draw:image xlink:href="media/image1.png" xlink:type="simple" xlink:show="embed" xlink:actuate="onLoad"/><svg:title/><svg:desc/></draw:frame><draw:frame draw:id="id73" draw:style-name="a84" draw:name="Image 86" svg:x="3.80833in" svg:y="10.87167in" svg:width="3.45167in" svg:height="0.51333in" style:rel-width="scale" style:rel-height="scale"><draw:image xlink:href="media/image2.png" xlink:type="simple" xlink:show="embed" xlink:actuate="onLoad"/><svg:title/><svg:desc/></draw:frame><draw:frame draw:id="id74" draw:style-name="a85" draw:name="Image 87" svg:x="7.31333in" svg:y="10.85417in" svg:width="0.48417in" svg:height="0.54833in" style:rel-width="scale" style:rel-height="scale"><draw:image xlink:href="media/image3.png" xlink:type="simple" xlink:show="embed" xlink:actuate="onLoad"/><svg:title/><svg:desc/></draw:frame></draw:g></text:span><text:span text:style-name="T59"><draw:g draw:z-index="486219776" draw:name="Group 88" draw:id="id88" draw:style-name="a99" text:anchor-type="paragraph"><svg:title/><svg:desc/><draw:custom-shape svg:x="0.72165in" svg:y="9.35in" svg:width="6.82569in" svg:height="1.13542in" draw:id="id76" draw:style-name="a87" draw:name="Graphic 89"><svg:title/><svg:desc/><draw:enhanced-geometry draw:type="non-primitive" svg:viewBox="0 0 6241415 1038225" draw:enhanced-path="M 6240792 254 L 6234696 254 6234696 0 6228600 0 6228600 1025398 12192 1025398 12192 579628 5826264 579628 6228600 579628 6228600 377444 6228588 390398 6228588 566674 5140452 566674 5140452 390398 6228588 390398 6228588 377444 5140452 377444 5129784 377444 5129784 390398 5129784 566674 12192 566674 12192 566928 6096 566928 6096 566674 12192 566674 12192 390398 5129784 390398 5129784 377444 12192 377444 12192 295910 5129784 295910 5140452 295910 6228600 295910 6228600 93980 6228588 106934 6228588 283210 5140452 283210 5140452 106934 6228588 106934 6228588 93980 5140452 93980 5129784 93980 5129784 106934 5129784 283210 12192 283210 12192 106934 5129784 106934 5129784 93980 12192 93980 12192 12192 6228600 12192 6228600 0 6096 0 6096 254 0 254 0 1038098 6096 1038098 2796552 1038098 6240792 1038098 6240792 1031748 6240792 11684 6240792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1038225"/><draw:equation draw:name="f8" draw:formula="?f0 / ?f6"/><draw:equation draw:name="f9" draw:formula="?f1 / ?f6"/><draw:equation draw:name="f10" draw:formula="?f2 / ?f7"/><draw:equation draw:name="f11" draw:formula="?f3 / ?f7"/></draw:enhanced-geometry></draw:custom-shape><draw:custom-shape svg:x="0.72165in" svg:y="9.97667in" svg:width="6.82569in" svg:height="0.6375in" draw:id="id77" draw:style-name="a88" draw:name="Graphic 90"><svg:title/><svg:desc/><draw:enhanced-geometry draw:type="non-primitive" svg:viewBox="0 0 6241415 582930" draw:enhanced-path="M 6240792 0 L 6234696 0 6234696 254 6228600 254 6228600 6604 6228600 452374 6228600 465074 6228600 571246 12192 571246 12192 577596 6096 577596 6096 571246 12192 571246 12192 464566 5826264 464566 5826264 465074 6228600 465074 6228600 452374 5826264 452374 5826264 453136 0 453136 0 464566 0 571246 0 577596 0 582676 6240792 582676 6240792 452628 6234696 452628 6234696 452374 6240792 452374 6240792 6604 6234696 6604 6234696 6096 6240792 6096 6240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582930"/><draw:equation draw:name="f8" draw:formula="?f0 / ?f6"/><draw:equation draw:name="f9" draw:formula="?f1 / ?f6"/><draw:equation draw:name="f10" draw:formula="?f2 / ?f7"/><draw:equation draw:name="f11" draw:formula="?f3 / ?f7"/></draw:enhanced-geometry></draw:custom-shape><draw:frame draw:id="id78" draw:style-name="a89" draw:name="Image 91" svg:x="0.76116in" svg:y="9.37636in" svg:width="1.86676in" svg:height="0.07261in" style:rel-width="scale" style:rel-height="scale"><draw:image xlink:href="media/image4.png" xlink:type="simple" xlink:show="embed" xlink:actuate="onLoad"/><svg:title/><svg:desc/></draw:frame><draw:frame draw:id="id79" draw:style-name="a90" draw:name="Image 92" svg:x="0.76085in" svg:y="9.49298in" svg:width="2.41462in" svg:height="0.1363in" style:rel-width="scale" style:rel-height="scale"><draw:image xlink:href="media/image5.png" xlink:type="simple" xlink:show="embed" xlink:actuate="onLoad"/><svg:title/><svg:desc/></draw:frame><draw:frame draw:id="id80" draw:style-name="a91" draw:name="Image 93" svg:x="6.36973in" svg:y="9.5063in" svg:width="1.00925in" svg:height="0.13463in" style:rel-width="scale" style:rel-height="scale"><draw:image xlink:href="media/image6.png" xlink:type="simple" xlink:show="embed" xlink:actuate="onLoad"/><svg:title/><svg:desc/></draw:frame><draw:frame draw:id="id81" draw:style-name="a92" draw:name="Image 94" svg:x="0.76116in" svg:y="9.68856in" svg:width="1.81898in" svg:height="0.07285in" style:rel-width="scale" style:rel-height="scale"><draw:image xlink:href="media/image7.png" xlink:type="simple" xlink:show="embed" xlink:actuate="onLoad"/><svg:title/><svg:desc/></draw:frame><draw:frame draw:id="id82" draw:style-name="a93" draw:name="Image 95" svg:x="0.75858in" svg:y="9.80294in" svg:width="2.91807in" svg:height="0.1363in" style:rel-width="scale" style:rel-height="scale"><draw:image xlink:href="media/image8.png" xlink:type="simple" xlink:show="embed" xlink:actuate="onLoad"/><svg:title/><svg:desc/></draw:frame><draw:frame draw:id="id83" draw:style-name="a94" draw:name="Image 96" svg:x="6.36973in" svg:y="9.81635in" svg:width="1.00885in" svg:height="0.1363in" style:rel-width="scale" style:rel-height="scale"><draw:image xlink:href="media/image9.png" xlink:type="simple" xlink:show="embed" xlink:actuate="onLoad"/><svg:title/><svg:desc/></draw:frame><draw:frame draw:id="id84" draw:style-name="a95" draw:name="Image 97" svg:x="0.75756in" svg:y="10.0796in" svg:width="2.87523in" svg:height="0.33522in" style:rel-width="scale" style:rel-height="scale"><draw:image xlink:href="media/image10.png" xlink:type="simple" xlink:show="embed" xlink:actuate="onLoad"/><svg:title/><svg:desc/></draw:frame><draw:frame draw:id="id85" draw:style-name="a96" draw:name="Image 98" svg:x="3.83166in" svg:y="9.98833in" svg:width="3.21167in" svg:height="0.47833in" style:rel-width="scale" style:rel-height="scale"><draw:image xlink:href="media/image11.png" xlink:type="simple" xlink:show="embed" xlink:actuate="onLoad"/><svg:title/><svg:desc/></draw:frame><draw:frame draw:id="id86" draw:style-name="a97" draw:name="Image 99" svg:x="7.105in" svg:y="10.01667in" svg:width="0.42333in" svg:height="0.42333in" style:rel-width="scale" style:rel-height="scale"><draw:image xlink:href="media/image12.jpeg" xlink:type="simple" xlink:show="embed" xlink:actuate="onLoad"/><svg:title/><svg:desc/></draw:frame><draw:frame draw:id="id87" draw:style-name="a98" draw:name="Image 100" svg:x="0.72833in" svg:y="10.52463in" svg:width="2.3815in" svg:height="0.0837in" style:rel-width="scale" style:rel-height="scale"><draw:image xlink:href="media/image13.png" xlink:type="simple" xlink:show="embed" xlink:actuate="onLoad"/><svg:title/><svg:desc/></draw:frame></draw:g></text:span><text:span text:style-name="T60"><draw:custom-shape svg:x="6.52333in" svg:y="8.19333in" svg:width="0.23194in" svg:height="0.06319in" draw:z-index="486220288" draw:id="id89" draw:style-name="a100" draw:name="Graphic 101" text:anchor-type="paragraph"><svg:title/><svg:desc/><draw:enhanced-geometry draw:type="non-primitive" svg:viewBox="0 0 212090 58419" draw:enhanced-path="M 33528 12192 L 31242 7620 30480 6096 30480 4572 27432 3048 25908 1524 22860 0 10668 0 9144 1524 6096 3048 4572 4572 3048 7620 1524 9144 1524 12192 0 15240 9144 15240 9144 10668 12192 7620 21336 7620 24384 10668 24384 19812 22860 21336 22860 22860 21336 24384 1524 50292 1524 57912 33528 57912 33528 50292 12192 50292 28956 27432 30480 25908 30480 22860 32004 21336 32004 18288 33528 16764 33528 12192 Z N M 97536 0 L 88392 0 88392 21336 88392 27432 88392 32004 88392 42672 88392 47244 85344 50292 83820 50292 82296 51816 77724 51816 73152 47244 73152 27432 77724 22860 82296 22860 83820 24384 86868 24384 86868 25908 88392 27432 88392 21336 85344 18288 82296 16764 73152 16764 71628 18288 68580 19812 67056 21336 65532 24384 65532 25908 64008 28956 64008 45720 65532 48768 65532 50292 67056 53340 68580 54864 71628 56388 73152 57912 83820 57912 88392 53340 88392 57912 97536 57912 97536 0 Z N M 141719 33528 L 140195 28956 137147 22860 135623 19812 134099 18288 134099 33528 115811 33528 115811 28956 117335 25908 118859 24384 121907 22860 128003 22860 132575 27432 132575 30480 134099 33528 134099 18288 131051 16764 118859 16764 112763 19812 111239 22860 109715 24384 108191 27432 108191 47244 111239 53340 112763 54864 118859 57912 131051 57912 132575 56388 135623 56388 138671 54864 140195 51816 138163 50292 134099 47244 134099 48768 132575 48768 131051 50292 120383 50292 115811 45720 115811 41148 141719 41148 141719 33528 Z N M 185928 0 L 178308 0 169164 6096 169164 13716 178308 9144 178308 57912 185928 57912 185928 0 Z N M 211823 0 L 204203 0 195059 6096 195059 13716 204203 9144 204203 57912 211823 57912 2118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58419"/><draw:equation draw:name="f8" draw:formula="?f0 / ?f6"/><draw:equation draw:name="f9" draw:formula="?f1 / ?f6"/><draw:equation draw:name="f10" draw:formula="?f2 / ?f7"/><draw:equation draw:name="f11" draw:formula="?f3 / ?f7"/></draw:enhanced-geometry></draw:custom-shape></text:span></text:p>
      </style:footer>
    </style:master-page>
    <style:master-page style:name="MP2" style:page-layout-name="PL2">
      <style:header>
        <text:p text:style-name="P92"><text:span text:style-name="T93"><draw:frame draw:z-index="486220800" draw:style-name="a231" draw:name="Image 232" text:anchor-type="paragraph" svg:x="6.49167in" svg:y="0.47833in" svg:width="0.245in" svg:height="0.465in" style:rel-width="scale" style:rel-height="scale"><draw:image xlink:href="media/image56.jpeg" xlink:type="simple" xlink:show="embed" xlink:actuate="onLoad"/><svg:title/><svg:desc/></draw:frame></text:span></text:p>
      </style:header>
      <style:footer>
        <text:p text:style-name="P94"><text:span text:style-name="T95"><draw:g draw:z-index="486221312" draw:name="Group 233" draw:id="id207" draw:style-name="a236" text:anchor-type="paragraph"><svg:title/><svg:desc/><draw:custom-shape svg:x="0.475in" svg:y="10.85833in" svg:width="6.83889in" svg:height="0.54028in" draw:id="id203" draw:style-name="a232" draw:name="Graphic 234"><svg:title/><svg:desc/><draw:enhanced-geometry draw:type="non-primitive" svg:viewBox="0 0 6253480 494030" draw:enhanced-path="M 0 493775 L 0 0 N M 0 493775 L 2999232 493775 N M 0 0 L 2999232 0 N M 2999232 493775 L 6252972 493775 N M 2999232 0 L 62529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3480"/><draw:equation draw:name="f7" draw:formula="?f4 / 494030"/><draw:equation draw:name="f8" draw:formula="?f0 / ?f6"/><draw:equation draw:name="f9" draw:formula="?f1 / ?f6"/><draw:equation draw:name="f10" draw:formula="?f2 / ?f7"/><draw:equation draw:name="f11" draw:formula="?f3 / ?f7"/></draw:enhanced-geometry></draw:custom-shape><draw:frame draw:id="id204" draw:style-name="a233" draw:name="Image 235" svg:x="0.50608in" svg:y="10.971in" svg:width="3.08958in" svg:height="0.36068in" style:rel-width="scale" style:rel-height="scale"><draw:image xlink:href="media/image1.png" xlink:type="simple" xlink:show="embed" xlink:actuate="onLoad"/><svg:title/><svg:desc/></draw:frame><draw:frame draw:id="id205" draw:style-name="a234" draw:name="Image 236" svg:x="3.80833in" svg:y="10.87167in" svg:width="3.45167in" svg:height="0.51333in" style:rel-width="scale" style:rel-height="scale"><draw:image xlink:href="media/image2.png" xlink:type="simple" xlink:show="embed" xlink:actuate="onLoad"/><svg:title/><svg:desc/></draw:frame><draw:frame draw:id="id206" draw:style-name="a235" draw:name="Image 237" svg:x="7.31333in" svg:y="10.85417in" svg:width="0.48417in" svg:height="0.54833in" style:rel-width="scale" style:rel-height="scale"><draw:image xlink:href="media/image3.png" xlink:type="simple" xlink:show="embed" xlink:actuate="onLoad"/><svg:title/><svg:desc/></draw:frame></draw:g></text:span><text:span text:style-name="T96"><draw:g draw:z-index="486221824" draw:name="Group 238" draw:id="id220" draw:style-name="a249" text:anchor-type="paragraph"><svg:title/><svg:desc/><draw:custom-shape svg:x="0.72165in" svg:y="9.35in" svg:width="6.82569in" svg:height="1.13542in" draw:id="id208" draw:style-name="a237" draw:name="Graphic 239"><svg:title/><svg:desc/><draw:enhanced-geometry draw:type="non-primitive" svg:viewBox="0 0 6241415 1038225" draw:enhanced-path="M 6240792 254 L 6234696 254 6234696 0 6228600 0 6228600 1025398 12192 1025398 12192 579628 5826264 579628 6228600 579628 6228600 377444 6228588 390398 6228588 566674 5140452 566674 5140452 390398 6228588 390398 6228588 377444 5140452 377444 5129784 377444 5129784 390398 5129784 566674 12192 566674 12192 566928 6096 566928 6096 566674 12192 566674 12192 390398 5129784 390398 5129784 377444 12192 377444 12192 295910 5129784 295910 5140452 295910 6228600 295910 6228600 93980 6228588 106934 6228588 283210 5140452 283210 5140452 106934 6228588 106934 6228588 93980 5140452 93980 5129784 93980 5129784 106934 5129784 283210 12192 283210 12192 106934 5129784 106934 5129784 93980 12192 93980 12192 12192 6228600 12192 6228600 0 6096 0 6096 254 0 254 0 1038098 6096 1038098 2796552 1038098 6240792 1038098 6240792 1031748 6240792 11684 6240792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1038225"/><draw:equation draw:name="f8" draw:formula="?f0 / ?f6"/><draw:equation draw:name="f9" draw:formula="?f1 / ?f6"/><draw:equation draw:name="f10" draw:formula="?f2 / ?f7"/><draw:equation draw:name="f11" draw:formula="?f3 / ?f7"/></draw:enhanced-geometry></draw:custom-shape><draw:custom-shape svg:x="0.72165in" svg:y="9.97667in" svg:width="6.82569in" svg:height="0.6375in" draw:id="id209" draw:style-name="a238" draw:name="Graphic 240"><svg:title/><svg:desc/><draw:enhanced-geometry draw:type="non-primitive" svg:viewBox="0 0 6241415 582930" draw:enhanced-path="M 6240792 0 L 6234696 0 6234696 254 6228600 254 6228600 6604 6228600 452374 6228600 465074 6228600 571246 12192 571246 12192 577596 6096 577596 6096 571246 12192 571246 12192 464566 5826264 464566 5826264 465074 6228600 465074 6228600 452374 5826264 452374 5826264 453136 0 453136 0 464566 0 571246 0 577596 0 582676 6240792 582676 6240792 452628 6234696 452628 6234696 452374 6240792 452374 6240792 6604 6234696 6604 6234696 6096 6240792 6096 6240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582930"/><draw:equation draw:name="f8" draw:formula="?f0 / ?f6"/><draw:equation draw:name="f9" draw:formula="?f1 / ?f6"/><draw:equation draw:name="f10" draw:formula="?f2 / ?f7"/><draw:equation draw:name="f11" draw:formula="?f3 / ?f7"/></draw:enhanced-geometry></draw:custom-shape><draw:frame draw:id="id210" draw:style-name="a239" draw:name="Image 241" svg:x="0.76116in" svg:y="9.37636in" svg:width="1.86676in" svg:height="0.07261in" style:rel-width="scale" style:rel-height="scale"><draw:image xlink:href="media/image4.png" xlink:type="simple" xlink:show="embed" xlink:actuate="onLoad"/><svg:title/><svg:desc/></draw:frame><draw:frame draw:id="id211" draw:style-name="a240" draw:name="Image 242" svg:x="0.76085in" svg:y="9.49298in" svg:width="2.41462in" svg:height="0.1363in" style:rel-width="scale" style:rel-height="scale"><draw:image xlink:href="media/image5.png" xlink:type="simple" xlink:show="embed" xlink:actuate="onLoad"/><svg:title/><svg:desc/></draw:frame><draw:frame draw:id="id212" draw:style-name="a241" draw:name="Image 243" svg:x="6.36973in" svg:y="9.5063in" svg:width="1.00925in" svg:height="0.13463in" style:rel-width="scale" style:rel-height="scale"><draw:image xlink:href="media/image6.png" xlink:type="simple" xlink:show="embed" xlink:actuate="onLoad"/><svg:title/><svg:desc/></draw:frame><draw:frame draw:id="id213" draw:style-name="a242" draw:name="Image 244" svg:x="0.76116in" svg:y="9.68856in" svg:width="1.81898in" svg:height="0.07285in" style:rel-width="scale" style:rel-height="scale"><draw:image xlink:href="media/image7.png" xlink:type="simple" xlink:show="embed" xlink:actuate="onLoad"/><svg:title/><svg:desc/></draw:frame><draw:frame draw:id="id214" draw:style-name="a243" draw:name="Image 245" svg:x="0.75858in" svg:y="9.80294in" svg:width="2.91807in" svg:height="0.1363in" style:rel-width="scale" style:rel-height="scale"><draw:image xlink:href="media/image8.png" xlink:type="simple" xlink:show="embed" xlink:actuate="onLoad"/><svg:title/><svg:desc/></draw:frame><draw:frame draw:id="id215" draw:style-name="a244" draw:name="Image 246" svg:x="6.36973in" svg:y="9.81635in" svg:width="1.00885in" svg:height="0.1363in" style:rel-width="scale" style:rel-height="scale"><draw:image xlink:href="media/image9.png" xlink:type="simple" xlink:show="embed" xlink:actuate="onLoad"/><svg:title/><svg:desc/></draw:frame><draw:frame draw:id="id216" draw:style-name="a245" draw:name="Image 247" svg:x="0.75756in" svg:y="10.0796in" svg:width="2.87523in" svg:height="0.33522in" style:rel-width="scale" style:rel-height="scale"><draw:image xlink:href="media/image10.png" xlink:type="simple" xlink:show="embed" xlink:actuate="onLoad"/><svg:title/><svg:desc/></draw:frame><draw:frame draw:id="id217" draw:style-name="a246" draw:name="Image 248" svg:x="3.83166in" svg:y="9.98833in" svg:width="3.21167in" svg:height="0.47833in" style:rel-width="scale" style:rel-height="scale"><draw:image xlink:href="media/image11.png" xlink:type="simple" xlink:show="embed" xlink:actuate="onLoad"/><svg:title/><svg:desc/></draw:frame><draw:frame draw:id="id218" draw:style-name="a247" draw:name="Image 249" svg:x="7.105in" svg:y="10.01667in" svg:width="0.42333in" svg:height="0.42333in" style:rel-width="scale" style:rel-height="scale"><draw:image xlink:href="media/image12.jpeg" xlink:type="simple" xlink:show="embed" xlink:actuate="onLoad"/><svg:title/><svg:desc/></draw:frame><draw:frame draw:id="id219" draw:style-name="a248" draw:name="Image 250" svg:x="0.72833in" svg:y="10.52463in" svg:width="2.3815in" svg:height="0.0837in" style:rel-width="scale" style:rel-height="scale"><draw:image xlink:href="media/image13.png" xlink:type="simple" xlink:show="embed" xlink:actuate="onLoad"/><svg:title/><svg:desc/></draw:frame></draw:g></text:span><text:span text:style-name="T97"><draw:custom-shape svg:x="6.52332in" svg:y="8.19333in" svg:width="0.23194in" svg:height="0.06319in" draw:z-index="486222336" draw:id="id221" draw:style-name="a250" draw:name="Graphic 251" text:anchor-type="paragraph"><svg:title/><svg:desc/><draw:enhanced-geometry draw:type="non-primitive" svg:viewBox="0 0 212090 58419" draw:enhanced-path="M 33540 38100 L 30492 32004 28968 30480 22872 27432 25920 27432 28968 25908 30492 22860 32016 21336 32016 10668 31000 7620 30492 6096 28968 3048 25920 1524 21348 0 10668 0 9144 1524 6096 3048 3048 6096 1524 9144 1524 12192 0 15240 9144 15240 9144 12192 10668 10668 10668 9144 12192 9144 13716 7620 21348 7620 22872 9144 22872 10668 24396 12192 24396 18288 22872 21336 19824 24384 13716 24384 13716 32004 21348 32004 24396 35052 25920 38100 25920 45720 21348 50292 12192 50292 9144 47244 9144 45720 7620 45720 7620 42672 0 42672 0 47244 1524 48768 3048 51816 7620 56388 10668 57912 22872 57912 25920 56388 27444 54864 30492 53340 32016 50292 32016 48768 33540 45720 33540 38100 Z N M 97548 0 L 88404 0 88404 21336 88404 27432 88404 32004 88404 42672 88404 47244 85356 50292 83832 50292 82308 51816 77736 51816 73164 47244 73164 27432 77736 22860 82308 22860 83832 24384 86880 24384 86880 25908 88404 27432 88404 21336 85356 18288 82308 16764 73164 16764 71640 18288 68592 19812 67068 21336 65544 24384 65544 25908 64020 28956 64020 45720 65544 48768 65544 50292 67068 53340 68592 54864 71640 56388 73164 57912 83832 57912 88404 53340 88404 57912 97548 57912 97548 0 Z N M 141732 33528 L 140208 28956 137160 22860 135636 19812 134112 18288 134112 33528 115824 33528 115824 28956 117348 25908 118872 24384 121920 22860 128016 22860 132588 27432 132588 30480 134112 33528 134112 18288 131064 16764 117348 16764 115824 18288 112776 19812 111252 22860 109728 24384 108204 27432 108204 47244 111252 53340 112776 54864 118872 57912 131064 57912 132588 56388 135636 56388 138684 54864 140208 51816 138176 50292 134112 47244 134112 48768 132588 48768 131064 50292 120396 50292 115824 45720 115824 41148 141732 41148 141732 33528 Z N M 185940 0 L 178320 0 169176 6096 169176 13716 178320 9144 178320 57912 185940 57912 185940 0 Z N M 211836 0 L 204216 0 195072 6096 195072 13716 204216 9144 204216 57912 211836 57912 211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58419"/><draw:equation draw:name="f8" draw:formula="?f0 / ?f6"/><draw:equation draw:name="f9" draw:formula="?f1 / ?f6"/><draw:equation draw:name="f10" draw:formula="?f2 / ?f7"/><draw:equation draw:name="f11" draw:formula="?f3 / ?f7"/></draw:enhanced-geometry></draw:custom-shape></text:span></text:p>
      </style:footer>
    </style:master-page>
    <style:master-page style:name="MP3" style:page-layout-name="PL3">
      <style:header>
        <text:p text:style-name="P113"><text:span text:style-name="T114"><draw:frame draw:z-index="486222848" draw:style-name="a290" draw:name="Image 291" text:anchor-type="paragraph" svg:x="6.49167in" svg:y="0.47833in" svg:width="0.245in" svg:height="0.465in" style:rel-width="scale" style:rel-height="scale"><draw:image xlink:href="media/image56.jpeg" xlink:type="simple" xlink:show="embed" xlink:actuate="onLoad"/><svg:title/><svg:desc/></draw:frame></text:span></text:p>
      </style:header>
      <style:footer>
        <text:p text:style-name="P115"><text:span text:style-name="T116"><draw:g draw:z-index="486223360" draw:name="Group 292" draw:id="id262" draw:style-name="a295" text:anchor-type="paragraph"><svg:title/><svg:desc/><draw:custom-shape svg:x="0.475in" svg:y="10.85833in" svg:width="6.83889in" svg:height="0.54028in" draw:id="id258" draw:style-name="a291" draw:name="Graphic 293"><svg:title/><svg:desc/><draw:enhanced-geometry draw:type="non-primitive" svg:viewBox="0 0 6253480 494030" draw:enhanced-path="M 0 493775 L 0 0 N M 0 493775 L 2999232 493775 N M 0 0 L 2999232 0 N M 2999232 493775 L 6252972 493775 N M 2999232 0 L 62529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3480"/><draw:equation draw:name="f7" draw:formula="?f4 / 494030"/><draw:equation draw:name="f8" draw:formula="?f0 / ?f6"/><draw:equation draw:name="f9" draw:formula="?f1 / ?f6"/><draw:equation draw:name="f10" draw:formula="?f2 / ?f7"/><draw:equation draw:name="f11" draw:formula="?f3 / ?f7"/></draw:enhanced-geometry></draw:custom-shape><draw:frame draw:id="id259" draw:style-name="a292" draw:name="Image 294" svg:x="0.50608in" svg:y="10.971in" svg:width="3.08958in" svg:height="0.36068in" style:rel-width="scale" style:rel-height="scale"><draw:image xlink:href="media/image1.png" xlink:type="simple" xlink:show="embed" xlink:actuate="onLoad"/><svg:title/><svg:desc/></draw:frame><draw:frame draw:id="id260" draw:style-name="a293" draw:name="Image 295" svg:x="3.80833in" svg:y="10.87167in" svg:width="3.45167in" svg:height="0.51333in" style:rel-width="scale" style:rel-height="scale"><draw:image xlink:href="media/image2.png" xlink:type="simple" xlink:show="embed" xlink:actuate="onLoad"/><svg:title/><svg:desc/></draw:frame><draw:frame draw:id="id261" draw:style-name="a294" draw:name="Image 296" svg:x="7.31333in" svg:y="10.85417in" svg:width="0.48417in" svg:height="0.54833in" style:rel-width="scale" style:rel-height="scale"><draw:image xlink:href="media/image3.png" xlink:type="simple" xlink:show="embed" xlink:actuate="onLoad"/><svg:title/><svg:desc/></draw:frame></draw:g></text:span><text:span text:style-name="T117"><draw:g draw:z-index="486223872" draw:name="Group 297" draw:id="id275" draw:style-name="a308" text:anchor-type="paragraph"><svg:title/><svg:desc/><draw:custom-shape svg:x="0.72165in" svg:y="9.35in" svg:width="6.82569in" svg:height="1.13542in" draw:id="id263" draw:style-name="a296" draw:name="Graphic 298"><svg:title/><svg:desc/><draw:enhanced-geometry draw:type="non-primitive" svg:viewBox="0 0 6241415 1038225" draw:enhanced-path="M 6240792 254 L 6234696 254 6234696 0 6228600 0 6228600 1025398 12192 1025398 12192 579628 5826264 579628 6228600 579628 6228600 377444 6228588 390398 6228588 566674 5140452 566674 5140452 390398 6228588 390398 6228588 377444 5140452 377444 5129784 377444 5129784 390398 5129784 566674 12192 566674 12192 566928 6096 566928 6096 566674 12192 566674 12192 390398 5129784 390398 5129784 377444 12192 377444 12192 295910 5129784 295910 5140452 295910 6228600 295910 6228600 93980 6228588 106934 6228588 283210 5140452 283210 5140452 106934 6228588 106934 6228588 93980 5140452 93980 5129784 93980 5129784 106934 5129784 283210 12192 283210 12192 106934 5129784 106934 5129784 93980 12192 93980 12192 12192 6228600 12192 6228600 0 6096 0 6096 254 0 254 0 1038098 6096 1038098 2796552 1038098 6240792 1038098 6240792 1031748 6240792 11684 6240792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1038225"/><draw:equation draw:name="f8" draw:formula="?f0 / ?f6"/><draw:equation draw:name="f9" draw:formula="?f1 / ?f6"/><draw:equation draw:name="f10" draw:formula="?f2 / ?f7"/><draw:equation draw:name="f11" draw:formula="?f3 / ?f7"/></draw:enhanced-geometry></draw:custom-shape><draw:custom-shape svg:x="0.72165in" svg:y="9.97667in" svg:width="6.82569in" svg:height="0.6375in" draw:id="id264" draw:style-name="a297" draw:name="Graphic 299"><svg:title/><svg:desc/><draw:enhanced-geometry draw:type="non-primitive" svg:viewBox="0 0 6241415 582930" draw:enhanced-path="M 6240792 0 L 6234696 0 6234696 254 6228600 254 6228600 6604 6228600 452374 6228600 465074 6228600 571246 12192 571246 12192 577596 6096 577596 6096 571246 12192 571246 12192 464566 5826264 464566 5826264 465074 6228600 465074 6228600 452374 5826264 452374 5826264 453136 0 453136 0 464566 0 571246 0 577596 0 582676 6240792 582676 6240792 452628 6234696 452628 6234696 452374 6240792 452374 6240792 6604 6234696 6604 6234696 6096 6240792 6096 6240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582930"/><draw:equation draw:name="f8" draw:formula="?f0 / ?f6"/><draw:equation draw:name="f9" draw:formula="?f1 / ?f6"/><draw:equation draw:name="f10" draw:formula="?f2 / ?f7"/><draw:equation draw:name="f11" draw:formula="?f3 / ?f7"/></draw:enhanced-geometry></draw:custom-shape><draw:frame draw:id="id265" draw:style-name="a298" draw:name="Image 300" svg:x="0.76116in" svg:y="9.37636in" svg:width="1.86676in" svg:height="0.07261in" style:rel-width="scale" style:rel-height="scale"><draw:image xlink:href="media/image4.png" xlink:type="simple" xlink:show="embed" xlink:actuate="onLoad"/><svg:title/><svg:desc/></draw:frame><draw:frame draw:id="id266" draw:style-name="a299" draw:name="Image 301" svg:x="0.76085in" svg:y="9.49298in" svg:width="2.41462in" svg:height="0.1363in" style:rel-width="scale" style:rel-height="scale"><draw:image xlink:href="media/image5.png" xlink:type="simple" xlink:show="embed" xlink:actuate="onLoad"/><svg:title/><svg:desc/></draw:frame><draw:frame draw:id="id267" draw:style-name="a300" draw:name="Image 302" svg:x="6.36973in" svg:y="9.5063in" svg:width="1.00925in" svg:height="0.13463in" style:rel-width="scale" style:rel-height="scale"><draw:image xlink:href="media/image6.png" xlink:type="simple" xlink:show="embed" xlink:actuate="onLoad"/><svg:title/><svg:desc/></draw:frame><draw:frame draw:id="id268" draw:style-name="a301" draw:name="Image 303" svg:x="0.76116in" svg:y="9.68856in" svg:width="1.81898in" svg:height="0.07285in" style:rel-width="scale" style:rel-height="scale"><draw:image xlink:href="media/image7.png" xlink:type="simple" xlink:show="embed" xlink:actuate="onLoad"/><svg:title/><svg:desc/></draw:frame><draw:frame draw:id="id269" draw:style-name="a302" draw:name="Image 304" svg:x="0.75858in" svg:y="9.80294in" svg:width="2.91807in" svg:height="0.1363in" style:rel-width="scale" style:rel-height="scale"><draw:image xlink:href="media/image8.png" xlink:type="simple" xlink:show="embed" xlink:actuate="onLoad"/><svg:title/><svg:desc/></draw:frame><draw:frame draw:id="id270" draw:style-name="a303" draw:name="Image 305" svg:x="6.36973in" svg:y="9.81635in" svg:width="1.00885in" svg:height="0.1363in" style:rel-width="scale" style:rel-height="scale"><draw:image xlink:href="media/image9.png" xlink:type="simple" xlink:show="embed" xlink:actuate="onLoad"/><svg:title/><svg:desc/></draw:frame><draw:frame draw:id="id271" draw:style-name="a304" draw:name="Image 306" svg:x="0.75756in" svg:y="10.0796in" svg:width="2.87523in" svg:height="0.33522in" style:rel-width="scale" style:rel-height="scale"><draw:image xlink:href="media/image10.png" xlink:type="simple" xlink:show="embed" xlink:actuate="onLoad"/><svg:title/><svg:desc/></draw:frame><draw:frame draw:id="id272" draw:style-name="a305" draw:name="Image 307" svg:x="3.83166in" svg:y="9.98833in" svg:width="3.21167in" svg:height="0.47833in" style:rel-width="scale" style:rel-height="scale"><draw:image xlink:href="media/image11.png" xlink:type="simple" xlink:show="embed" xlink:actuate="onLoad"/><svg:title/><svg:desc/></draw:frame><draw:frame draw:id="id273" draw:style-name="a306" draw:name="Image 308" svg:x="7.105in" svg:y="10.01667in" svg:width="0.42333in" svg:height="0.42333in" style:rel-width="scale" style:rel-height="scale"><draw:image xlink:href="media/image12.jpeg" xlink:type="simple" xlink:show="embed" xlink:actuate="onLoad"/><svg:title/><svg:desc/></draw:frame><draw:frame draw:id="id274" draw:style-name="a307" draw:name="Image 309" svg:x="0.72833in" svg:y="10.52463in" svg:width="2.3815in" svg:height="0.0837in" style:rel-width="scale" style:rel-height="scale"><draw:image xlink:href="media/image13.png" xlink:type="simple" xlink:show="embed" xlink:actuate="onLoad"/><svg:title/><svg:desc/></draw:frame></draw:g></text:span><text:span text:style-name="T118"><draw:custom-shape svg:x="6.51999in" svg:y="8.19333in" svg:width="0.23542in" svg:height="0.06319in" draw:z-index="486224384" draw:id="id276" draw:style-name="a309" draw:name="Graphic 310" text:anchor-type="paragraph"><svg:title/><svg:desc/><draw:enhanced-geometry draw:type="non-primitive" svg:viewBox="0 0 215265 58419" draw:enhanced-path="M 38100 41148 L 33528 41148 33528 24384 25908 24384 25908 41148 9144 41148 27432 0 19812 0 0 41148 0 48768 25908 48768 25908 57912 33528 57912 33528 48768 38100 48768 38100 41148 Z N M 100596 0 L 91452 0 91452 21336 91452 27432 91452 32004 91452 42672 91452 47244 88404 50292 86880 50292 85356 51816 80784 51816 76212 47244 76212 27432 80784 22860 85356 22860 86880 24384 89928 24384 89928 25908 91452 27432 91452 21336 88404 18288 85356 16764 76212 16764 74688 18288 71640 19812 70116 21336 68592 24384 68592 25908 67068 28956 67068 45720 68592 48768 68592 50292 70116 53340 71640 54864 74688 56388 76212 57912 86880 57912 91452 53340 91452 57912 100596 57912 100596 0 Z N M 144780 33528 L 143256 28956 140208 22860 138684 19812 137160 18288 137160 33528 118872 33528 118872 28956 120396 25908 121920 24384 124968 22860 131064 22860 135636 27432 135636 30480 137160 33528 137160 18288 134112 16764 120396 16764 118872 18288 115824 19812 114300 22860 112776 24384 111252 27432 111252 47244 114300 53340 115824 54864 121920 57912 134112 57912 135636 56388 138684 56388 141732 54864 143256 51816 141224 50292 137160 47244 137160 48768 135636 48768 134112 50292 123444 50292 118872 45720 118872 41148 144780 41148 144780 33528 Z N M 188988 0 L 181368 0 172224 6096 172224 13716 181368 9144 181368 57912 188988 57912 188988 0 Z N M 214884 0 L 207264 0 198120 6096 198120 13716 207264 9144 207264 57912 214884 57912 2148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5"/><draw:equation draw:name="f7" draw:formula="?f4 / 58419"/><draw:equation draw:name="f8" draw:formula="?f0 / ?f6"/><draw:equation draw:name="f9" draw:formula="?f1 / ?f6"/><draw:equation draw:name="f10" draw:formula="?f2 / ?f7"/><draw:equation draw:name="f11" draw:formula="?f3 / ?f7"/></draw:enhanced-geometry></draw:custom-shape></text:span></text:p>
      </style:footer>
    </style:master-page>
    <style:master-page style:name="MP4" style:page-layout-name="PL4">
      <style:header>
        <text:p text:style-name="P150"><text:span text:style-name="T151"><draw:frame draw:z-index="486224896" draw:style-name="a388" draw:name="Image 389" text:anchor-type="paragraph" svg:x="6.49167in" svg:y="0.47833in" svg:width="0.245in" svg:height="0.465in" style:rel-width="scale" style:rel-height="scale"><draw:image xlink:href="media/image56.jpeg" xlink:type="simple" xlink:show="embed" xlink:actuate="onLoad"/><svg:title/><svg:desc/></draw:frame></text:span></text:p>
      </style:header>
      <style:footer>
        <text:p text:style-name="P152"><text:span text:style-name="T153"><draw:g draw:z-index="486225408" draw:name="Group 390" draw:id="id354" draw:style-name="a393" text:anchor-type="paragraph"><svg:title/><svg:desc/><draw:custom-shape svg:x="0.475in" svg:y="10.85833in" svg:width="6.83889in" svg:height="0.54028in" draw:id="id350" draw:style-name="a389" draw:name="Graphic 391"><svg:title/><svg:desc/><draw:enhanced-geometry draw:type="non-primitive" svg:viewBox="0 0 6253480 494030" draw:enhanced-path="M 0 493775 L 0 0 N M 0 493775 L 2999232 493775 N M 0 0 L 2999232 0 N M 2999232 493775 L 6252972 493775 N M 2999232 0 L 62529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3480"/><draw:equation draw:name="f7" draw:formula="?f4 / 494030"/><draw:equation draw:name="f8" draw:formula="?f0 / ?f6"/><draw:equation draw:name="f9" draw:formula="?f1 / ?f6"/><draw:equation draw:name="f10" draw:formula="?f2 / ?f7"/><draw:equation draw:name="f11" draw:formula="?f3 / ?f7"/></draw:enhanced-geometry></draw:custom-shape><draw:frame draw:id="id351" draw:style-name="a390" draw:name="Image 392" svg:x="0.50608in" svg:y="10.971in" svg:width="3.08958in" svg:height="0.36068in" style:rel-width="scale" style:rel-height="scale"><draw:image xlink:href="media/image1.png" xlink:type="simple" xlink:show="embed" xlink:actuate="onLoad"/><svg:title/><svg:desc/></draw:frame><draw:frame draw:id="id352" draw:style-name="a391" draw:name="Image 393" svg:x="3.80833in" svg:y="10.87167in" svg:width="3.45167in" svg:height="0.51333in" style:rel-width="scale" style:rel-height="scale"><draw:image xlink:href="media/image2.png" xlink:type="simple" xlink:show="embed" xlink:actuate="onLoad"/><svg:title/><svg:desc/></draw:frame><draw:frame draw:id="id353" draw:style-name="a392" draw:name="Image 394" svg:x="7.31333in" svg:y="10.85417in" svg:width="0.48417in" svg:height="0.54833in" style:rel-width="scale" style:rel-height="scale"><draw:image xlink:href="media/image3.png" xlink:type="simple" xlink:show="embed" xlink:actuate="onLoad"/><svg:title/><svg:desc/></draw:frame></draw:g></text:span><text:span text:style-name="T154"><draw:g draw:z-index="486225920" draw:name="Group 395" draw:id="id367" draw:style-name="a406" text:anchor-type="paragraph"><svg:title/><svg:desc/><draw:custom-shape svg:x="0.72165in" svg:y="9.35in" svg:width="6.82569in" svg:height="1.13542in" draw:id="id355" draw:style-name="a394" draw:name="Graphic 396"><svg:title/><svg:desc/><draw:enhanced-geometry draw:type="non-primitive" svg:viewBox="0 0 6241415 1038225" draw:enhanced-path="M 6240792 254 L 6234696 254 6234696 0 6228600 0 6228600 1025398 12192 1025398 12192 579628 5826264 579628 6228600 579628 6228600 377444 6228588 390398 6228588 566674 5140452 566674 5140452 390398 6228588 390398 6228588 377444 5140452 377444 5129784 377444 5129784 390398 5129784 566674 12192 566674 12192 566928 6096 566928 6096 566674 12192 566674 12192 390398 5129784 390398 5129784 377444 12192 377444 12192 295910 5129784 295910 5140452 295910 6228600 295910 6228600 93980 6228588 106934 6228588 283210 5140452 283210 5140452 106934 6228588 106934 6228588 93980 5140452 93980 5129784 93980 5129784 106934 5129784 283210 12192 283210 12192 106934 5129784 106934 5129784 93980 12192 93980 12192 12192 6228600 12192 6228600 0 6096 0 6096 254 0 254 0 1038098 6096 1038098 2796552 1038098 6240792 1038098 6240792 1031748 6240792 11684 6240792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1038225"/><draw:equation draw:name="f8" draw:formula="?f0 / ?f6"/><draw:equation draw:name="f9" draw:formula="?f1 / ?f6"/><draw:equation draw:name="f10" draw:formula="?f2 / ?f7"/><draw:equation draw:name="f11" draw:formula="?f3 / ?f7"/></draw:enhanced-geometry></draw:custom-shape><draw:custom-shape svg:x="0.72165in" svg:y="9.97667in" svg:width="6.82569in" svg:height="0.6375in" draw:id="id356" draw:style-name="a395" draw:name="Graphic 397"><svg:title/><svg:desc/><draw:enhanced-geometry draw:type="non-primitive" svg:viewBox="0 0 6241415 582930" draw:enhanced-path="M 6240792 0 L 6234696 0 6234696 254 6228600 254 6228600 6604 6228600 452374 6228600 465074 6228600 571246 12192 571246 12192 577596 6096 577596 6096 571246 12192 571246 12192 464566 5826264 464566 5826264 465074 6228600 465074 6228600 452374 5826264 452374 5826264 453136 0 453136 0 464566 0 571246 0 577596 0 582676 6240792 582676 6240792 452628 6234696 452628 6234696 452374 6240792 452374 6240792 6604 6234696 6604 6234696 6096 6240792 6096 6240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582930"/><draw:equation draw:name="f8" draw:formula="?f0 / ?f6"/><draw:equation draw:name="f9" draw:formula="?f1 / ?f6"/><draw:equation draw:name="f10" draw:formula="?f2 / ?f7"/><draw:equation draw:name="f11" draw:formula="?f3 / ?f7"/></draw:enhanced-geometry></draw:custom-shape><draw:frame draw:id="id357" draw:style-name="a396" draw:name="Image 398" svg:x="0.76116in" svg:y="9.37636in" svg:width="1.86676in" svg:height="0.07261in" style:rel-width="scale" style:rel-height="scale"><draw:image xlink:href="media/image4.png" xlink:type="simple" xlink:show="embed" xlink:actuate="onLoad"/><svg:title/><svg:desc/></draw:frame><draw:frame draw:id="id358" draw:style-name="a397" draw:name="Image 399" svg:x="0.76085in" svg:y="9.49298in" svg:width="2.41462in" svg:height="0.1363in" style:rel-width="scale" style:rel-height="scale"><draw:image xlink:href="media/image5.png" xlink:type="simple" xlink:show="embed" xlink:actuate="onLoad"/><svg:title/><svg:desc/></draw:frame><draw:frame draw:id="id359" draw:style-name="a398" draw:name="Image 400" svg:x="6.36973in" svg:y="9.5063in" svg:width="1.00925in" svg:height="0.13463in" style:rel-width="scale" style:rel-height="scale"><draw:image xlink:href="media/image6.png" xlink:type="simple" xlink:show="embed" xlink:actuate="onLoad"/><svg:title/><svg:desc/></draw:frame><draw:frame draw:id="id360" draw:style-name="a399" draw:name="Image 401" svg:x="0.76116in" svg:y="9.68856in" svg:width="1.81898in" svg:height="0.07285in" style:rel-width="scale" style:rel-height="scale"><draw:image xlink:href="media/image7.png" xlink:type="simple" xlink:show="embed" xlink:actuate="onLoad"/><svg:title/><svg:desc/></draw:frame><draw:frame draw:id="id361" draw:style-name="a400" draw:name="Image 402" svg:x="0.75858in" svg:y="9.80294in" svg:width="2.91807in" svg:height="0.1363in" style:rel-width="scale" style:rel-height="scale"><draw:image xlink:href="media/image8.png" xlink:type="simple" xlink:show="embed" xlink:actuate="onLoad"/><svg:title/><svg:desc/></draw:frame><draw:frame draw:id="id362" draw:style-name="a401" draw:name="Image 403" svg:x="6.36973in" svg:y="9.81635in" svg:width="1.00885in" svg:height="0.1363in" style:rel-width="scale" style:rel-height="scale"><draw:image xlink:href="media/image9.png" xlink:type="simple" xlink:show="embed" xlink:actuate="onLoad"/><svg:title/><svg:desc/></draw:frame><draw:frame draw:id="id363" draw:style-name="a402" draw:name="Image 404" svg:x="0.75756in" svg:y="10.0796in" svg:width="2.87523in" svg:height="0.33522in" style:rel-width="scale" style:rel-height="scale"><draw:image xlink:href="media/image10.png" xlink:type="simple" xlink:show="embed" xlink:actuate="onLoad"/><svg:title/><svg:desc/></draw:frame><draw:frame draw:id="id364" draw:style-name="a403" draw:name="Image 405" svg:x="3.83166in" svg:y="9.98833in" svg:width="3.21167in" svg:height="0.47833in" style:rel-width="scale" style:rel-height="scale"><draw:image xlink:href="media/image11.png" xlink:type="simple" xlink:show="embed" xlink:actuate="onLoad"/><svg:title/><svg:desc/></draw:frame><draw:frame draw:id="id365" draw:style-name="a404" draw:name="Image 406" svg:x="7.105in" svg:y="10.01667in" svg:width="0.42333in" svg:height="0.42333in" style:rel-width="scale" style:rel-height="scale"><draw:image xlink:href="media/image12.jpeg" xlink:type="simple" xlink:show="embed" xlink:actuate="onLoad"/><svg:title/><svg:desc/></draw:frame><draw:frame draw:id="id366" draw:style-name="a405" draw:name="Image 407" svg:x="0.72833in" svg:y="10.52463in" svg:width="2.3815in" svg:height="0.0837in" style:rel-width="scale" style:rel-height="scale"><draw:image xlink:href="media/image13.png" xlink:type="simple" xlink:show="embed" xlink:actuate="onLoad"/><svg:title/><svg:desc/></draw:frame></draw:g></text:span><text:span text:style-name="T155"><draw:custom-shape svg:x="6.52332in" svg:y="8.19333in" svg:width="0.23194in" svg:height="0.06319in" draw:z-index="486226432" draw:id="id368" draw:style-name="a407" draw:name="Graphic 408" text:anchor-type="paragraph"><svg:title/><svg:desc/><draw:enhanced-geometry draw:type="non-primitive" svg:viewBox="0 0 212090 58419" draw:enhanced-path="M 33540 32004 L 30492 25908 30492 24384 27444 21336 25920 19812 22872 18288 13716 18288 12192 19812 10668 19812 10668 7620 32016 7620 32016 0 1524 0 1524 30480 9144 30480 13716 25908 19824 25908 24396 30480 24396 45720 22872 47244 21348 50292 12192 50292 10668 48768 10668 47244 9144 45720 9144 44196 0 44196 1524 47244 1524 48768 3048 51816 6096 54864 9144 56388 10668 57912 22872 57912 25920 56388 27444 54864 30492 53340 30492 50292 33540 44196 33540 32004 Z N M 97548 0 L 88404 0 88404 21336 88404 27432 88404 32004 88404 42672 88404 47244 85356 50292 83832 50292 82308 51816 77736 51816 73164 47244 73164 27432 77736 22860 82308 22860 83832 24384 86880 24384 86880 25908 88404 27432 88404 21336 85356 18288 82308 16764 73164 16764 70116 18288 67068 21336 65544 24384 65544 25908 64020 28956 64020 45720 65544 48768 65544 50292 67068 53340 68592 54864 71640 56388 73164 57912 83832 57912 88404 53340 88404 57912 97548 57912 97548 0 Z N M 141732 33528 L 140208 28956 137160 22860 135636 19812 134112 18288 134112 33528 115824 33528 115824 28956 117348 25908 118872 24384 121920 22860 128016 22860 132588 27432 132588 30480 134112 33528 134112 18288 131064 16764 117348 16764 115824 18288 112776 19812 111252 22860 109728 24384 108204 27432 108204 47244 111252 53340 112776 54864 118872 57912 131064 57912 132588 56388 135636 56388 140208 51816 138176 50292 134112 47244 134112 48768 132588 48768 131064 50292 120396 50292 115824 45720 115824 41148 141732 41148 141732 33528 Z N M 185940 0 L 176796 0 169176 6096 169176 13716 176796 9144 176796 57912 185940 57912 185940 0 Z N M 211836 0 L 204216 0 195072 6096 195072 13716 204216 9144 204216 57912 211836 57912 211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58419"/><draw:equation draw:name="f8" draw:formula="?f0 / ?f6"/><draw:equation draw:name="f9" draw:formula="?f1 / ?f6"/><draw:equation draw:name="f10" draw:formula="?f2 / ?f7"/><draw:equation draw:name="f11" draw:formula="?f3 / ?f7"/></draw:enhanced-geometry></draw:custom-shape></text:span></text:p>
      </style:footer>
    </style:master-page>
    <style:master-page style:name="MP5" style:page-layout-name="PL5">
      <style:header>
        <text:p text:style-name="P179"><text:span text:style-name="T180"><draw:frame draw:z-index="486226944" draw:style-name="a431" draw:name="Image 432" text:anchor-type="paragraph" svg:x="6.49167in" svg:y="0.47833in" svg:width="0.245in" svg:height="0.465in" style:rel-width="scale" style:rel-height="scale"><draw:image xlink:href="media/image56.jpeg" xlink:type="simple" xlink:show="embed" xlink:actuate="onLoad"/><svg:title/><svg:desc/></draw:frame></text:span></text:p>
      </style:header>
      <style:footer>
        <text:p text:style-name="P181"><text:span text:style-name="T182"><draw:g draw:z-index="486227456" draw:name="Group 433" draw:id="id389" draw:style-name="a436" text:anchor-type="paragraph"><svg:title/><svg:desc/><draw:custom-shape svg:x="0.475in" svg:y="10.85833in" svg:width="6.83889in" svg:height="0.54028in" draw:id="id385" draw:style-name="a432" draw:name="Graphic 434"><svg:title/><svg:desc/><draw:enhanced-geometry draw:type="non-primitive" svg:viewBox="0 0 6253480 494030" draw:enhanced-path="M 0 493775 L 0 0 N M 0 493775 L 2999232 493775 N M 0 0 L 2999232 0 N M 2999232 493775 L 6252972 493775 N M 2999232 0 L 62529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3480"/><draw:equation draw:name="f7" draw:formula="?f4 / 494030"/><draw:equation draw:name="f8" draw:formula="?f0 / ?f6"/><draw:equation draw:name="f9" draw:formula="?f1 / ?f6"/><draw:equation draw:name="f10" draw:formula="?f2 / ?f7"/><draw:equation draw:name="f11" draw:formula="?f3 / ?f7"/></draw:enhanced-geometry></draw:custom-shape><draw:frame draw:id="id386" draw:style-name="a433" draw:name="Image 435" svg:x="0.50608in" svg:y="10.971in" svg:width="3.08958in" svg:height="0.36068in" style:rel-width="scale" style:rel-height="scale"><draw:image xlink:href="media/image1.png" xlink:type="simple" xlink:show="embed" xlink:actuate="onLoad"/><svg:title/><svg:desc/></draw:frame><draw:frame draw:id="id387" draw:style-name="a434" draw:name="Image 436" svg:x="3.80833in" svg:y="10.87167in" svg:width="3.45167in" svg:height="0.51333in" style:rel-width="scale" style:rel-height="scale"><draw:image xlink:href="media/image2.png" xlink:type="simple" xlink:show="embed" xlink:actuate="onLoad"/><svg:title/><svg:desc/></draw:frame><draw:frame draw:id="id388" draw:style-name="a435" draw:name="Image 437" svg:x="7.31333in" svg:y="10.85417in" svg:width="0.48417in" svg:height="0.54833in" style:rel-width="scale" style:rel-height="scale"><draw:image xlink:href="media/image3.png" xlink:type="simple" xlink:show="embed" xlink:actuate="onLoad"/><svg:title/><svg:desc/></draw:frame></draw:g></text:span><text:span text:style-name="T183"><draw:g draw:z-index="486227968" draw:name="Group 438" draw:id="id402" draw:style-name="a449" text:anchor-type="paragraph"><svg:title/><svg:desc/><draw:custom-shape svg:x="0.72165in" svg:y="9.35in" svg:width="6.82569in" svg:height="1.13542in" draw:id="id390" draw:style-name="a437" draw:name="Graphic 439"><svg:title/><svg:desc/><draw:enhanced-geometry draw:type="non-primitive" svg:viewBox="0 0 6241415 1038225" draw:enhanced-path="M 6240792 254 L 6234696 254 6234696 0 6228600 0 6228600 1025398 12192 1025398 12192 579628 5826264 579628 6228600 579628 6228600 377444 6228588 390398 6228588 566674 5140452 566674 5140452 390398 6228588 390398 6228588 377444 5140452 377444 5129784 377444 5129784 390398 5129784 566674 12192 566674 12192 566928 6096 566928 6096 566674 12192 566674 12192 390398 5129784 390398 5129784 377444 12192 377444 12192 295910 5129784 295910 5140452 295910 6228600 295910 6228600 93980 6228588 106934 6228588 283210 5140452 283210 5140452 106934 6228588 106934 6228588 93980 5140452 93980 5129784 93980 5129784 106934 5129784 283210 12192 283210 12192 106934 5129784 106934 5129784 93980 12192 93980 12192 12192 6228600 12192 6228600 0 6096 0 6096 254 0 254 0 1038098 6096 1038098 2796552 1038098 6240792 1038098 6240792 1031748 6240792 11684 6240792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1038225"/><draw:equation draw:name="f8" draw:formula="?f0 / ?f6"/><draw:equation draw:name="f9" draw:formula="?f1 / ?f6"/><draw:equation draw:name="f10" draw:formula="?f2 / ?f7"/><draw:equation draw:name="f11" draw:formula="?f3 / ?f7"/></draw:enhanced-geometry></draw:custom-shape><draw:custom-shape svg:x="0.72165in" svg:y="9.97667in" svg:width="6.82569in" svg:height="0.6375in" draw:id="id391" draw:style-name="a438" draw:name="Graphic 440"><svg:title/><svg:desc/><draw:enhanced-geometry draw:type="non-primitive" svg:viewBox="0 0 6241415 582930" draw:enhanced-path="M 6240792 0 L 6234696 0 6234696 254 6228600 254 6228600 6604 6228600 452374 6228600 465074 6228600 571246 12192 571246 12192 577596 6096 577596 6096 571246 12192 571246 12192 464566 5826264 464566 5826264 465074 6228600 465074 6228600 452374 5826264 452374 5826264 453136 0 453136 0 464566 0 571246 0 577596 0 582676 6240792 582676 6240792 452628 6234696 452628 6234696 452374 6240792 452374 6240792 6604 6234696 6604 6234696 6096 6240792 6096 6240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582930"/><draw:equation draw:name="f8" draw:formula="?f0 / ?f6"/><draw:equation draw:name="f9" draw:formula="?f1 / ?f6"/><draw:equation draw:name="f10" draw:formula="?f2 / ?f7"/><draw:equation draw:name="f11" draw:formula="?f3 / ?f7"/></draw:enhanced-geometry></draw:custom-shape><draw:frame draw:id="id392" draw:style-name="a439" draw:name="Image 441" svg:x="0.76116in" svg:y="9.37636in" svg:width="1.86676in" svg:height="0.07261in" style:rel-width="scale" style:rel-height="scale"><draw:image xlink:href="media/image4.png" xlink:type="simple" xlink:show="embed" xlink:actuate="onLoad"/><svg:title/><svg:desc/></draw:frame><draw:frame draw:id="id393" draw:style-name="a440" draw:name="Image 442" svg:x="0.76085in" svg:y="9.49298in" svg:width="2.41462in" svg:height="0.1363in" style:rel-width="scale" style:rel-height="scale"><draw:image xlink:href="media/image5.png" xlink:type="simple" xlink:show="embed" xlink:actuate="onLoad"/><svg:title/><svg:desc/></draw:frame><draw:frame draw:id="id394" draw:style-name="a441" draw:name="Image 443" svg:x="6.36973in" svg:y="9.5063in" svg:width="1.00925in" svg:height="0.13463in" style:rel-width="scale" style:rel-height="scale"><draw:image xlink:href="media/image6.png" xlink:type="simple" xlink:show="embed" xlink:actuate="onLoad"/><svg:title/><svg:desc/></draw:frame><draw:frame draw:id="id395" draw:style-name="a442" draw:name="Image 444" svg:x="0.76116in" svg:y="9.68856in" svg:width="1.81898in" svg:height="0.07285in" style:rel-width="scale" style:rel-height="scale"><draw:image xlink:href="media/image7.png" xlink:type="simple" xlink:show="embed" xlink:actuate="onLoad"/><svg:title/><svg:desc/></draw:frame><draw:frame draw:id="id396" draw:style-name="a443" draw:name="Image 445" svg:x="0.75858in" svg:y="9.80294in" svg:width="2.91807in" svg:height="0.1363in" style:rel-width="scale" style:rel-height="scale"><draw:image xlink:href="media/image8.png" xlink:type="simple" xlink:show="embed" xlink:actuate="onLoad"/><svg:title/><svg:desc/></draw:frame><draw:frame draw:id="id397" draw:style-name="a444" draw:name="Image 446" svg:x="6.36973in" svg:y="9.81635in" svg:width="1.00885in" svg:height="0.1363in" style:rel-width="scale" style:rel-height="scale"><draw:image xlink:href="media/image9.png" xlink:type="simple" xlink:show="embed" xlink:actuate="onLoad"/><svg:title/><svg:desc/></draw:frame><draw:frame draw:id="id398" draw:style-name="a445" draw:name="Image 447" svg:x="0.75756in" svg:y="10.0796in" svg:width="2.87523in" svg:height="0.33522in" style:rel-width="scale" style:rel-height="scale"><draw:image xlink:href="media/image10.png" xlink:type="simple" xlink:show="embed" xlink:actuate="onLoad"/><svg:title/><svg:desc/></draw:frame><draw:frame draw:id="id399" draw:style-name="a446" draw:name="Image 448" svg:x="3.83166in" svg:y="9.98833in" svg:width="3.21167in" svg:height="0.47833in" style:rel-width="scale" style:rel-height="scale"><draw:image xlink:href="media/image11.png" xlink:type="simple" xlink:show="embed" xlink:actuate="onLoad"/><svg:title/><svg:desc/></draw:frame><draw:frame draw:id="id400" draw:style-name="a447" draw:name="Image 449" svg:x="7.105in" svg:y="10.01667in" svg:width="0.42333in" svg:height="0.42333in" style:rel-width="scale" style:rel-height="scale"><draw:image xlink:href="media/image12.jpeg" xlink:type="simple" xlink:show="embed" xlink:actuate="onLoad"/><svg:title/><svg:desc/></draw:frame><draw:frame draw:id="id401" draw:style-name="a448" draw:name="Image 450" svg:x="0.72833in" svg:y="10.52463in" svg:width="2.3815in" svg:height="0.0837in" style:rel-width="scale" style:rel-height="scale"><draw:image xlink:href="media/image13.png" xlink:type="simple" xlink:show="embed" xlink:actuate="onLoad"/><svg:title/><svg:desc/></draw:frame></draw:g></text:span><text:span text:style-name="T184"><draw:custom-shape svg:x="6.52499in" svg:y="8.19333in" svg:width="0.23056in" svg:height="0.06319in" draw:z-index="486228480" draw:id="id403" draw:style-name="a450" draw:name="Graphic 451" text:anchor-type="paragraph"><svg:title/><svg:desc/><draw:enhanced-geometry draw:type="non-primitive" svg:viewBox="0 0 210820 58419" draw:enhanced-path="M 32004 33528 L 30480 32004 28956 28956 24384 24384 24384 35052 24384 47244 21336 50292 12192 50292 9144 47244 9144 35052 12192 32004 21336 32004 24384 35052 24384 24384 21336 22860 16764 22860 15240 24384 13716 24384 12382 25717 25908 0 16764 0 4572 24384 4572 25908 3048 25908 3048 28956 1524 32004 1524 33528 0 36576 0 44196 3048 50292 3048 53340 6096 54864 7620 56388 10668 57912 22860 57912 24384 56388 27432 54864 28956 53340 30480 50292 32004 47244 32004 33528 Z N M 96024 0 L 86880 0 86880 21336 86880 27432 86880 32004 86880 42672 86880 47244 83832 50292 82308 50292 80784 51816 76212 51816 71640 47244 71640 27432 76212 22860 80784 22860 82308 24384 85356 24384 85356 25908 86880 27432 86880 21336 83832 18288 80784 16764 71640 16764 70116 18288 67068 19812 65544 21336 64020 24384 64020 25908 62496 28956 62496 45720 64020 48768 64020 50292 65544 53340 67068 54864 70116 56388 71640 57912 82308 57912 86880 53340 86880 57912 96024 57912 96024 0 Z N M 140208 33528 L 138684 28956 135636 22860 134112 19812 132588 18288 132588 33528 114300 33528 114300 28956 115824 25908 117348 24384 120396 22860 126492 22860 131064 27432 131064 30480 132588 33528 132588 18288 129540 16764 115824 16764 114300 18288 111252 19812 109728 22860 108204 24384 106680 27432 106680 47244 109728 53340 111252 54864 117348 57912 129540 57912 131064 56388 134112 56388 137160 54864 138684 51816 136652 50292 132588 47244 132588 48768 131064 48768 129540 50292 118872 50292 114300 45720 114300 41148 140208 41148 140208 33528 Z N M 184416 0 L 176796 0 167652 6096 167652 13716 176796 9144 176796 57912 184416 57912 184416 0 Z N M 210312 0 L 202692 0 193548 6096 193548 13716 202692 9144 202692 57912 210312 57912 2103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820"/><draw:equation draw:name="f7" draw:formula="?f4 / 58419"/><draw:equation draw:name="f8" draw:formula="?f0 / ?f6"/><draw:equation draw:name="f9" draw:formula="?f1 / ?f6"/><draw:equation draw:name="f10" draw:formula="?f2 / ?f7"/><draw:equation draw:name="f11" draw:formula="?f3 / ?f7"/></draw:enhanced-geometry></draw:custom-shape></text:span></text:p>
      </style:footer>
    </style:master-page>
    <style:master-page style:name="MP6" style:page-layout-name="PL6">
      <style:header>
        <text:p text:style-name="P221"><text:span text:style-name="T222"><draw:frame draw:z-index="486228992" draw:style-name="a520" draw:name="Image 521" text:anchor-type="paragraph" svg:x="6.49167in" svg:y="0.47833in" svg:width="0.245in" svg:height="0.465in" style:rel-width="scale" style:rel-height="scale"><draw:image xlink:href="media/image56.jpeg" xlink:type="simple" xlink:show="embed" xlink:actuate="onLoad"/><svg:title/><svg:desc/></draw:frame></text:span></text:p>
      </style:header>
      <style:footer>
        <text:p text:style-name="P223"><text:span text:style-name="T224"><draw:g draw:z-index="486229504" draw:name="Group 522" draw:id="id468" draw:style-name="a525" text:anchor-type="paragraph"><svg:title/><svg:desc/><draw:custom-shape svg:x="0.475in" svg:y="10.85833in" svg:width="6.83889in" svg:height="0.54028in" draw:id="id464" draw:style-name="a521" draw:name="Graphic 523"><svg:title/><svg:desc/><draw:enhanced-geometry draw:type="non-primitive" svg:viewBox="0 0 6253480 494030" draw:enhanced-path="M 0 493775 L 0 0 N M 0 493775 L 2999232 493775 N M 0 0 L 2999232 0 N M 2999232 493775 L 6252972 493775 N M 2999232 0 L 62529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3480"/><draw:equation draw:name="f7" draw:formula="?f4 / 494030"/><draw:equation draw:name="f8" draw:formula="?f0 / ?f6"/><draw:equation draw:name="f9" draw:formula="?f1 / ?f6"/><draw:equation draw:name="f10" draw:formula="?f2 / ?f7"/><draw:equation draw:name="f11" draw:formula="?f3 / ?f7"/></draw:enhanced-geometry></draw:custom-shape><draw:frame draw:id="id465" draw:style-name="a522" draw:name="Image 524" svg:x="0.50608in" svg:y="10.971in" svg:width="3.08958in" svg:height="0.36068in" style:rel-width="scale" style:rel-height="scale"><draw:image xlink:href="media/image1.png" xlink:type="simple" xlink:show="embed" xlink:actuate="onLoad"/><svg:title/><svg:desc/></draw:frame><draw:frame draw:id="id466" draw:style-name="a523" draw:name="Image 525" svg:x="3.80833in" svg:y="10.87167in" svg:width="3.45167in" svg:height="0.51333in" style:rel-width="scale" style:rel-height="scale"><draw:image xlink:href="media/image2.png" xlink:type="simple" xlink:show="embed" xlink:actuate="onLoad"/><svg:title/><svg:desc/></draw:frame><draw:frame draw:id="id467" draw:style-name="a524" draw:name="Image 526" svg:x="7.31333in" svg:y="10.85417in" svg:width="0.48417in" svg:height="0.54833in" style:rel-width="scale" style:rel-height="scale"><draw:image xlink:href="media/image3.png" xlink:type="simple" xlink:show="embed" xlink:actuate="onLoad"/><svg:title/><svg:desc/></draw:frame></draw:g></text:span><text:span text:style-name="T225"><draw:g draw:z-index="486230016" draw:name="Group 527" draw:id="id481" draw:style-name="a538" text:anchor-type="paragraph"><svg:title/><svg:desc/><draw:custom-shape svg:x="0.72165in" svg:y="9.35in" svg:width="6.82569in" svg:height="1.13542in" draw:id="id469" draw:style-name="a526" draw:name="Graphic 528"><svg:title/><svg:desc/><draw:enhanced-geometry draw:type="non-primitive" svg:viewBox="0 0 6241415 1038225" draw:enhanced-path="M 6240792 254 L 6234696 254 6234696 0 6228600 0 6228600 1025398 12192 1025398 12192 579628 5826264 579628 6228600 579628 6228600 377444 6228588 390398 6228588 566674 5140452 566674 5140452 390398 6228588 390398 6228588 377444 5140452 377444 5129784 377444 5129784 390398 5129784 566674 12192 566674 12192 566928 6096 566928 6096 566674 12192 566674 12192 390398 5129784 390398 5129784 377444 12192 377444 12192 295910 5129784 295910 5140452 295910 6228600 295910 6228600 93980 6228588 106934 6228588 283210 5140452 283210 5140452 106934 6228588 106934 6228588 93980 5140452 93980 5129784 93980 5129784 106934 5129784 283210 12192 283210 12192 106934 5129784 106934 5129784 93980 12192 93980 12192 12192 6228600 12192 6228600 0 6096 0 6096 254 0 254 0 1038098 6096 1038098 2796552 1038098 6240792 1038098 6240792 1031748 6240792 11684 6240792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1038225"/><draw:equation draw:name="f8" draw:formula="?f0 / ?f6"/><draw:equation draw:name="f9" draw:formula="?f1 / ?f6"/><draw:equation draw:name="f10" draw:formula="?f2 / ?f7"/><draw:equation draw:name="f11" draw:formula="?f3 / ?f7"/></draw:enhanced-geometry></draw:custom-shape><draw:custom-shape svg:x="0.72165in" svg:y="9.97667in" svg:width="6.82569in" svg:height="0.6375in" draw:id="id470" draw:style-name="a527" draw:name="Graphic 529"><svg:title/><svg:desc/><draw:enhanced-geometry draw:type="non-primitive" svg:viewBox="0 0 6241415 582930" draw:enhanced-path="M 6240792 0 L 6234696 0 6234696 254 6228600 254 6228600 6604 6228600 452374 6228600 465074 6228600 571246 12192 571246 12192 577596 6096 577596 6096 571246 12192 571246 12192 464566 5826264 464566 5826264 465074 6228600 465074 6228600 452374 5826264 452374 5826264 453136 0 453136 0 464566 0 571246 0 577596 0 582676 6240792 582676 6240792 452628 6234696 452628 6234696 452374 6240792 452374 6240792 6604 6234696 6604 6234696 6096 6240792 6096 6240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582930"/><draw:equation draw:name="f8" draw:formula="?f0 / ?f6"/><draw:equation draw:name="f9" draw:formula="?f1 / ?f6"/><draw:equation draw:name="f10" draw:formula="?f2 / ?f7"/><draw:equation draw:name="f11" draw:formula="?f3 / ?f7"/></draw:enhanced-geometry></draw:custom-shape><draw:frame draw:id="id471" draw:style-name="a528" draw:name="Image 530" svg:x="0.76116in" svg:y="9.37636in" svg:width="1.86676in" svg:height="0.07261in" style:rel-width="scale" style:rel-height="scale"><draw:image xlink:href="media/image4.png" xlink:type="simple" xlink:show="embed" xlink:actuate="onLoad"/><svg:title/><svg:desc/></draw:frame><draw:frame draw:id="id472" draw:style-name="a529" draw:name="Image 531" svg:x="0.76085in" svg:y="9.49298in" svg:width="2.41462in" svg:height="0.1363in" style:rel-width="scale" style:rel-height="scale"><draw:image xlink:href="media/image5.png" xlink:type="simple" xlink:show="embed" xlink:actuate="onLoad"/><svg:title/><svg:desc/></draw:frame><draw:frame draw:id="id473" draw:style-name="a530" draw:name="Image 532" svg:x="6.36973in" svg:y="9.5063in" svg:width="1.00925in" svg:height="0.13463in" style:rel-width="scale" style:rel-height="scale"><draw:image xlink:href="media/image6.png" xlink:type="simple" xlink:show="embed" xlink:actuate="onLoad"/><svg:title/><svg:desc/></draw:frame><draw:frame draw:id="id474" draw:style-name="a531" draw:name="Image 533" svg:x="0.76116in" svg:y="9.68856in" svg:width="1.81898in" svg:height="0.07285in" style:rel-width="scale" style:rel-height="scale"><draw:image xlink:href="media/image7.png" xlink:type="simple" xlink:show="embed" xlink:actuate="onLoad"/><svg:title/><svg:desc/></draw:frame><draw:frame draw:id="id475" draw:style-name="a532" draw:name="Image 534" svg:x="0.75858in" svg:y="9.80294in" svg:width="2.91807in" svg:height="0.1363in" style:rel-width="scale" style:rel-height="scale"><draw:image xlink:href="media/image8.png" xlink:type="simple" xlink:show="embed" xlink:actuate="onLoad"/><svg:title/><svg:desc/></draw:frame><draw:frame draw:id="id476" draw:style-name="a533" draw:name="Image 535" svg:x="6.36973in" svg:y="9.81635in" svg:width="1.00885in" svg:height="0.1363in" style:rel-width="scale" style:rel-height="scale"><draw:image xlink:href="media/image9.png" xlink:type="simple" xlink:show="embed" xlink:actuate="onLoad"/><svg:title/><svg:desc/></draw:frame><draw:frame draw:id="id477" draw:style-name="a534" draw:name="Image 536" svg:x="0.75756in" svg:y="10.0796in" svg:width="2.87523in" svg:height="0.33522in" style:rel-width="scale" style:rel-height="scale"><draw:image xlink:href="media/image10.png" xlink:type="simple" xlink:show="embed" xlink:actuate="onLoad"/><svg:title/><svg:desc/></draw:frame><draw:frame draw:id="id478" draw:style-name="a535" draw:name="Image 537" svg:x="3.83166in" svg:y="9.98833in" svg:width="3.21167in" svg:height="0.47833in" style:rel-width="scale" style:rel-height="scale"><draw:image xlink:href="media/image11.png" xlink:type="simple" xlink:show="embed" xlink:actuate="onLoad"/><svg:title/><svg:desc/></draw:frame><draw:frame draw:id="id479" draw:style-name="a536" draw:name="Image 538" svg:x="7.105in" svg:y="10.01667in" svg:width="0.42333in" svg:height="0.42333in" style:rel-width="scale" style:rel-height="scale"><draw:image xlink:href="media/image12.jpeg" xlink:type="simple" xlink:show="embed" xlink:actuate="onLoad"/><svg:title/><svg:desc/></draw:frame><draw:frame draw:id="id480" draw:style-name="a537" draw:name="Image 539" svg:x="0.72833in" svg:y="10.52463in" svg:width="2.3815in" svg:height="0.0837in" style:rel-width="scale" style:rel-height="scale"><draw:image xlink:href="media/image13.png" xlink:type="simple" xlink:show="embed" xlink:actuate="onLoad"/><svg:title/><svg:desc/></draw:frame></draw:g></text:span><text:span text:style-name="T226"><draw:custom-shape svg:x="6.525in" svg:y="8.19333in" svg:width="0.23056in" svg:height="0.06319in" draw:z-index="486230528" draw:id="id482" draw:style-name="a539" draw:name="Graphic 540" text:anchor-type="paragraph"><svg:title/><svg:desc/><draw:enhanced-geometry draw:type="non-primitive" svg:viewBox="0 0 210820 58419" draw:enhanced-path="M 32004 0 L 0 0 0 16764 7620 16764 7620 7620 22860 7620 7620 57912 16764 57912 32004 7620 32004 0 Z N M 96012 0 L 86868 0 86868 21336 86868 27432 86868 32004 86868 42672 86868 47244 83820 50292 82296 50292 80772 51816 76200 51816 71628 47244 71628 27432 76200 22860 80772 22860 82296 24384 85344 24384 85344 25908 86868 27432 86868 21336 83820 18288 80772 16764 71628 16764 68580 18288 65532 21336 64008 24384 64008 25908 62484 28956 62484 45720 64008 48768 64008 50292 65532 53340 67056 54864 70104 56388 71628 57912 82296 57912 86868 53340 86868 57912 96012 57912 96012 0 Z N M 140195 33528 L 138671 28956 135623 22860 134099 19812 132575 18288 132575 33528 114287 33528 114287 28956 115811 25908 117335 24384 120383 22860 126479 22860 131051 27432 131051 30480 132575 33528 132575 18288 129527 16764 115811 16764 114287 18288 111239 19812 109715 22860 108191 24384 106667 27432 106667 47244 109715 53340 111239 54864 117335 57912 129527 57912 131051 56388 134099 56388 138671 51816 136639 50292 132575 47244 132575 48768 131051 48768 129527 50292 118859 50292 114287 45720 114287 41148 140195 41148 140195 33528 Z N M 184404 0 L 176784 0 167640 6096 167640 13716 176784 9144 176784 57912 184404 57912 184404 0 Z N M 210299 0 L 202679 0 193535 6096 193535 13716 202679 9144 202679 57912 210299 57912 210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820"/><draw:equation draw:name="f7" draw:formula="?f4 / 58419"/><draw:equation draw:name="f8" draw:formula="?f0 / ?f6"/><draw:equation draw:name="f9" draw:formula="?f1 / ?f6"/><draw:equation draw:name="f10" draw:formula="?f2 / ?f7"/><draw:equation draw:name="f11" draw:formula="?f3 / ?f7"/></draw:enhanced-geometry></draw:custom-shape></text:span></text:p>
      </style:footer>
    </style:master-page>
    <style:master-page style:name="MP7" style:page-layout-name="PL7">
      <style:header>
        <text:p text:style-name="P244"><text:span text:style-name="T245"><draw:frame draw:z-index="486231040" draw:style-name="a567" draw:name="Image 570" text:anchor-type="paragraph" svg:x="6.49167in" svg:y="0.47833in" svg:width="0.245in" svg:height="0.465in" style:rel-width="scale" style:rel-height="scale"><draw:image xlink:href="media/image56.jpeg" xlink:type="simple" xlink:show="embed" xlink:actuate="onLoad"/><svg:title/><svg:desc/></draw:frame></text:span></text:p>
      </style:header>
      <style:footer>
        <text:p text:style-name="P246"><text:span text:style-name="T247"><draw:g draw:z-index="486231552" draw:name="Group 571" draw:id="id511" draw:style-name="a572" text:anchor-type="paragraph"><svg:title/><svg:desc/><draw:custom-shape svg:x="0.475in" svg:y="10.85833in" svg:width="6.83889in" svg:height="0.54028in" draw:id="id507" draw:style-name="a568" draw:name="Graphic 572"><svg:title/><svg:desc/><draw:enhanced-geometry draw:type="non-primitive" svg:viewBox="0 0 6253480 494030" draw:enhanced-path="M 0 493775 L 0 0 N M 0 493775 L 2999232 493775 N M 0 0 L 2999232 0 N M 2999232 493775 L 6252972 493775 N M 2999232 0 L 62529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3480"/><draw:equation draw:name="f7" draw:formula="?f4 / 494030"/><draw:equation draw:name="f8" draw:formula="?f0 / ?f6"/><draw:equation draw:name="f9" draw:formula="?f1 / ?f6"/><draw:equation draw:name="f10" draw:formula="?f2 / ?f7"/><draw:equation draw:name="f11" draw:formula="?f3 / ?f7"/></draw:enhanced-geometry></draw:custom-shape><draw:frame draw:id="id508" draw:style-name="a569" draw:name="Image 573" svg:x="0.50608in" svg:y="10.971in" svg:width="3.08958in" svg:height="0.36068in" style:rel-width="scale" style:rel-height="scale"><draw:image xlink:href="media/image1.png" xlink:type="simple" xlink:show="embed" xlink:actuate="onLoad"/><svg:title/><svg:desc/></draw:frame><draw:frame draw:id="id509" draw:style-name="a570" draw:name="Image 574" svg:x="3.80833in" svg:y="10.87167in" svg:width="3.45167in" svg:height="0.51333in" style:rel-width="scale" style:rel-height="scale"><draw:image xlink:href="media/image2.png" xlink:type="simple" xlink:show="embed" xlink:actuate="onLoad"/><svg:title/><svg:desc/></draw:frame><draw:frame draw:id="id510" draw:style-name="a571" draw:name="Image 575" svg:x="7.31333in" svg:y="10.85417in" svg:width="0.48417in" svg:height="0.54833in" style:rel-width="scale" style:rel-height="scale"><draw:image xlink:href="media/image3.png" xlink:type="simple" xlink:show="embed" xlink:actuate="onLoad"/><svg:title/><svg:desc/></draw:frame></draw:g></text:span><text:span text:style-name="T248"><draw:g draw:z-index="486232064" draw:name="Group 576" draw:id="id524" draw:style-name="a585" text:anchor-type="paragraph"><svg:title/><svg:desc/><draw:custom-shape svg:x="0.72165in" svg:y="9.35in" svg:width="6.82569in" svg:height="1.13542in" draw:id="id512" draw:style-name="a573" draw:name="Graphic 577"><svg:title/><svg:desc/><draw:enhanced-geometry draw:type="non-primitive" svg:viewBox="0 0 6241415 1038225" draw:enhanced-path="M 6240792 254 L 6234696 254 6234696 0 6228600 0 6228600 1025398 12192 1025398 12192 579628 5826264 579628 6228600 579628 6228600 377444 6228588 390398 6228588 566674 5140452 566674 5140452 390398 6228588 390398 6228588 377444 5140452 377444 5129784 377444 5129784 390398 5129784 566674 12192 566674 12192 566928 6096 566928 6096 566674 12192 566674 12192 390398 5129784 390398 5129784 377444 12192 377444 12192 295910 5129784 295910 5140452 295910 6228600 295910 6228600 93980 6228588 106934 6228588 283210 5140452 283210 5140452 106934 6228588 106934 6228588 93980 5140452 93980 5129784 93980 5129784 106934 5129784 283210 12192 283210 12192 106934 5129784 106934 5129784 93980 12192 93980 12192 12192 6228600 12192 6228600 0 6096 0 6096 254 0 254 0 1038098 6096 1038098 2796552 1038098 6240792 1038098 6240792 1031748 6240792 11684 6240792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1038225"/><draw:equation draw:name="f8" draw:formula="?f0 / ?f6"/><draw:equation draw:name="f9" draw:formula="?f1 / ?f6"/><draw:equation draw:name="f10" draw:formula="?f2 / ?f7"/><draw:equation draw:name="f11" draw:formula="?f3 / ?f7"/></draw:enhanced-geometry></draw:custom-shape><draw:custom-shape svg:x="0.72165in" svg:y="9.97667in" svg:width="6.82569in" svg:height="0.6375in" draw:id="id513" draw:style-name="a574" draw:name="Graphic 578"><svg:title/><svg:desc/><draw:enhanced-geometry draw:type="non-primitive" svg:viewBox="0 0 6241415 582930" draw:enhanced-path="M 6240792 0 L 6234696 0 6234696 254 6228600 254 6228600 6604 6228600 452374 6228600 465074 6228600 571246 12192 571246 12192 577596 6096 577596 6096 571246 12192 571246 12192 464566 5826264 464566 5826264 465074 6228600 465074 6228600 452374 5826264 452374 5826264 453136 0 453136 0 464566 0 571246 0 577596 0 582676 6240792 582676 6240792 452628 6234696 452628 6234696 452374 6240792 452374 6240792 6604 6234696 6604 6234696 6096 6240792 6096 6240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582930"/><draw:equation draw:name="f8" draw:formula="?f0 / ?f6"/><draw:equation draw:name="f9" draw:formula="?f1 / ?f6"/><draw:equation draw:name="f10" draw:formula="?f2 / ?f7"/><draw:equation draw:name="f11" draw:formula="?f3 / ?f7"/></draw:enhanced-geometry></draw:custom-shape><draw:frame draw:id="id514" draw:style-name="a575" draw:name="Image 579" svg:x="0.76116in" svg:y="9.37636in" svg:width="1.86676in" svg:height="0.07261in" style:rel-width="scale" style:rel-height="scale"><draw:image xlink:href="media/image4.png" xlink:type="simple" xlink:show="embed" xlink:actuate="onLoad"/><svg:title/><svg:desc/></draw:frame><draw:frame draw:id="id515" draw:style-name="a576" draw:name="Image 580" svg:x="0.76085in" svg:y="9.49298in" svg:width="2.41462in" svg:height="0.1363in" style:rel-width="scale" style:rel-height="scale"><draw:image xlink:href="media/image5.png" xlink:type="simple" xlink:show="embed" xlink:actuate="onLoad"/><svg:title/><svg:desc/></draw:frame><draw:frame draw:id="id516" draw:style-name="a577" draw:name="Image 581" svg:x="6.36973in" svg:y="9.5063in" svg:width="1.00925in" svg:height="0.13463in" style:rel-width="scale" style:rel-height="scale"><draw:image xlink:href="media/image6.png" xlink:type="simple" xlink:show="embed" xlink:actuate="onLoad"/><svg:title/><svg:desc/></draw:frame><draw:frame draw:id="id517" draw:style-name="a578" draw:name="Image 582" svg:x="0.76116in" svg:y="9.68856in" svg:width="1.81898in" svg:height="0.07285in" style:rel-width="scale" style:rel-height="scale"><draw:image xlink:href="media/image7.png" xlink:type="simple" xlink:show="embed" xlink:actuate="onLoad"/><svg:title/><svg:desc/></draw:frame><draw:frame draw:id="id518" draw:style-name="a579" draw:name="Image 583" svg:x="0.75858in" svg:y="9.80294in" svg:width="2.91807in" svg:height="0.1363in" style:rel-width="scale" style:rel-height="scale"><draw:image xlink:href="media/image8.png" xlink:type="simple" xlink:show="embed" xlink:actuate="onLoad"/><svg:title/><svg:desc/></draw:frame><draw:frame draw:id="id519" draw:style-name="a580" draw:name="Image 584" svg:x="6.36973in" svg:y="9.81635in" svg:width="1.00885in" svg:height="0.1363in" style:rel-width="scale" style:rel-height="scale"><draw:image xlink:href="media/image9.png" xlink:type="simple" xlink:show="embed" xlink:actuate="onLoad"/><svg:title/><svg:desc/></draw:frame><draw:frame draw:id="id520" draw:style-name="a581" draw:name="Image 585" svg:x="0.75756in" svg:y="10.0796in" svg:width="2.87523in" svg:height="0.33522in" style:rel-width="scale" style:rel-height="scale"><draw:image xlink:href="media/image10.png" xlink:type="simple" xlink:show="embed" xlink:actuate="onLoad"/><svg:title/><svg:desc/></draw:frame><draw:frame draw:id="id521" draw:style-name="a582" draw:name="Image 586" svg:x="3.83166in" svg:y="9.98833in" svg:width="3.21167in" svg:height="0.47833in" style:rel-width="scale" style:rel-height="scale"><draw:image xlink:href="media/image11.png" xlink:type="simple" xlink:show="embed" xlink:actuate="onLoad"/><svg:title/><svg:desc/></draw:frame><draw:frame draw:id="id522" draw:style-name="a583" draw:name="Image 587" svg:x="7.105in" svg:y="10.01667in" svg:width="0.42333in" svg:height="0.42333in" style:rel-width="scale" style:rel-height="scale"><draw:image xlink:href="media/image12.jpeg" xlink:type="simple" xlink:show="embed" xlink:actuate="onLoad"/><svg:title/><svg:desc/></draw:frame><draw:frame draw:id="id523" draw:style-name="a584" draw:name="Image 588" svg:x="0.72833in" svg:y="10.52463in" svg:width="2.3815in" svg:height="0.0837in" style:rel-width="scale" style:rel-height="scale"><draw:image xlink:href="media/image13.png" xlink:type="simple" xlink:show="embed" xlink:actuate="onLoad"/><svg:title/><svg:desc/></draw:frame></draw:g></text:span><text:span text:style-name="T249"><draw:custom-shape svg:x="6.52167in" svg:y="8.19333in" svg:width="0.23333in" svg:height="0.06319in" draw:z-index="486232576" draw:id="id525" draw:style-name="a586" draw:name="Graphic 589" text:anchor-type="paragraph"><svg:title/><svg:desc/><draw:enhanced-geometry draw:type="non-primitive" svg:viewBox="0 0 213360 58419" draw:enhanced-path="M 33528 12192 L 32004 9144 30480 7620 28956 4572 25908 1524 24384 762 24384 10668 24384 21336 22860 21336 22860 22860 21336 22860 19812 24384 13716 24384 12192 22860 10668 22860 10668 21336 9144 21336 9144 10668 10668 10668 10668 9144 12192 9144 13716 7620 19812 7620 21336 9144 22860 9144 22860 10668 24384 10668 24384 762 22860 0 10668 0 7620 1524 4572 4572 3048 7620 1524 9144 0 12192 0 18288 1524 21336 3048 22860 3048 24384 4572 25908 7620 27432 4572 28956 3048 30480 0 36576 0 48768 1524 50292 3048 53340 4572 54864 10668 57912 22860 57912 28956 54864 30480 53340 32004 50292 33528 48768 33528 36576 31242 32004 30480 30480 28956 28956 25908 27432 25908 38100 25908 45720 24384 45720 24384 47244 22860 48768 21336 48768 19812 50292 13716 50292 12192 48768 10668 48768 9144 47244 9144 45720 7620 45720 7620 38100 9144 36576 9144 35052 10668 33528 12192 33528 13716 32004 19812 32004 21336 33528 22860 33528 24384 35052 24384 36576 25908 38100 25908 27432 27432 25908 30480 24384 30480 22860 32004 21336 33528 18288 33528 12192 Z N M 99060 0 L 89916 0 89916 21336 89916 27432 89916 32004 89916 42672 89916 47244 86868 50292 85344 50292 83820 51816 79248 51816 74676 47244 74676 27432 79248 22860 83820 22860 85344 24384 88392 24384 88392 25908 89916 27432 89916 21336 86868 18288 83820 16764 74676 16764 73152 18288 70104 19812 68580 21336 67056 24384 67056 25908 65532 28956 65532 45720 67056 48768 67056 50292 68580 53340 70104 54864 73152 56388 74676 57912 85344 57912 89916 53340 89916 57912 99060 57912 99060 0 Z N M 143243 33528 L 141719 28956 138671 22860 137147 19812 135623 18288 135623 33528 117335 33528 117335 28956 118859 25908 120383 24384 123431 22860 129527 22860 134099 27432 134099 30480 135623 33528 135623 18288 132575 16764 120383 16764 114287 19812 112763 22860 111239 24384 109715 27432 109715 47244 112763 53340 114287 54864 120383 57912 132575 57912 134099 56388 137147 56388 140195 54864 141719 51816 139687 50292 135623 47244 135623 48768 134099 48768 132575 50292 121907 50292 117335 45720 117335 41148 143243 41148 143243 33528 Z N M 187452 0 L 179832 0 170688 6096 170688 13716 179832 9144 179832 57912 187452 57912 187452 0 Z N M 213347 0 L 205727 0 196583 6096 196583 13716 205727 9144 205727 57912 213347 57912 2133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draw:equation draw:name="f7" draw:formula="?f4 / 58419"/><draw:equation draw:name="f8" draw:formula="?f0 / ?f6"/><draw:equation draw:name="f9" draw:formula="?f1 / ?f6"/><draw:equation draw:name="f10" draw:formula="?f2 / ?f7"/><draw:equation draw:name="f11" draw:formula="?f3 / ?f7"/></draw:enhanced-geometry></draw:custom-shape></text:span></text:p>
      </style:footer>
    </style:master-page>
    <style:master-page style:name="MP8" style:page-layout-name="PL8">
      <style:header>
        <text:p text:style-name="P442"><text:span text:style-name="T443"><draw:frame draw:z-index="486233088" draw:style-name="a639" draw:name="Image 648" text:anchor-type="paragraph" svg:x="6.49167in" svg:y="0.47833in" svg:width="0.245in" svg:height="0.465in" style:rel-width="scale" style:rel-height="scale"><draw:image xlink:href="media/image56.jpeg" xlink:type="simple" xlink:show="embed" xlink:actuate="onLoad"/><svg:title/><svg:desc/></draw:frame></text:span></text:p>
      </style:header>
      <style:footer>
        <text:p text:style-name="P444"><text:span text:style-name="T445"><draw:g draw:z-index="486233600" draw:name="Group 649" draw:id="id552" draw:style-name="a644" text:anchor-type="paragraph"><svg:title/><svg:desc/><draw:custom-shape svg:x="0.475in" svg:y="10.85833in" svg:width="6.83889in" svg:height="0.54028in" draw:id="id548" draw:style-name="a640" draw:name="Graphic 650"><svg:title/><svg:desc/><draw:enhanced-geometry draw:type="non-primitive" svg:viewBox="0 0 6253480 494030" draw:enhanced-path="M 0 493775 L 0 0 N M 0 493775 L 2999232 493775 N M 0 0 L 2999232 0 N M 2999232 493775 L 6252972 493775 N M 2999232 0 L 62529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3480"/><draw:equation draw:name="f7" draw:formula="?f4 / 494030"/><draw:equation draw:name="f8" draw:formula="?f0 / ?f6"/><draw:equation draw:name="f9" draw:formula="?f1 / ?f6"/><draw:equation draw:name="f10" draw:formula="?f2 / ?f7"/><draw:equation draw:name="f11" draw:formula="?f3 / ?f7"/></draw:enhanced-geometry></draw:custom-shape><draw:frame draw:id="id549" draw:style-name="a641" draw:name="Image 651" svg:x="0.50608in" svg:y="10.971in" svg:width="3.08958in" svg:height="0.36068in" style:rel-width="scale" style:rel-height="scale"><draw:image xlink:href="media/image1.png" xlink:type="simple" xlink:show="embed" xlink:actuate="onLoad"/><svg:title/><svg:desc/></draw:frame><draw:frame draw:id="id550" draw:style-name="a642" draw:name="Image 652" svg:x="3.80833in" svg:y="10.87167in" svg:width="3.45167in" svg:height="0.51333in" style:rel-width="scale" style:rel-height="scale"><draw:image xlink:href="media/image2.png" xlink:type="simple" xlink:show="embed" xlink:actuate="onLoad"/><svg:title/><svg:desc/></draw:frame><draw:frame draw:id="id551" draw:style-name="a643" draw:name="Image 653" svg:x="7.31333in" svg:y="10.85417in" svg:width="0.48417in" svg:height="0.54833in" style:rel-width="scale" style:rel-height="scale"><draw:image xlink:href="media/image3.png" xlink:type="simple" xlink:show="embed" xlink:actuate="onLoad"/><svg:title/><svg:desc/></draw:frame></draw:g></text:span><text:span text:style-name="T446"><draw:g draw:z-index="486234112" draw:name="Group 654" draw:id="id565" draw:style-name="a657" text:anchor-type="paragraph"><svg:title/><svg:desc/><draw:custom-shape svg:x="0.72165in" svg:y="9.35in" svg:width="6.82569in" svg:height="1.13542in" draw:id="id553" draw:style-name="a645" draw:name="Graphic 655"><svg:title/><svg:desc/><draw:enhanced-geometry draw:type="non-primitive" svg:viewBox="0 0 6241415 1038225" draw:enhanced-path="M 6240792 254 L 6234696 254 6234696 0 6228600 0 6228600 1025398 12192 1025398 12192 579628 5826264 579628 6228600 579628 6228600 377444 6228588 390398 6228588 566674 5140452 566674 5140452 390398 6228588 390398 6228588 377444 5140452 377444 5129784 377444 5129784 390398 5129784 566674 12192 566674 12192 566928 6096 566928 6096 566674 12192 566674 12192 390398 5129784 390398 5129784 377444 12192 377444 12192 295910 5129784 295910 5140452 295910 6228600 295910 6228600 93980 6228588 106934 6228588 283210 5140452 283210 5140452 106934 6228588 106934 6228588 93980 5140452 93980 5129784 93980 5129784 106934 5129784 283210 12192 283210 12192 106934 5129784 106934 5129784 93980 12192 93980 12192 12192 6228600 12192 6228600 0 6096 0 6096 254 0 254 0 1038098 6096 1038098 2796552 1038098 6240792 1038098 6240792 1031748 6240792 11684 6240792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1038225"/><draw:equation draw:name="f8" draw:formula="?f0 / ?f6"/><draw:equation draw:name="f9" draw:formula="?f1 / ?f6"/><draw:equation draw:name="f10" draw:formula="?f2 / ?f7"/><draw:equation draw:name="f11" draw:formula="?f3 / ?f7"/></draw:enhanced-geometry></draw:custom-shape><draw:custom-shape svg:x="0.72165in" svg:y="9.97667in" svg:width="6.82569in" svg:height="0.6375in" draw:id="id554" draw:style-name="a646" draw:name="Graphic 656"><svg:title/><svg:desc/><draw:enhanced-geometry draw:type="non-primitive" svg:viewBox="0 0 6241415 582930" draw:enhanced-path="M 6240792 0 L 6234696 0 6234696 254 6228600 254 6228600 6604 6228600 452374 6228600 465074 6228600 571246 12192 571246 12192 577596 6096 577596 6096 571246 12192 571246 12192 464566 5826264 464566 5826264 465074 6228600 465074 6228600 452374 5826264 452374 5826264 453136 0 453136 0 464566 0 571246 0 577596 0 582676 6240792 582676 6240792 452628 6234696 452628 6234696 452374 6240792 452374 6240792 6604 6234696 6604 6234696 6096 6240792 6096 6240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582930"/><draw:equation draw:name="f8" draw:formula="?f0 / ?f6"/><draw:equation draw:name="f9" draw:formula="?f1 / ?f6"/><draw:equation draw:name="f10" draw:formula="?f2 / ?f7"/><draw:equation draw:name="f11" draw:formula="?f3 / ?f7"/></draw:enhanced-geometry></draw:custom-shape><draw:frame draw:id="id555" draw:style-name="a647" draw:name="Image 657" svg:x="0.76116in" svg:y="9.37636in" svg:width="1.86676in" svg:height="0.07261in" style:rel-width="scale" style:rel-height="scale"><draw:image xlink:href="media/image4.png" xlink:type="simple" xlink:show="embed" xlink:actuate="onLoad"/><svg:title/><svg:desc/></draw:frame><draw:frame draw:id="id556" draw:style-name="a648" draw:name="Image 658" svg:x="0.76085in" svg:y="9.49298in" svg:width="2.41462in" svg:height="0.1363in" style:rel-width="scale" style:rel-height="scale"><draw:image xlink:href="media/image5.png" xlink:type="simple" xlink:show="embed" xlink:actuate="onLoad"/><svg:title/><svg:desc/></draw:frame><draw:frame draw:id="id557" draw:style-name="a649" draw:name="Image 659" svg:x="6.36973in" svg:y="9.5063in" svg:width="1.00925in" svg:height="0.13463in" style:rel-width="scale" style:rel-height="scale"><draw:image xlink:href="media/image6.png" xlink:type="simple" xlink:show="embed" xlink:actuate="onLoad"/><svg:title/><svg:desc/></draw:frame><draw:frame draw:id="id558" draw:style-name="a650" draw:name="Image 660" svg:x="0.76116in" svg:y="9.68856in" svg:width="1.81898in" svg:height="0.07285in" style:rel-width="scale" style:rel-height="scale"><draw:image xlink:href="media/image7.png" xlink:type="simple" xlink:show="embed" xlink:actuate="onLoad"/><svg:title/><svg:desc/></draw:frame><draw:frame draw:id="id559" draw:style-name="a651" draw:name="Image 661" svg:x="0.75858in" svg:y="9.80294in" svg:width="2.91807in" svg:height="0.1363in" style:rel-width="scale" style:rel-height="scale"><draw:image xlink:href="media/image8.png" xlink:type="simple" xlink:show="embed" xlink:actuate="onLoad"/><svg:title/><svg:desc/></draw:frame><draw:frame draw:id="id560" draw:style-name="a652" draw:name="Image 662" svg:x="6.36973in" svg:y="9.81635in" svg:width="1.00885in" svg:height="0.1363in" style:rel-width="scale" style:rel-height="scale"><draw:image xlink:href="media/image9.png" xlink:type="simple" xlink:show="embed" xlink:actuate="onLoad"/><svg:title/><svg:desc/></draw:frame><draw:frame draw:id="id561" draw:style-name="a653" draw:name="Image 663" svg:x="0.75756in" svg:y="10.0796in" svg:width="2.87523in" svg:height="0.33522in" style:rel-width="scale" style:rel-height="scale"><draw:image xlink:href="media/image10.png" xlink:type="simple" xlink:show="embed" xlink:actuate="onLoad"/><svg:title/><svg:desc/></draw:frame><draw:frame draw:id="id562" draw:style-name="a654" draw:name="Image 664" svg:x="3.83166in" svg:y="9.98833in" svg:width="3.21167in" svg:height="0.47833in" style:rel-width="scale" style:rel-height="scale"><draw:image xlink:href="media/image11.png" xlink:type="simple" xlink:show="embed" xlink:actuate="onLoad"/><svg:title/><svg:desc/></draw:frame><draw:frame draw:id="id563" draw:style-name="a655" draw:name="Image 665" svg:x="7.105in" svg:y="10.01667in" svg:width="0.42333in" svg:height="0.42333in" style:rel-width="scale" style:rel-height="scale"><draw:image xlink:href="media/image12.jpeg" xlink:type="simple" xlink:show="embed" xlink:actuate="onLoad"/><svg:title/><svg:desc/></draw:frame><draw:frame draw:id="id564" draw:style-name="a656" draw:name="Image 666" svg:x="0.72833in" svg:y="10.52463in" svg:width="2.3815in" svg:height="0.0837in" style:rel-width="scale" style:rel-height="scale"><draw:image xlink:href="media/image13.png" xlink:type="simple" xlink:show="embed" xlink:actuate="onLoad"/><svg:title/><svg:desc/></draw:frame></draw:g></text:span><text:span text:style-name="T447"><draw:custom-shape svg:x="6.525in" svg:y="8.19333in" svg:width="0.23056in" svg:height="0.06319in" draw:z-index="486234624" draw:id="id566" draw:style-name="a658" draw:name="Graphic 667" text:anchor-type="paragraph"><svg:title/><svg:desc/><draw:enhanced-geometry draw:type="non-primitive" svg:viewBox="0 0 210820 58419" draw:enhanced-path="M 32004 10668 L 30480 7620 28956 4572 27432 3048 24384 1524 24384 12192 24384 22860 21336 25908 18288 27432 13716 27432 9144 22860 9144 12192 10668 10668 12192 7620 21336 7620 22860 10668 24384 12192 24384 1524 22860 0 10668 0 7620 1524 6096 3048 3048 4572 3048 7620 0 13716 0 21336 1524 24384 1524 25908 3048 28956 4572 30480 7620 32004 9144 33528 18288 33528 19964 31851 7620 57912 16764 57912 28956 33528 28956 32004 28956 30480 30480 28956 30480 27432 30480 25908 32004 24384 32004 10668 Z N M 96012 0 L 86868 0 86868 21336 86868 27432 86868 32004 86868 42672 86868 47244 83820 50292 82296 50292 80772 51816 76200 51816 71628 47244 71628 27432 76200 22860 80772 22860 82296 24384 85344 24384 85344 25908 86868 27432 86868 21336 83820 18288 80772 16764 71628 16764 70104 18288 67056 19812 65532 21336 64008 24384 64008 25908 62484 28956 62484 45720 64008 48768 64008 50292 65532 53340 67056 54864 70104 56388 71628 57912 82296 57912 86868 53340 86868 57912 96012 57912 96012 0 Z N M 140195 33528 L 138671 28956 135623 22860 134099 19812 132575 18288 132575 33528 114287 33528 114287 28956 115811 25908 117335 24384 120383 22860 126479 22860 131051 27432 131051 30480 132575 33528 132575 18288 129527 16764 115811 16764 114287 18288 111239 19812 109715 22860 108191 24384 106667 27432 106667 47244 109715 53340 111239 54864 117335 57912 129527 57912 131051 56388 134099 56388 137147 54864 138671 51816 136639 50292 132575 47244 132575 48768 131051 48768 129527 50292 118859 50292 114287 45720 114287 41148 140195 41148 140195 33528 Z N M 184404 0 L 176784 0 167640 6096 167640 13716 176784 9144 176784 57912 184404 57912 184404 0 Z N M 210299 0 L 202679 0 193535 6096 193535 13716 202679 9144 202679 57912 210299 57912 210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820"/><draw:equation draw:name="f7" draw:formula="?f4 / 58419"/><draw:equation draw:name="f8" draw:formula="?f0 / ?f6"/><draw:equation draw:name="f9" draw:formula="?f1 / ?f6"/><draw:equation draw:name="f10" draw:formula="?f2 / ?f7"/><draw:equation draw:name="f11" draw:formula="?f3 / ?f7"/></draw:enhanced-geometry></draw:custom-shape></text:span></text:p>
      </style:footer>
    </style:master-page>
    <style:master-page style:name="MP9" style:page-layout-name="PL9">
      <style:header>
        <text:p text:style-name="P862"><text:span text:style-name="T863"><draw:frame draw:z-index="486235136" draw:style-name="a736" draw:name="Image 759" text:anchor-type="paragraph" svg:x="6.49167in" svg:y="0.47833in" svg:width="0.245in" svg:height="0.465in" style:rel-width="scale" style:rel-height="scale"><draw:image xlink:href="media/image56.jpeg" xlink:type="simple" xlink:show="embed" xlink:actuate="onLoad"/><svg:title/><svg:desc/></draw:frame></text:span></text:p>
      </style:header>
      <style:footer>
        <text:p text:style-name="P864"><text:span text:style-name="T865"><draw:g draw:z-index="486235648" draw:name="Group 760" draw:id="id617" draw:style-name="a741" text:anchor-type="paragraph"><svg:title/><svg:desc/><draw:custom-shape svg:x="0.475in" svg:y="10.85833in" svg:width="6.83889in" svg:height="0.54028in" draw:id="id613" draw:style-name="a737" draw:name="Graphic 761"><svg:title/><svg:desc/><draw:enhanced-geometry draw:type="non-primitive" svg:viewBox="0 0 6253480 494030" draw:enhanced-path="M 0 493775 L 0 0 N M 0 493775 L 2999232 493775 N M 0 0 L 2999232 0 N M 2999232 493775 L 6252972 493775 N M 2999232 0 L 62529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3480"/><draw:equation draw:name="f7" draw:formula="?f4 / 494030"/><draw:equation draw:name="f8" draw:formula="?f0 / ?f6"/><draw:equation draw:name="f9" draw:formula="?f1 / ?f6"/><draw:equation draw:name="f10" draw:formula="?f2 / ?f7"/><draw:equation draw:name="f11" draw:formula="?f3 / ?f7"/></draw:enhanced-geometry></draw:custom-shape><draw:frame draw:id="id614" draw:style-name="a738" draw:name="Image 762" svg:x="0.50608in" svg:y="10.971in" svg:width="3.08958in" svg:height="0.36068in" style:rel-width="scale" style:rel-height="scale"><draw:image xlink:href="media/image1.png" xlink:type="simple" xlink:show="embed" xlink:actuate="onLoad"/><svg:title/><svg:desc/></draw:frame><draw:frame draw:id="id615" draw:style-name="a739" draw:name="Image 763" svg:x="3.80833in" svg:y="10.87167in" svg:width="3.45167in" svg:height="0.51333in" style:rel-width="scale" style:rel-height="scale"><draw:image xlink:href="media/image2.png" xlink:type="simple" xlink:show="embed" xlink:actuate="onLoad"/><svg:title/><svg:desc/></draw:frame><draw:frame draw:id="id616" draw:style-name="a740" draw:name="Image 764" svg:x="7.31333in" svg:y="10.85417in" svg:width="0.48417in" svg:height="0.54833in" style:rel-width="scale" style:rel-height="scale"><draw:image xlink:href="media/image3.png" xlink:type="simple" xlink:show="embed" xlink:actuate="onLoad"/><svg:title/><svg:desc/></draw:frame></draw:g></text:span><text:span text:style-name="T866"><draw:g draw:z-index="486236160" draw:name="Group 765" draw:id="id630" draw:style-name="a754" text:anchor-type="paragraph"><svg:title/><svg:desc/><draw:custom-shape svg:x="0.72165in" svg:y="9.35in" svg:width="6.82569in" svg:height="1.13542in" draw:id="id618" draw:style-name="a742" draw:name="Graphic 766"><svg:title/><svg:desc/><draw:enhanced-geometry draw:type="non-primitive" svg:viewBox="0 0 6241415 1038225" draw:enhanced-path="M 6240792 254 L 6234696 254 6234696 0 6228600 0 6228600 1025398 12192 1025398 12192 579628 5826264 579628 6228600 579628 6228600 377444 6228588 390398 6228588 566674 5140452 566674 5140452 390398 6228588 390398 6228588 377444 5140452 377444 5129784 377444 5129784 390398 5129784 566674 12192 566674 12192 566928 6096 566928 6096 566674 12192 566674 12192 390398 5129784 390398 5129784 377444 12192 377444 12192 295910 5129784 295910 5140452 295910 6228600 295910 6228600 93980 6228588 106934 6228588 283210 5140452 283210 5140452 106934 6228588 106934 6228588 93980 5140452 93980 5129784 93980 5129784 106934 5129784 283210 12192 283210 12192 106934 5129784 106934 5129784 93980 12192 93980 12192 12192 6228600 12192 6228600 0 6096 0 6096 254 0 254 0 1038098 6096 1038098 2796552 1038098 6240792 1038098 6240792 1031748 6240792 11684 6240792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1038225"/><draw:equation draw:name="f8" draw:formula="?f0 / ?f6"/><draw:equation draw:name="f9" draw:formula="?f1 / ?f6"/><draw:equation draw:name="f10" draw:formula="?f2 / ?f7"/><draw:equation draw:name="f11" draw:formula="?f3 / ?f7"/></draw:enhanced-geometry></draw:custom-shape><draw:custom-shape svg:x="0.72165in" svg:y="9.97667in" svg:width="6.82569in" svg:height="0.6375in" draw:id="id619" draw:style-name="a743" draw:name="Graphic 767"><svg:title/><svg:desc/><draw:enhanced-geometry draw:type="non-primitive" svg:viewBox="0 0 6241415 582930" draw:enhanced-path="M 6240792 0 L 6234696 0 6234696 254 6228600 254 6228600 6604 6228600 452374 6228600 465074 6228600 571246 12192 571246 12192 577596 6096 577596 6096 571246 12192 571246 12192 464566 5826264 464566 5826264 465074 6228600 465074 6228600 452374 5826264 452374 5826264 453136 0 453136 0 464566 0 571246 0 577596 0 582676 6240792 582676 6240792 452628 6234696 452628 6234696 452374 6240792 452374 6240792 6604 6234696 6604 6234696 6096 6240792 6096 6240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1415"/><draw:equation draw:name="f7" draw:formula="?f4 / 582930"/><draw:equation draw:name="f8" draw:formula="?f0 / ?f6"/><draw:equation draw:name="f9" draw:formula="?f1 / ?f6"/><draw:equation draw:name="f10" draw:formula="?f2 / ?f7"/><draw:equation draw:name="f11" draw:formula="?f3 / ?f7"/></draw:enhanced-geometry></draw:custom-shape><draw:frame draw:id="id620" draw:style-name="a744" draw:name="Image 768" svg:x="0.76116in" svg:y="9.37636in" svg:width="1.86676in" svg:height="0.07261in" style:rel-width="scale" style:rel-height="scale"><draw:image xlink:href="media/image4.png" xlink:type="simple" xlink:show="embed" xlink:actuate="onLoad"/><svg:title/><svg:desc/></draw:frame><draw:frame draw:id="id621" draw:style-name="a745" draw:name="Image 769" svg:x="0.76085in" svg:y="9.49298in" svg:width="2.41462in" svg:height="0.1363in" style:rel-width="scale" style:rel-height="scale"><draw:image xlink:href="media/image5.png" xlink:type="simple" xlink:show="embed" xlink:actuate="onLoad"/><svg:title/><svg:desc/></draw:frame><draw:frame draw:id="id622" draw:style-name="a746" draw:name="Image 770" svg:x="6.36973in" svg:y="9.5063in" svg:width="1.00925in" svg:height="0.13463in" style:rel-width="scale" style:rel-height="scale"><draw:image xlink:href="media/image6.png" xlink:type="simple" xlink:show="embed" xlink:actuate="onLoad"/><svg:title/><svg:desc/></draw:frame><draw:frame draw:id="id623" draw:style-name="a747" draw:name="Image 771" svg:x="0.76116in" svg:y="9.68856in" svg:width="1.81898in" svg:height="0.07285in" style:rel-width="scale" style:rel-height="scale"><draw:image xlink:href="media/image7.png" xlink:type="simple" xlink:show="embed" xlink:actuate="onLoad"/><svg:title/><svg:desc/></draw:frame><draw:frame draw:id="id624" draw:style-name="a748" draw:name="Image 772" svg:x="0.75858in" svg:y="9.80294in" svg:width="2.91807in" svg:height="0.1363in" style:rel-width="scale" style:rel-height="scale"><draw:image xlink:href="media/image8.png" xlink:type="simple" xlink:show="embed" xlink:actuate="onLoad"/><svg:title/><svg:desc/></draw:frame><draw:frame draw:id="id625" draw:style-name="a749" draw:name="Image 773" svg:x="6.36973in" svg:y="9.81635in" svg:width="1.00885in" svg:height="0.1363in" style:rel-width="scale" style:rel-height="scale"><draw:image xlink:href="media/image9.png" xlink:type="simple" xlink:show="embed" xlink:actuate="onLoad"/><svg:title/><svg:desc/></draw:frame><draw:frame draw:id="id626" draw:style-name="a750" draw:name="Image 774" svg:x="0.75756in" svg:y="10.0796in" svg:width="2.87523in" svg:height="0.33522in" style:rel-width="scale" style:rel-height="scale"><draw:image xlink:href="media/image10.png" xlink:type="simple" xlink:show="embed" xlink:actuate="onLoad"/><svg:title/><svg:desc/></draw:frame><draw:frame draw:id="id627" draw:style-name="a751" draw:name="Image 775" svg:x="3.83166in" svg:y="9.98833in" svg:width="3.21167in" svg:height="0.47833in" style:rel-width="scale" style:rel-height="scale"><draw:image xlink:href="media/image11.png" xlink:type="simple" xlink:show="embed" xlink:actuate="onLoad"/><svg:title/><svg:desc/></draw:frame><draw:frame draw:id="id628" draw:style-name="a752" draw:name="Image 776" svg:x="7.105in" svg:y="10.01667in" svg:width="0.42333in" svg:height="0.42333in" style:rel-width="scale" style:rel-height="scale"><draw:image xlink:href="media/image12.jpeg" xlink:type="simple" xlink:show="embed" xlink:actuate="onLoad"/><svg:title/><svg:desc/></draw:frame><draw:frame draw:id="id629" draw:style-name="a753" draw:name="Image 777" svg:x="0.72833in" svg:y="10.52463in" svg:width="2.3815in" svg:height="0.0837in" style:rel-width="scale" style:rel-height="scale"><draw:image xlink:href="media/image13.png" xlink:type="simple" xlink:show="embed" xlink:actuate="onLoad"/><svg:title/><svg:desc/></draw:frame></draw:g></text:span><text:span text:style-name="T867"><draw:custom-shape svg:x="6.49167in" svg:y="8.19333in" svg:width="0.26389in" svg:height="0.06319in" draw:z-index="486236672" draw:id="id631" draw:style-name="a755" draw:name="Graphic 778" text:anchor-type="paragraph"><svg:title/><svg:desc/><draw:enhanced-geometry draw:type="non-primitive" svg:viewBox="0 0 241300 58419" draw:enhanced-path="M 16764 0 L 7620 0 0 6096 0 13716 7620 9144 7620 57912 16764 57912 16764 0 Z N M 60960 10668 L 59944 7620 59436 6096 56388 4572 54864 1524 53340 1016 53340 13716 53340 44196 51816 47244 51816 48768 50292 50292 39624 50292 36576 47244 36576 10668 39624 7620 50292 7620 51816 9144 51816 10668 53340 13716 53340 1016 50292 0 39624 0 35052 1524 30480 6096 28956 10668 28956 47244 30480 51816 35052 56388 39624 57912 50292 57912 54864 56388 56388 53340 59436 51816 59944 50292 60960 47244 60960 10668 Z N M 126492 0 L 117348 0 117348 21336 117348 27432 117348 32004 117348 42672 117348 47244 114300 50292 112776 50292 111252 51816 106680 51816 102108 47244 102108 27432 106680 22860 111252 22860 112776 24384 115824 24384 115824 25908 117348 27432 117348 21336 114300 18288 111252 16764 102108 16764 100584 18288 97536 19812 96012 21336 94488 24384 94488 25908 92964 28956 92964 45720 94488 48768 94488 50292 96012 53340 97536 54864 100584 56388 102108 57912 112776 57912 117348 53340 117348 57912 126492 57912 126492 0 Z N M 170675 33528 L 169151 28956 166103 22860 164579 19812 163055 18288 163055 33528 144767 33528 144767 28956 146291 25908 147815 24384 150863 22860 156959 22860 161531 27432 161531 30480 163055 33528 163055 18288 160007 16764 147815 16764 141719 19812 140195 22860 138671 24384 137147 27432 137147 47244 140195 53340 141719 54864 147815 57912 160007 57912 161531 56388 164579 56388 167627 54864 169151 51816 167119 50292 163055 47244 163055 48768 161531 48768 160007 50292 149339 50292 144767 45720 144767 41148 170675 41148 170675 33528 Z N M 214884 0 L 207264 0 198120 6096 198120 13716 207264 9144 207264 57912 214884 57912 214884 0 Z N M 240779 0 L 233159 0 224015 6096 224015 13716 233159 9144 233159 57912 240779 57912 240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0"/><draw:equation draw:name="f7" draw:formula="?f4 / 58419"/><draw:equation draw:name="f8" draw:formula="?f0 / ?f6"/><draw:equation draw:name="f9" draw:formula="?f1 / ?f6"/><draw:equation draw:name="f10" draw:formula="?f2 / ?f7"/><draw:equation draw:name="f11" draw:formula="?f3 / ?f7"/></draw:enhanced-geometry></draw:custom-shape></text:span></text:p>
      </style:footer>
    </style:master-page>
    <style:master-page style:name="MP10" style:page-layout-name="PL10">
      <style:header>
        <text:p text:style-name="P1237"><text:span text:style-name="T1238"><draw:frame draw:z-index="486237184" draw:style-name="a819" draw:name="Image 847" text:anchor-type="paragraph" svg:x="6.27in" svg:y="0.43333in" svg:width="0.225in" svg:height="0.42167in" style:rel-width="scale" style:rel-height="scale"><draw:image xlink:href="media/image408.jpeg" xlink:type="simple" xlink:show="embed" xlink:actuate="onLoad"/><svg:title/><svg:desc/></draw:frame></text:span></text:p>
      </style:header>
      <style:footer>
        <text:p text:style-name="P1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uncio-7368e81b-47ca-45a7-b626-9e365ef5f17c (1).pdf</dc:title>
    <meta:initial-creator>Sonia Naranjo</meta:initial-creator>
    <dc:creator>César Ramírez</dc:creator>
    <meta:creation-date>2026-03-02T11:51:00Z</meta:creation-date>
    <dc:date>2026-03-02T11:51:00Z</dc:date>
    <meta:template xlink:href="Normal.dotm" xlink:type="simple"/>
    <meta:editing-cycles>2</meta:editing-cycles>
    <meta:editing-duration>PT0S</meta:editing-duration>
    <meta:user-defined meta:name="Created" meta:value-type="date">2025-09-09T00:00:00Z</meta:user-defined>
    <meta:user-defined meta:name="LastSaved" meta:value-type="date">2026-03-02T00:00:00Z</meta:user-defined>
    <meta:user-defined meta:name="Producer">Microsoft: Print To PDF</meta:user-defined>
    <meta:document-statistic meta:page-count="11" meta:paragraph-count="1" meta:word-count="130" meta:character-count="846" meta:row-count="5" meta:non-whitespace-character-count="717"/>
  </office:meta>
</office:document-meta>
</file>